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register-true="tru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style:register-true="tru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8pt" style:font-size-asian="8pt" style:font-size-complex="8pt" style:font-weight-complex="bold"/>
    </style:style>
    <style:style style:name="P14" style:family="paragraph" style:parent-style-name="Standard">
      <style:paragraph-properties fo:line-height="100%" style:register-true="true" style:text-autospace="none"/>
    </style:style>
    <style:style style:name="P15" style:family="paragraph" style:parent-style-name="Standard">
      <style:paragraph-properties style:text-autospace="none"/>
      <style:text-properties style:font-weight-complex="bold"/>
    </style:style>
    <style:style style:name="P16" style:family="paragraph" style:parent-style-name="Standard">
      <style:paragraph-properties style:text-autospace="none"/>
      <style:text-properties fo:font-size="7pt" style:font-size-asian="7pt" style:font-size-complex="7pt"/>
    </style:style>
    <style:style style:name="P17" style:family="paragraph" style:parent-style-name="Standard">
      <style:paragraph-properties fo:line-height="100%" fo:text-align="justify" style:justify-single-word="false" style:register-true="true" style:text-autospace="none"/>
      <style:text-properties fo:font-size="9pt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 style:register-true="true" style:text-autospace="none"/>
      <style:text-properties fo:font-size="6pt" style:font-size-asian="6pt" style:font-size-complex="6pt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ejscowość, data……………………………………………</text:p>
      <text:p text:style-name="P10"/>
      <text:p text:style-name="P1">DEKLARACJA KORZYSTANIA Z DOWOZU DO PRZEDSZKOLA</text:p>
      <text:p text:style-name="P1"/>
      <text:p text:style-name="P6">Pan/Pani …………………………………………………………………………………………….., rodzic/opiekun* wychowanka Publicznego Przedszkola w Kamieńsku oświadczam, że moja córka/syn* …………………………………………………………………… w roku szkolnym …………………………………………….:</text:p>
      <text:p text:style-name="P2"><text:span text:style-name="T1"><text:s/></text:span><text:span text:style-name="T2">1) będzie korzystać z dojazdu do przedszkola autobusem szkolnym, TAK/NIE* <text:line-break/>z przystanku…………………………….</text:span></text:p>
      <text:p text:style-name="P5"><text:s text:c="5"/>2) <text:s/>będzie korzystać z odjazdu z przedszkola autobusem szkolnym, TAK/NIE*.</text:p>
      <text:p text:style-name="P7"><text:bookmark-start text:name="Bookmark"/>W przypadku rezygnacji z transportu zbiorowego, zobowiązuję się poinformować o tym fakcie Dyrektora placówki.</text:p>
      <text:p text:style-name="P11"><text:span text:style-name="T9">DANE RODZICÓW/PRAWNYCH OPIEKUNÓW</text:span></text:p>
      <text:p text:style-name="P16"><text:span text:style-name="T9"/></text:p>
      <text:p text:style-name="P14"><text:span text:style-name="T8">…………………………………………………………… <text:s text:c="62"/>……………………………………………………….</text:span></text:p>
      <text:p text:style-name="P14"><text:span text:style-name="T4"><text:s/>i</text:span><text:span text:style-name="T12">mię i nazwisko matki dziecka/opiekuna prawnego <text:s text:c="77"/>nr telefonu/e-mail</text:span></text:p>
      <text:p text:style-name="P13"/>
      <text:p text:style-name="P14"><text:span text:style-name="T8">…………………………………………………………… <text:s text:c="64"/>……………………………………………………….</text:span></text:p>
      <text:p text:style-name="P17"><text:span text:style-name="T13"><text:s/>imię i nazwisko ojca dziecka/opiekuna prawnego <text:s text:c="80"/>nr telefonu/e-mail</text:span></text:p>
      <text:p text:style-name="P9"><text:span text:style-name="T4"/></text:p>
      <text:p text:style-name="P18"><text:span text:style-name="T13"/></text:p>
      <text:p text:style-name="P8"><text:tab/><text:tab/><text:tab/><text:tab/><text:tab/><text:tab/><text:tab/><text:tab/>………………………………………………….</text:p>
      <text:p text:style-name="P8"><text:tab/><text:tab/><text:tab/> <text:s text:c="56"/><text:span text:style-name="T11"><text:s text:c="15"/>(podpis rodzica/opiekuna prawnego)</text:span></text:p>
      <text:p text:style-name="P2"><text:span text:style-name="T1">Proszę </text:span><text:span text:style-name="T2">nie</text:span><text:span text:style-name="T1"> zaznaczać TAK w przypadku sporadycznego korzystania dziecka z autobusu szkolnego.</text:span></text:p>
      <text:p text:style-name="P7">*Niepotrzebne skreślić<text:bookmark-end text:name="Bookmark"/></text:p>
      <text:p text:style-name="P7"/>
      <text:p text:style-name="P12"><text:span text:style-name="T15">Wyrażam zgodę na gromadzenie, przetwarzanie i wykorzystywanie danych osobowych zawartych we wniosku o przyjęcie <text:s text:c="4"/>do celów związanych z przeprowadzeniem naboru do przedszkola oraz organizacją pracy i funkcjonowaniem przedszkola, zgodnie z </text:span><text:span text:style-name="T14">ustawą z dnia 19 września 2019 roku o ochronie danych osobowych (Dz. U. z 2019r., poz. 1781) oraz zgodnie <text:s text:c="12"/>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15"/>
      <text:p text:style-name="Standard"><text:s/>.......................................................... <text:s text:c="74"/>.........................................................</text:p>
      <text:p text:style-name="P7"><text:span text:style-name="T3"><text:s text:c="9"/></text:span><text:span text:style-name="T11"><text:s text:c="2"/>podpis matki/ opiekuna prawnego <text:s text:c="106"/>podpis ojca 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1.131cm" fo:margin-left="1.309cm" fo:margin-right="1.82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 Kamieńsk</meta:initial-creator>
    <meta:editing-cycles>8</meta:editing-cycles>
    <meta:print-date>2024-01-17T13:32:39.91</meta:print-date>
    <meta:creation-date>2023-09-06T12:15:00</meta:creation-date>
    <dc:date>2024-01-17T13:55:03.05</dc:date>
    <meta:editing-duration>PT1H27M32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200" meta:character-count="2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