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application/binary" manifest:full-path="layout-cache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 style:list-style-name="L2">
      <style:paragraph-properties fo:line-height="15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 style:list-style-name="L3">
      <style:paragraph-properties fo:line-height="15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 style:list-style-name="L2">
      <style:paragraph-properties fo:line-height="150%" fo:text-align="start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yniki ankiety przeprowadzonej wśród rodziców dzieci </text:p>
      <text:p text:style-name="P4">Publicznego Przedszkola w Kamieńsku</text:p>
      <text:p text:style-name="P5">wrzesień 2024r.</text:p>
      <text:p text:style-name="P5"/>
      <text:list xml:id="list4355286282386194456" text:style-name="L2">
        <text:list-item>
          <text:p text:style-name="P7">Czy są Państwo zadowoleni z jakości podawanych posiłków ?</text:p>
        </text:list-item>
      </text:list>
      <text:p text:style-name="P6"><draw:frame draw:style-name="fr1" draw:name="Obiekt1" text:anchor-type="paragraph" svg:x="0.501cm" svg:y="0.293cm" svg:width="16cm" svg:height="8.999cm" draw:z-index="1"><draw:object xlink:href="./Object 2" xlink:type="simple" xlink:show="embed" xlink:actuate="onLoad"/><draw:image xlink:href="./ObjectReplacements/Object 2" xlink:type="simple" xlink:show="embed" xlink:actuate="onLoad"/><svg:desc>wykres</svg:desc></draw:frame></text:p>
      <text:list xml:id="list29493696" text:continue-numbering="true" text:style-name="L2">
        <text:list-item>
          <text:p text:style-name="P7">Czy są Państwo za przesunięciem godziny podawania posiłków na 13.30?</text:p>
        </text:list-item>
      </text:list>
      <text:p text:style-name="P6"/>
      <text:p text:style-name="P6"><draw:frame draw:style-name="fr1" draw:name="Obiekt3" text:anchor-type="paragraph" svg:x="0.501cm" svg:y="0.265cm" svg:width="16cm" svg:height="8.999cm" draw:z-index="2"><draw:object xlink:href="./Object 3" xlink:type="simple" xlink:show="embed" xlink:actuate="onLoad"/><draw:image xlink:href="./ObjectReplacements/Object 3" xlink:type="simple" xlink:show="embed" xlink:actuate="onLoad"/><svg:desc>wykres</svg:desc></draw:frame></text:p>
      <text:list xml:id="list29499695" text:continue-numbering="true" text:style-name="L2">
        <text:list-item>
          <text:p text:style-name="P7"><text:soft-page-break/><text:s/>Jakie zmiany wprowadziliby Państwo do jadłospisu w zakresie śniadań <text:s/>biorąc pod uwagę wszystkie przepisy o żywieniu zbiorowym?</text:p>
        </text:list-item>
      </text:list>
      <text:p text:style-name="P6"><draw:frame draw:style-name="fr1" draw:name="Obiekt2" text:anchor-type="paragraph" svg:x="0.501cm" svg:y="-0.138cm" svg:width="16cm" svg:height="8.999cm" draw:z-index="0"><draw:object xlink:href="./Object 1" xlink:type="simple" xlink:show="embed" xlink:actuate="onLoad"/><draw:image xlink:href="./ObjectReplacements/Object 1" xlink:type="simple" xlink:show="embed" xlink:actuate="onLoad"/><svg:desc>wykres</svg:desc></draw:frame></text:p>
      <text:list xml:id="list29494192" text:continue-numbering="true" text:style-name="L2">
        <text:list-item>
          <text:p text:style-name="P7">Jakie zmiany wprowadziliby Państwo do jadłospisu w zakresie obiadów biorąc pod uwagę wszystkie przepisy o żywieniu zbiorowym?</text:p>
        </text:list-item>
      </text:list>
      <text:p text:style-name="P6"><draw:frame draw:style-name="fr1" draw:name="Obiekt4" text:anchor-type="paragraph" svg:x="0.501cm" svg:y="0.148cm" svg:width="16cm" svg:height="8.999cm" draw:z-index="3"><draw:object xlink:href="./Object 4" xlink:type="simple" xlink:show="embed" xlink:actuate="onLoad"/><draw:image xlink:href="./ObjectReplacements/Object 4" xlink:type="simple" xlink:show="embed" xlink:actuate="onLoad"/><svg:desc>wykres</svg:desc></draw:frame></text:p>
      <text:p text:style-name="P6"/>
      <text:p text:style-name="P6"/>
      <text:p text:style-name="P6"/>
      <text:p text:style-name="P6"/>
      <text:list xml:id="list29522995" text:continue-numbering="true" text:style-name="L2">
        <text:list-item>
          <text:p text:style-name="P7"><text:soft-page-break/>Jakie zmiany wprowadziliby Państwo do jadłospisu w zakresie podwieczorków biorąc pod uwagę wszystkie przepisy o żywieniu zbiorowym?</text:p>
        </text:list-item>
      </text:list>
      <text:p text:style-name="P6"><draw:frame draw:style-name="fr1" draw:name="Obiekt5" text:anchor-type="paragraph" svg:x="0.501cm" svg:y="0.381cm" svg:width="16cm" svg:height="8.999cm" draw:z-index="4"><draw:object xlink:href="./Object 5" xlink:type="simple" xlink:show="embed" xlink:actuate="onLoad"/><draw:image xlink:href="./ObjectReplacements/Object 5" xlink:type="simple" xlink:show="embed" xlink:actuate="onLoad"/><svg:desc>wykres</svg:desc></draw:frame></text:p>
      <text:list xml:id="list29496139" text:continue-numbering="true" text:style-name="L2">
        <text:list-item>
          <text:p text:style-name="P2">Inne uwagi co do jakości, ilości, organizacji posiłków podawanych w przedszkolu.</text:p>
          <text:p text:style-name="P2"/>
        </text:list-item>
      </text:list>
      <text:p text:style-name="P1"><draw:frame draw:style-name="fr2" draw:name="Obiekt6" text:anchor-type="paragraph" svg:width="16cm" svg:height="8.999cm" draw:z-index="5"><draw:object xlink:href="./Object 6" xlink:type="simple" xlink:show="embed" xlink:actuate="onLoad"/><draw:image xlink:href="./ObjectReplacements/Object 6" xlink:type="simple" xlink:show="embed" xlink:actuate="onLoad"/><svg:desc>wykres</svg:desc></draw:frame></text:p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27T09:23:18.80</meta:creation-date>
    <meta:document-statistic meta:table-count="0" meta:image-count="0" meta:object-count="6" meta:page-count="4" meta:paragraph-count="9" meta:word-count="99" meta:character-count="703"/>
    <dc:date>2025-03-27T09:24:21.77</dc:date>
    <meta:editing-duration>PT1M3S</meta:editing-duration>
    <meta:editing-cycles>1</meta:editing-cycles>
    <meta:generator>OpenOffice/4.1.14$Win32 OpenOffice.org_project/4114m1$Build-981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plot-area chart:style-name="ch2" chart:data-source-has-labels="both" svg:x="0.769cm" svg:y="0.851cm" svg:width="14.592cm" svg:height="7.549cm">
          <chartooo:coordinate-region svg:x="5.054cm" svg:y="0.851cm" svg:width="10.12cm" svg:height="6.876cm"/>
          <chart:axis chart:dimension="x" chart:name="primary-x" chart:style-name="ch3" chartooo:axis-type="auto">
            <chartooo:date-scale/>
            <chart:categories table:cell-range-address="local-table.$A$2:.$A$1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3" chart:label-cell-address="local-table.$B$1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C</text:p>
              </table:table-cell>
            </table:table-row>
          </table:table-header-rows>
          <table:table-rows>
            <table:table-row>
              <table:table-cell office:value-type="string">
                <text:p>Większa różnorodność</text:p>
                <text:list>
                  <text:list-item>
                    <text:p>Większa różnorodność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łatki z mlekiem</text:p>
                <text:list>
                  <text:list-item>
                    <text:p>Płatki z mlekiem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Placki ( racuchy)</text:p>
                <text:list>
                  <text:list-item>
                    <text:p>Placki ( racuchy)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Jajecznica</text:p>
                <text:list>
                  <text:list-item>
                    <text:p>Jajecznica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Tosty</text:p>
                <text:list>
                  <text:list-item>
                    <text:p>Tosty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arówki</text:p>
                <text:list>
                  <text:list-item>
                    <text:p>Parówki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Jajko</text:p>
                <text:list>
                  <text:list-item>
                    <text:p>Jajko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Więcej chleba z masłem</text:p>
                <text:list>
                  <text:list-item>
                    <text:p>Więcej chleba z masłem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nny rodzaj pieczywa</text:p>
                <text:list>
                  <text:list-item>
                    <text:p>Inny rodzaj pieczywa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Kakao</text:p>
                <text:list>
                  <text:list-item>
                    <text:p>Kakao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ułki/kajzerka</text:p>
                <text:list>
                  <text:list-item>
                    <text:p>Bułki/kajzerka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Zupy mleczne</text:p>
                <text:list>
                  <text:list-item>
                    <text:p>Zupy mleczn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4$Win32 OpenOffice.org_project/4114m1$Build-981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plot-area chart:style-name="ch2" chart:data-source-has-labels="both" svg:x="0.769cm" svg:y="0.851cm" svg:width="14.592cm" svg:height="7.549cm">
          <chartooo:coordinate-region svg:x="3.757cm" svg:y="0.851cm" svg:width="11.417cm" svg:height="6.876cm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C</text:p>
              </table:table-cell>
            </table:table-row>
          </table:table-header-rows>
          <table:table-rows>
            <table:table-row>
              <table:table-cell office:value-type="string">
                <text:p>Tak</text:p>
                <text:list>
                  <text:list-item>
                    <text:p>Tak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Nie</text:p>
                <text:list>
                  <text:list-item>
                    <text:p>Ni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Nie mam zdania</text:p>
                <text:list>
                  <text:list-item>
                    <text:p>Nie mam zdania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4$Win32 OpenOffice.org_project/4114m1$Build-981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plot-area chart:style-name="ch2" chart:data-source-has-labels="both" svg:x="0.769cm" svg:y="0.851cm" svg:width="14.592cm" svg:height="7.549cm">
          <chartooo:coordinate-region svg:x="1.826cm" svg:y="0.851cm" svg:width="13.348cm" svg:height="6.876cm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bar"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C</text:p>
              </table:table-cell>
            </table:table-row>
          </table:table-header-rows>
          <table:table-rows>
            <table:table-row>
              <table:table-cell office:value-type="string">
                <text:p>Tak</text:p>
                <text:list>
                  <text:list-item>
                    <text:p>Tak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Nie</text:p>
                <text:list>
                  <text:list-item>
                    <text:p>Ni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4$Win32 OpenOffice.org_project/4114m1$Build-981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plot-area chart:style-name="ch2" chart:data-source-has-labels="both" svg:x="0.769cm" svg:y="0.851cm" svg:width="14.592cm" svg:height="7.549cm">
          <chartooo:coordinate-region svg:x="5.265cm" svg:y="0.851cm" svg:width="9.856cm" svg:height="6.876cm"/>
          <chart:axis chart:dimension="x" chart:name="primary-x" chart:style-name="ch3" chartooo:axis-type="auto">
            <chartooo:date-scale/>
            <chart:categories table:cell-range-address="local-table.$A$2:.$A$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2" chart:label-cell-address="local-table.$B$1" chart:class="chart:bar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C</text:p>
              </table:table-cell>
            </table:table-row>
          </table:table-header-rows>
          <table:table-rows>
            <table:table-row>
              <table:table-cell office:value-type="string">
                <text:p>Nic</text:p>
                <text:list>
                  <text:list-item>
                    <text:p>Nic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oczki</text:p>
                <text:list>
                  <text:list-item>
                    <text:p>Soczki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erek Danone</text:p>
                <text:list>
                  <text:list-item>
                    <text:p>Serek Danon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Więcej warzyw</text:p>
                <text:list>
                  <text:list-item>
                    <text:p>Więcej warzyw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Inne zupy </text:p>
                <text:list>
                  <text:list-item>
                    <text:p>Inne zupy 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uraczki, brokuł, kalafior, </text:p>
                <text:list>
                  <text:list-item>
                    <text:p>Buraczki, brokuł, kalafior, 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niej mączne sosy</text:p>
                <text:list>
                  <text:list-item>
                    <text:p>Mniej mączne sosy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aleśniki</text:p>
                <text:list>
                  <text:list-item>
                    <text:p>Naleśniki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Zupy krem</text:p>
                <text:list>
                  <text:list-item>
                    <text:p>Zupy krem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iesmaczne surówki</text:p>
                <text:list>
                  <text:list-item>
                    <text:p>Niesmaczne surówki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rytki</text:p>
                <text:list>
                  <text:list-item>
                    <text:p>Frytki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4$Win32 OpenOffice.org_project/4114m1$Build-981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plot-area chart:style-name="ch2" chart:data-source-has-labels="both" svg:x="0.769cm" svg:y="0.851cm" svg:width="14.592cm" svg:height="7.549cm">
          <chartooo:coordinate-region svg:x="6.521cm" svg:y="0.851cm" svg:width="8.746cm" svg:height="6.876cm"/>
          <chart:axis chart:dimension="x" chart:name="primary-x" chart:style-name="ch3" chartooo:axis-type="auto">
            <chartooo:date-scale/>
            <chart:categories table:cell-range-address="local-table.$A$2:.$A$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8" chart:label-cell-address="local-table.$B$1" chart:class="chart:b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D</text:p>
              </table:table-cell>
            </table:table-row>
          </table:table-header-rows>
          <table:table-rows>
            <table:table-row>
              <table:table-cell office:value-type="string">
                <text:p>Mniej przetworzonych produktów</text:p>
                <text:list>
                  <text:list-item>
                    <text:p>Mniej przetworzonych produktów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iasta , babeczki</text:p>
                <text:list>
                  <text:list-item>
                    <text:p>Ciasta , babeczki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niej cukru</text:p>
                <text:list>
                  <text:list-item>
                    <text:p>Mniej cukru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Więcej owoców</text:p>
                <text:list>
                  <text:list-item>
                    <text:p>Więcej owoców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ardziej urozmaicone</text:p>
                <text:list>
                  <text:list-item>
                    <text:p>Bardziej urozmaicone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Za dużo serków, jogurtów</text:p>
                <text:list>
                  <text:list-item>
                    <text:p>Za dużo serków, jogurtów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Galaretka, budyń, racuchy</text:p>
                <text:list>
                  <text:list-item>
                    <text:p>Galaretka, budyń, racuchy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4$Win32 OpenOffice.org_project/4114m1$Build-981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plot-area chart:style-name="ch2" chart:data-source-has-labels="both" svg:x="0.769cm" svg:y="0.851cm" svg:width="14.592cm" svg:height="7.549cm">
          <chartooo:coordinate-region svg:x="7.235cm" svg:y="0.851cm" svg:width="7.886cm" svg:height="6.876cm"/>
          <chart:axis chart:dimension="x" chart:name="primary-x" chart:style-name="ch3" chartooo:axis-type="auto">
            <chartooo:date-scale/>
            <chart:categories table:cell-range-address="local-table.$A$2:.$A$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1" chart:label-cell-address="local-table.$B$1" chart:class="chart:bar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D</text:p>
              </table:table-cell>
            </table:table-row>
          </table:table-header-rows>
          <table:table-rows>
            <table:table-row>
              <table:table-cell office:value-type="string">
                <text:p>Szwedzki stół</text:p>
                <text:list>
                  <text:list-item>
                    <text:p>Szwedzki stół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osiłki rozłożone w czasie</text:p>
                <text:list>
                  <text:list-item>
                    <text:p>Posiłki rozłożone w czasie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Wczesna pora obiadowa</text:p>
                <text:list>
                  <text:list-item>
                    <text:p>Wczesna pora obiadowa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Większe porcje mięsa</text:p>
                <text:list>
                  <text:list-item>
                    <text:p>Większe porcje mięsa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Więcej owoców, warzyw</text:p>
                <text:list>
                  <text:list-item>
                    <text:p>Więcej owoców, warzyw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niej cukru</text:p>
                <text:list>
                  <text:list-item>
                    <text:p>Mniej cukru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łuższa przerwa między I a II daniem</text:p>
                <text:list>
                  <text:list-item>
                    <text:p>Dłuższa przerwa między I a II daniem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Kanapki z samym masłęm</text:p>
                <text:list>
                  <text:list-item>
                    <text:p>Kanapki z samym masłęm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biady o późniejszej godzinie</text:p>
                <text:list>
                  <text:list-item>
                    <text:p>Obiady o późniejszej godzinie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zęste zmiany w jadłospisie </text:p>
                <text:list>
                  <text:list-item>
                    <text:p>Częste zmiany w jadłospisie 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4$Win32 OpenOffice.org_project/4114m1$Build-981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