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w Cen MT1" svg:font-family="'Tw Cen MT'"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4" style:family="paragraph" style:parent-style-name="Standard">
      <style:paragraph-properties fo:line-height="150%" fo:text-align="justify" style:justify-single-word="false" fo:hyphenation-ladder-count="no-limit">
        <style:tab-stops>
          <style:tab-stop style:position="0.751cm"/>
        </style:tab-stops>
      </style:paragraph-properties>
      <style:text-properties style:font-name="Times New Roman" fo:font-size="12pt" style:font-name-asian="Times New Roman1" style:font-size-asian="12pt" style:font-name-complex="Times New Roman1" fo:hyphenate="false" fo:hyphenation-remain-char-count="2" fo:hyphenation-push-char-count="2"/>
    </style:style>
    <style:style style:name="P5" style:family="paragraph" style:parent-style-name="Standard">
      <style:paragraph-properties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01cm"/>
          <style:tab-stop style:position="1.501cm"/>
        </style:tab-stops>
      </style:paragraph-properties>
      <style:text-properties fo:hyphenate="fals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line-height="150%" fo:text-align="justify" style:justify-single-word="false" fo:hyphenation-ladder-count="no-limit">
        <style:tab-stops>
          <style:tab-stop style:position="0.501cm"/>
          <style:tab-stop style:position="1.501cm"/>
        </style:tab-stops>
      </style:paragraph-properties>
      <style:text-properties fo:hyphenate="false" fo:hyphenation-remain-char-count="2" fo:hyphenation-push-char-count="2"/>
    </style:style>
    <style:style style:name="P9" style:family="paragraph" style:parent-style-name="Standard">
      <style:paragraph-properties fo:line-height="150%"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10" style:family="paragraph" style:parent-style-name="Standard">
      <style:paragraph-properties fo:line-height="150%"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1" style:family="paragraph" style:parent-style-name="Standard">
      <style:paragraph-properties fo:line-height="150%" fo:hyphenation-ladder-count="no-limit"/>
      <style:text-properties fo:hyphenate="false" fo:hyphenation-remain-char-count="2" fo:hyphenation-push-char-count="2"/>
    </style:style>
    <style:style style:name="P12" style:family="paragraph" style:parent-style-name="Standard">
      <style:paragraph-properties fo:hyphenation-ladder-count="no-limit"/>
      <style:text-properties style:font-name="Calibri" style:font-name-asian="Calibri1" style:font-name-complex="Calibri1" fo:hyphenate="fals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font-name="Calibri" style:font-name-asian="Calibri1" style:font-name-complex="Calibri1" fo:hyphenate="false" fo:hyphenation-remain-char-count="2" fo:hyphenation-push-char-count="2"/>
    </style:style>
    <style:style style:name="P14" style:family="paragraph" style:parent-style-name="Standard">
      <style:paragraph-properties fo:hyphenation-ladder-count="no-limit"/>
      <style:text-properties style:font-name="Calibri" fo:font-style="italic" style:font-name-asian="Calibri1" style:font-style-asian="italic" style:font-name-complex="Calibri1" fo:hyphenate="false" fo:hyphenation-remain-char-count="2" fo:hyphenation-push-char-count="2"/>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17"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18" style:family="paragraph" style:parent-style-name="Standard">
      <style:paragraph-properties fo:margin-top="0cm" fo:margin-bottom="0cm" fo:line-height="150%" fo:text-align="justify"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19" style:family="paragraph" style:parent-style-name="Standard">
      <style:paragraph-properties fo:margin-top="0cm" fo:margin-bottom="0cm" fo:line-height="150%" fo:text-align="center"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20" style:family="paragraph" style:parent-style-name="Standard">
      <style:paragraph-properties fo:margin-top="0cm" fo:margin-bottom="0cm" fo:line-height="150%" fo:text-align="center" style:justify-single-word="false"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21" style:family="paragraph" style:parent-style-name="Standard">
      <style:paragraph-properties fo:margin-top="0cm" fo:margin-bottom="0cm" fo:line-height="150%" fo:text-align="center" style:justify-single-word="false" fo:hyphenation-ladder-count="no-limit"/>
      <style:text-properties style:font-name="Times New Roman" fo:font-size="12pt" fo:font-style="italic" style:font-name-asian="Times New Roman1" style:font-size-asian="12pt" style:font-style-asian="italic" style:font-name-complex="Times New Roman1" fo:hyphenate="false" fo:hyphenation-remain-char-count="2" fo:hyphenation-push-char-count="2"/>
    </style:style>
    <style:style style:name="P22" style:family="paragraph" style:parent-style-name="Standard">
      <style:paragraph-properties fo:margin-top="0cm" fo:margin-bottom="0cm" fo:line-height="150%" fo:text-align="center" style:justify-single-word="false" fo:hyphenation-ladder-count="no-limit"/>
      <style:text-properties style:font-name="Times New Roman" fo:font-size="26pt" fo:font-weight="bold" style:font-name-asian="Times New Roman1" style:font-size-asian="26pt" style:font-weight-asian="bold" style:font-name-complex="Times New Roman1" fo:hyphenate="false" fo:hyphenation-remain-char-count="2" fo:hyphenation-push-char-count="2"/>
    </style:style>
    <style:style style:name="P23" style:family="paragraph" style:parent-style-name="Standard">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26" style:family="paragraph" style:parent-style-name="Standard">
      <style:paragraph-properties fo:margin-top="0cm" fo:margin-bottom="0cm" fo:line-height="130%" fo:orphans="0" fo:widows="0"/>
    </style:style>
    <style:style style:name="P27" style:family="paragraph" style:parent-style-name="Standard">
      <style:paragraph-properties fo:margin-top="0cm" fo:margin-bottom="0cm" fo:line-height="100%" fo:text-align="center" style:justify-single-word="false" fo:keep-with-next="always"/>
    </style:style>
    <style:style style:name="P28"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P29" style:family="paragraph" style:parent-style-name="Standard">
      <style:paragraph-properties fo:margin-top="0.176cm" fo:margin-bottom="0.176cm" fo:line-height="100%" fo:text-align="center" style:justify-single-word="false"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30" style:family="paragraph" style:parent-style-name="Standard">
      <style:paragraph-properties fo:margin-top="0.176cm" fo:margin-bottom="0.176cm" fo:line-height="100%"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31" style:family="paragraph" style:parent-style-name="Standard">
      <style:paragraph-properties fo:margin-top="0.176cm" fo:margin-bottom="0.176cm" fo:line-height="150%" fo:text-align="center" style:justify-single-word="false"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32" style:family="paragraph" style:parent-style-name="Standard">
      <style:paragraph-properties fo:margin-top="0.176cm" fo:margin-bottom="0.176cm" fo:line-height="100%" fo:hyphenation-ladder-count="no-limi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fo:hyphenate="false" fo:hyphenation-remain-char-count="2" fo:hyphenation-push-char-count="2"/>
    </style:style>
    <style:style style:name="P33" style:family="paragraph" style:parent-style-name="Standard">
      <style:paragraph-properties fo:margin-top="0.176cm" fo:margin-bottom="0.176cm" fo:line-height="150%" fo:text-align="justify"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34" style:family="paragraph" style:parent-style-name="Standard">
      <style:paragraph-properties fo:margin-top="0.176cm" fo:margin-bottom="0.176cm" fo:line-height="100%"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35" style:family="paragraph" style:parent-style-name="Standard">
      <style:paragraph-properties fo:margin-top="0.176cm" fo:margin-bottom="0.176cm" fo:line-height="150%" fo:text-align="center" style:justify-single-word="false" fo:hyphenation-ladder-count="no-limit"/>
      <style:text-properties style:font-name="Times New Roman" fo:font-size="12pt" fo:font-style="italic" fo:font-weight="bold" style:font-name-asian="Times New Roman1" style:font-size-asian="12pt" style:font-style-asian="italic" style:font-weight-asian="bold" style:font-name-complex="Times New Roman1" fo:hyphenate="false" fo:hyphenation-remain-char-count="2" fo:hyphenation-push-char-count="2"/>
    </style:style>
    <style:style style:name="P36" style:family="paragraph" style:parent-style-name="Standard">
      <style:paragraph-properties fo:margin-top="0.176cm" fo:margin-bottom="0.176cm" fo:line-height="150%" fo:hyphenation-ladder-count="no-limit"/>
      <style:text-properties style:font-name="Times New Roman" fo:font-size="14pt" fo:font-weight="bold" style:font-name-asian="Times New Roman1" style:font-size-asian="14pt" style:font-weight-asian="bold" style:font-name-complex="Times New Roman1" fo:hyphenate="false" fo:hyphenation-remain-char-count="2" fo:hyphenation-push-char-count="2"/>
    </style:style>
    <style:style style:name="P37" style:family="paragraph" style:parent-style-name="Standard">
      <style:paragraph-properties fo:margin-top="0.176cm" fo:margin-bottom="0.176cm" fo:line-height="100%" fo:hyphenation-ladder-count="no-limit"/>
      <style:text-properties fo:hyphenate="false" fo:hyphenation-remain-char-count="2" fo:hyphenation-push-char-count="2"/>
    </style:style>
    <style:style style:name="P38" style:family="paragraph" style:parent-style-name="Standard">
      <style:paragraph-properties fo:margin-top="0.176cm" fo:margin-bottom="0.176cm" fo:line-height="100%" fo:text-align="center" style:justify-single-word="false" fo:hyphenation-ladder-count="no-limit"/>
      <style:text-properties fo:hyphenate="false" fo:hyphenation-remain-char-count="2" fo:hyphenation-push-char-count="2"/>
    </style:style>
    <style:style style:name="P39" style:family="paragraph" style:parent-style-name="Standard">
      <style:paragraph-properties fo:margin-top="0.176cm" fo:margin-bottom="0.176cm" fo:line-height="100%" fo:text-align="justify" style:justify-single-word="false" fo:hyphenation-ladder-count="no-limit"/>
      <style:text-properties fo:hyphenate="false" fo:hyphenation-remain-char-count="2" fo:hyphenation-push-char-count="2"/>
    </style:style>
    <style:style style:name="P40" style:family="paragraph" style:parent-style-name="Standard">
      <style:paragraph-properties fo:margin-top="0.176cm" fo:margin-bottom="0.176cm" fo:line-height="150%"/>
    </style:style>
    <style:style style:name="P41" style:family="paragraph" style:parent-style-name="Standard">
      <style:paragraph-properties fo:margin-top="0.176cm" fo:margin-bottom="0.176cm" fo:line-height="150%" fo:text-align="center" style:justify-single-word="false" fo:hyphenation-ladder-count="no-limit"/>
      <style:text-properties fo:hyphenate="false" fo:hyphenation-remain-char-count="2" fo:hyphenation-push-char-count="2"/>
    </style:style>
    <style:style style:name="P42" style:family="paragraph" style:parent-style-name="Standard">
      <style:paragraph-properties fo:margin-top="0.176cm" fo:margin-bottom="0.176cm" fo:line-height="150%" fo:hyphenation-ladder-count="no-limit"/>
      <style:text-properties fo:hyphenate="false" fo:hyphenation-remain-char-count="2" fo:hyphenation-push-char-count="2"/>
    </style:style>
    <style:style style:name="P43" style:family="paragraph" style:parent-style-name="Standard" style:list-style-name="WWNum11">
      <style:paragraph-properties fo:margin-top="0.176cm" fo:margin-bottom="0.176cm" fo:line-height="150%" fo:hyphenation-ladder-count="no-limit"/>
      <style:text-properties fo:hyphenate="false" fo:hyphenation-remain-char-count="2" fo:hyphenation-push-char-count="2"/>
    </style:style>
    <style:style style:name="P44" style:family="paragraph" style:parent-style-name="Standard" style:list-style-name="WWNum13">
      <style:paragraph-properties fo:margin-top="0.176cm" fo:margin-bottom="0.176cm" fo:line-height="150%" fo:hyphenation-ladder-count="no-limit"/>
      <style:text-properties fo:hyphenate="false" fo:hyphenation-remain-char-count="2" fo:hyphenation-push-char-count="2"/>
    </style:style>
    <style:style style:name="P45" style:family="paragraph" style:parent-style-name="Standard">
      <style:paragraph-properties fo:margin-top="0.176cm" fo:margin-bottom="0.176cm" fo:line-height="150%" fo:text-align="justify" style:justify-single-word="false" fo:hyphenation-ladder-count="no-limit"/>
      <style:text-properties fo:hyphenate="false" fo:hyphenation-remain-char-count="2" fo:hyphenation-push-char-count="2"/>
    </style:style>
    <style:style style:name="P46" style:family="paragraph" style:parent-style-name="Standard">
      <style:paragraph-properties fo:margin-top="0.176cm" fo:margin-bottom="0.176cm" fo:line-height="150%" fo:hyphenation-ladder-count="no-limit"/>
      <style:text-properties style:font-name="Calibri" style:font-name-asian="Calibri1" style:font-name-complex="Calibri1" fo:hyphenate="false" fo:hyphenation-remain-char-count="2" fo:hyphenation-push-char-count="2"/>
    </style:style>
    <style:style style:name="P47" style:family="paragraph" style:parent-style-name="Standard">
      <style:paragraph-properties fo:margin-top="0.176cm" fo:margin-bottom="0.176cm" fo:line-height="150%" fo:text-align="justify" style:justify-single-word="false" fo:hyphenation-ladder-count="no-limit"/>
      <style:text-properties style:font-name="Calibri" style:font-name-asian="Calibri1" style:font-name-complex="Calibri1" fo:hyphenate="false" fo:hyphenation-remain-char-count="2" fo:hyphenation-push-char-count="2"/>
    </style:style>
    <style:style style:name="P48" style:family="paragraph" style:parent-style-name="Standard">
      <style:paragraph-properties fo:margin-top="0.176cm" fo:margin-bottom="0.176cm" fo:line-height="156%"/>
    </style:style>
    <style:style style:name="P49" style:family="paragraph" style:parent-style-name="Standard">
      <style:paragraph-properties fo:margin-top="0.176cm" fo:margin-bottom="0.176cm" fo:line-height="156%" fo:orphans="0" fo:widows="0"/>
    </style:style>
    <style:style style:name="P50" style:family="paragraph" style:parent-style-name="Standard">
      <style:paragraph-properties fo:margin-top="0.176cm" fo:margin-bottom="0.176cm" fo:line-height="150%" fo:text-align="justify" style:justify-single-word="false" fo:hyphenation-ladder-count="no-limit"/>
      <style:text-properties fo:color="#000000" style:font-name="Times New Roman" fo:font-size="12pt" style:font-name-asian="Times New Roman1" style:font-size-asian="12pt" style:font-name-complex="Times New Roman1" fo:hyphenate="false" fo:hyphenation-remain-char-count="2" fo:hyphenation-push-char-count="2"/>
    </style:style>
    <style:style style:name="P51" style:family="paragraph" style:parent-style-name="Standard">
      <style:paragraph-properties fo:margin-top="0cm" fo:margin-bottom="0.212cm" fo:line-height="150%"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52" style:family="paragraph" style:parent-style-name="Standard">
      <style:paragraph-properties fo:margin-top="0cm" fo:margin-bottom="0.212cm" fo:line-height="100%" fo:text-align="center" style:justify-single-word="false"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53" style:family="paragraph" style:parent-style-name="Standard">
      <style:paragraph-properties fo:margin-top="0cm" fo:margin-bottom="0.212cm" fo:line-height="100%"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54" style:family="paragraph" style:parent-style-name="Standard">
      <style:paragraph-properties fo:margin-top="0cm" fo:margin-bottom="0.212cm" fo:line-height="150%" fo:text-align="justify"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55" style:family="paragraph" style:parent-style-name="Standard">
      <style:paragraph-properties fo:margin-top="0cm" fo:margin-bottom="0.212cm" fo:line-height="100%" fo:text-align="center" style:justify-single-word="false" fo:hyphenation-ladder-count="no-limit"/>
      <style:text-properties fo:hyphenate="false" fo:hyphenation-remain-char-count="2" fo:hyphenation-push-char-count="2"/>
    </style:style>
    <style:style style:name="P56" style:family="paragraph" style:parent-style-name="Standard">
      <style:paragraph-properties fo:margin-top="0cm" fo:margin-bottom="0.212cm" fo:line-height="100%" fo:hyphenation-ladder-count="no-limit">
        <style:tab-stops>
          <style:tab-stop style:position="4.339cm"/>
          <style:tab-stop style:position="8.001cm" style:type="center"/>
        </style:tab-stops>
      </style:paragraph-properties>
      <style:text-properties fo:hyphenate="false" fo:hyphenation-remain-char-count="2" fo:hyphenation-push-char-count="2"/>
    </style:style>
    <style:style style:name="P57" style:family="paragraph" style:parent-style-name="Standard">
      <style:paragraph-properties fo:margin-top="0cm" fo:margin-bottom="0.212cm" fo:line-height="100%" fo:text-align="justify" style:justify-single-word="false" fo:hyphenation-ladder-count="no-limit"/>
      <style:text-properties fo:hyphenate="false" fo:hyphenation-remain-char-count="2" fo:hyphenation-push-char-count="2"/>
    </style:style>
    <style:style style:name="P58" style:family="paragraph" style:parent-style-name="Standard">
      <style:paragraph-properties fo:margin-top="0cm" fo:margin-bottom="0.212cm" fo:line-height="150%" fo:text-align="center" style:justify-single-word="false" fo:hyphenation-ladder-count="no-limit"/>
      <style:text-properties fo:hyphenate="false" fo:hyphenation-remain-char-count="2" fo:hyphenation-push-char-count="2"/>
    </style:style>
    <style:style style:name="P59" style:family="paragraph" style:parent-style-name="Standard">
      <style:paragraph-properties fo:margin-top="0cm" fo:margin-bottom="0.212cm" fo:line-height="150%" fo:text-align="justify" style:justify-single-word="false" fo:hyphenation-ladder-count="no-limit"/>
      <style:text-properties fo:hyphenate="false" fo:hyphenation-remain-char-count="2" fo:hyphenation-push-char-count="2"/>
    </style:style>
    <style:style style:name="P60" style:family="paragraph" style:parent-style-name="Standard">
      <style:paragraph-properties fo:margin-top="0cm" fo:margin-bottom="0.212cm" fo:line-height="150%" fo:hyphenation-ladder-count="no-limit"/>
      <style:text-properties fo:hyphenate="false" fo:hyphenation-remain-char-count="2" fo:hyphenation-push-char-count="2"/>
    </style:style>
    <style:style style:name="P61" style:family="paragraph" style:parent-style-name="Standard">
      <style:paragraph-properties fo:margin-top="0cm" fo:margin-bottom="0.212cm" fo:line-height="150%" fo:text-align="center" style:justify-single-word="false" fo:hyphenation-ladder-count="no-limit"/>
      <style:text-properties style:font-name="Calibri" style:font-name-asian="Calibri1" style:font-name-complex="Calibri1" fo:hyphenate="false" fo:hyphenation-remain-char-count="2" fo:hyphenation-push-char-count="2"/>
    </style:style>
    <style:style style:name="P62" style:family="paragraph" style:parent-style-name="Standard">
      <style:paragraph-properties fo:margin-top="0cm" fo:margin-bottom="0.212cm" fo:line-height="100%" fo:hyphenation-ladder-count="no-limit"/>
      <style:text-properties style:font-name="Calibri" style:font-name-asian="Calibri1" style:font-name-complex="Calibri1" fo:hyphenate="false" fo:hyphenation-remain-char-count="2" fo:hyphenation-push-char-count="2"/>
    </style:style>
    <style:style style:name="P63" style:family="paragraph" style:parent-style-name="Standard">
      <style:paragraph-properties fo:margin-left="1.249cm" fo:margin-right="0cm" fo:margin-top="0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64" style:family="paragraph" style:parent-style-name="Standard">
      <style:paragraph-properties fo:margin-left="1.249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65" style:family="paragraph" style:parent-style-name="Standard">
      <style:paragraph-properties fo:margin-left="1.249cm" fo:margin-right="0cm" fo:margin-top="0cm" fo:margin-bottom="0cm" fo:line-height="150%" fo:hyphenation-ladder-count="no-limit" fo:text-indent="0cm" style:auto-text-indent="false"/>
      <style:text-properties fo:hyphenate="false" fo:hyphenation-remain-char-count="2" fo:hyphenation-push-char-count="2"/>
    </style:style>
    <style:style style:name="P66" style:family="paragraph" style:parent-style-name="Standard">
      <style:paragraph-properties fo:margin-left="1.249cm" fo:margin-right="0cm" fo:margin-top="0.176cm" fo:margin-bottom="0.176cm" fo:line-height="150%" fo:text-align="center" style:justify-single-word="false" fo:hyphenation-ladder-count="no-limit" fo:text-indent="0cm" style:auto-text-indent="false"/>
      <style:text-properties fo:hyphenate="false" fo:hyphenation-remain-char-count="2" fo:hyphenation-push-char-count="2"/>
    </style:style>
    <style:style style:name="P67" style:family="paragraph" style:parent-style-name="Standard">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68" style:family="paragraph" style:parent-style-name="Standard" style:list-style-name="WWNum12">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69" style:family="paragraph" style:parent-style-name="Standard" style:list-style-name="WWNum14">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 style:list-style-name="WWNum15">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Standard" style:list-style-name="WWNum16">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2" style:family="paragraph" style:parent-style-name="Standard" style:list-style-name="WWNum17">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3" style:family="paragraph" style:parent-style-name="Standard" style:list-style-name="WWNum18">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4" style:family="paragraph" style:parent-style-name="Standard" style:list-style-name="WWNum25">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5" style:family="paragraph" style:parent-style-name="Standard" style:list-style-name="WWNum26">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6" style:family="paragraph" style:parent-style-name="Standard" style:list-style-name="WWNum27">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7" style:family="paragraph" style:parent-style-name="Standard" style:list-style-name="WWNum34">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list-style-name="WWNum35">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79" style:family="paragraph" style:parent-style-name="Standard" style:list-style-name="WWNum36">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0" style:family="paragraph" style:parent-style-name="Standard" style:list-style-name="WWNum37">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1" style:family="paragraph" style:parent-style-name="Standard" style:list-style-name="WWNum38">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2" style:family="paragraph" style:parent-style-name="Standard" style:list-style-name="WWNum39">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3" style:family="paragraph" style:parent-style-name="Standard" style:list-style-name="WWNum40">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4" style:family="paragraph" style:parent-style-name="Standard" style:list-style-name="WWNum41">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5" style:family="paragraph" style:parent-style-name="Standard" style:list-style-name="WWNum42">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6" style:family="paragraph" style:parent-style-name="Standard" style:list-style-name="WWNum43">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7" style:family="paragraph" style:parent-style-name="Standard" style:list-style-name="WWNum46">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8" style:family="paragraph" style:parent-style-name="Standard" style:list-style-name="WWNum49">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89" style:family="paragraph" style:parent-style-name="Standard" style:list-style-name="WWNum50">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0" style:family="paragraph" style:parent-style-name="Standard" style:list-style-name="WWNum51">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1" style:family="paragraph" style:parent-style-name="Standard" style:list-style-name="WWNum52">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2" style:family="paragraph" style:parent-style-name="Standard" style:list-style-name="WWNum53">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3" style:family="paragraph" style:parent-style-name="Standard" style:list-style-name="WWNum54">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4" style:family="paragraph" style:parent-style-name="Standard" style:list-style-name="WWNum55">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5" style:family="paragraph" style:parent-style-name="Standard" style:list-style-name="WWNum57">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list-style-name="WWNum59">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7" style:family="paragraph" style:parent-style-name="Standard" style:list-style-name="WWNum60">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8" style:family="paragraph" style:parent-style-name="Standard" style:list-style-name="WWNum61">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99" style:family="paragraph" style:parent-style-name="Standard" style:list-style-name="WWNum62">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0" style:family="paragraph" style:parent-style-name="Standard" style:list-style-name="WWNum63">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1" style:family="paragraph" style:parent-style-name="Standard" style:list-style-name="WWNum64">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2" style:family="paragraph" style:parent-style-name="Standard" style:list-style-name="WWNum65">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3" style:family="paragraph" style:parent-style-name="Standard" style:list-style-name="WWNum66">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4" style:family="paragraph" style:parent-style-name="Standard" style:list-style-name="WWNum67">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5" style:family="paragraph" style:parent-style-name="Standard" style:list-style-name="WWNum68">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6" style:family="paragraph" style:parent-style-name="Standard" style:list-style-name="WWNum69">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7" style:family="paragraph" style:parent-style-name="Standard" style:list-style-name="WWNum70">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8" style:family="paragraph" style:parent-style-name="Standard" style:list-style-name="WWNum71">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09" style:family="paragraph" style:parent-style-name="Standard" style:list-style-name="WWNum72">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10" style:family="paragraph" style:parent-style-name="Standard" style:list-style-name="WWNum73">
      <style:paragraph-properties fo:margin-left="1.27cm" fo:margin-right="0cm" fo:margin-top="0.176cm" fo:margin-bottom="0.176cm" fo:line-height="150%" fo:text-align="justify" style:justify-single-word="false" fo:hyphenation-ladder-count="no-limit" fo:text-indent="0cm" style:auto-text-indent="false"/>
      <style:text-properties fo:hyphenate="false" fo:hyphenation-remain-char-count="2" fo:hyphenation-push-char-count="2"/>
    </style:style>
    <style:style style:name="P111" style:family="paragraph" style:parent-style-name="Standard">
      <style:paragraph-properties fo:margin-left="1.27cm" fo:margin-right="0cm" fo:margin-top="0.176cm" fo:margin-bottom="0.176cm" fo:line-height="150%" fo:hyphenation-ladder-count="no-limit" fo:text-indent="0cm" style:auto-text-indent="false"/>
      <style:text-properties fo:hyphenate="false" fo:hyphenation-remain-char-count="2" fo:hyphenation-push-char-count="2"/>
    </style:style>
    <style:style style:name="P112" style:family="paragraph" style:parent-style-name="Standard" style:list-style-name="WWNum58">
      <style:paragraph-properties fo:margin-left="1.27cm" fo:margin-right="0cm" fo:margin-top="0.176cm" fo:margin-bottom="0.176cm" fo:line-height="150%" fo:hyphenation-ladder-count="no-limit" fo:text-indent="0cm" style:auto-text-indent="false"/>
      <style:text-properties fo:hyphenate="false" fo:hyphenation-remain-char-count="2" fo:hyphenation-push-char-count="2"/>
    </style:style>
    <style:style style:name="P113" style:family="paragraph" style:parent-style-name="Standard">
      <style:paragraph-properties fo:margin-left="1.27cm" fo:margin-right="0cm" fo:margin-top="0.176cm" fo:margin-bottom="0.176cm" fo:line-height="150%" fo:text-align="center" style:justify-single-word="false" fo:hyphenation-ladder-count="no-limit" fo:text-indent="0cm" style:auto-text-indent="false"/>
      <style:text-properties fo:hyphenate="false" fo:hyphenation-remain-char-count="2" fo:hyphenation-push-char-count="2"/>
    </style:style>
    <style:style style:name="P114" style:family="paragraph" style:parent-style-name="Standard">
      <style:paragraph-properties fo:margin-left="1.27cm" fo:margin-right="0cm" fo:margin-top="0.176cm" fo:margin-bottom="0.176cm" fo:line-height="150%" fo:text-align="justify" style:justify-single-word="false" fo:hyphenation-ladder-count="no-limit" fo:text-indent="0cm" style:auto-text-indent="false"/>
      <style:text-properties fo:color="#000000" style:font-name="Times New Roman" fo:font-size="12pt" style:font-name-asian="Times New Roman1" style:font-size-asian="12pt" style:font-name-complex="Times New Roman1" fo:hyphenate="false" fo:hyphenation-remain-char-count="2" fo:hyphenation-push-char-count="2"/>
    </style:style>
    <style:style style:name="P115" style:family="paragraph" style:parent-style-name="Standard">
      <style:paragraph-properties fo:margin-left="1.27cm" fo:margin-right="0cm" fo:margin-top="0.176cm" fo:margin-bottom="0.176cm" fo:line-height="150%" fo:text-align="justify" style:justify-single-word="false" fo:hyphenation-ladder-count="no-limit" fo:text-indent="0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P116" style:family="paragraph" style:parent-style-name="Standard">
      <style:paragraph-properties fo:margin-left="1.27cm" fo:margin-right="0cm" fo:margin-top="0.176cm" fo:margin-bottom="0.176cm" fo:line-height="150%" fo:hyphenation-ladder-count="no-limit" fo:text-indent="0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P117" style:family="paragraph" style:parent-style-name="Standard">
      <style:paragraph-properties fo:margin-left="1.27cm" fo:margin-right="0cm" fo:margin-top="0.176cm" fo:margin-bottom="0.176cm" fo:line-height="156%" fo:text-indent="0cm" style:auto-text-indent="false"/>
    </style:style>
    <style:style style:name="P118" style:family="paragraph" style:parent-style-name="Standard" style:list-style-name="WWNum44">
      <style:paragraph-properties fo:margin-left="1.27cm" fo:margin-right="0cm" fo:margin-top="0.176cm" fo:margin-bottom="0.176cm" fo:line-height="156%" fo:text-indent="0cm" style:auto-text-indent="false"/>
    </style:style>
    <style:style style:name="P119" style:family="paragraph" style:parent-style-name="Standard" style:list-style-name="WWNum45">
      <style:paragraph-properties fo:margin-left="1.27cm" fo:margin-right="0cm" fo:margin-top="0.176cm" fo:margin-bottom="0.176cm" fo:line-height="156%" fo:text-indent="0cm" style:auto-text-indent="false"/>
    </style:style>
    <style:style style:name="P120" style:family="paragraph" style:parent-style-name="Standard">
      <style:paragraph-properties fo:margin-left="1.27cm" fo:margin-right="0cm" fo:margin-top="0.176cm" fo:margin-bottom="0.176cm" fo:line-height="156%" fo:text-indent="0cm" style:auto-text-indent="false"/>
      <style:text-properties style:font-name="Calibri" style:font-name-asian="Calibri1" style:font-name-complex="Calibri1"/>
    </style:style>
    <style:style style:name="P121" style:family="paragraph" style:parent-style-name="Standard">
      <style:paragraph-properties fo:margin-left="1.27cm" fo:margin-right="0cm" fo:margin-top="0.176cm" fo:margin-bottom="0.176cm" fo:line-height="150%" fo:text-align="justify" style:justify-single-word="false" fo:hyphenation-ladder-count="no-limit" fo:text-indent="0cm" style:auto-text-indent="false"/>
      <style:text-properties style:font-name="Calibri" style:font-name-asian="Calibri1" style:font-name-complex="Calibri1" fo:hyphenate="false" fo:hyphenation-remain-char-count="2" fo:hyphenation-push-char-count="2"/>
    </style:style>
    <style:style style:name="P122" style:family="paragraph" style:parent-style-name="Standard">
      <style:paragraph-properties fo:margin-left="1.27cm" fo:margin-right="0cm" fo:margin-top="0cm" fo:margin-bottom="0cm" fo:line-height="150%" fo:hyphenation-ladder-count="no-limit" fo:text-indent="0cm" style:auto-text-indent="false"/>
      <style:text-properties fo:hyphenate="false" fo:hyphenation-remain-char-count="2" fo:hyphenation-push-char-count="2"/>
    </style:style>
    <style:style style:name="P123" style:family="paragraph" style:parent-style-name="Standard" style:list-style-name="WWNum7">
      <style:paragraph-properties fo:margin-left="1.27cm" fo:margin-right="0cm" fo:margin-top="0cm" fo:margin-bottom="0cm" fo:line-height="150%"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1.27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25" style:family="paragraph" style:parent-style-name="Standard" style:list-style-name="WWNum6">
      <style:paragraph-properties fo:margin-left="1.27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26" style:family="paragraph" style:parent-style-name="Standard" style:list-style-name="WWNum7">
      <style:paragraph-properties fo:margin-left="1.27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27" style:family="paragraph" style:parent-style-name="Standard">
      <style:paragraph-properties fo:margin-left="1.27cm" fo:margin-right="0cm" fo:margin-top="0cm" fo:margin-bottom="0cm" fo:line-height="150%" fo:hyphenation-ladder-count="no-limit" fo:text-indent="0cm" style:auto-text-indent="false"/>
      <style:text-properties fo:color="#000000" style:font-name="Times New Roman" fo:font-size="12pt" style:font-name-asian="Times New Roman1" style:font-size-asian="12pt" style:font-name-complex="Times New Roman1" fo:hyphenate="false" fo:hyphenation-remain-char-count="2" fo:hyphenation-push-char-count="2"/>
    </style:style>
    <style:style style:name="P128" style:family="paragraph" style:parent-style-name="Standard">
      <style:paragraph-properties fo:margin-left="1.27cm" fo:margin-right="0cm" fo:line-height="150%" fo:hyphenation-ladder-count="no-limit" fo:text-indent="0cm" style:auto-text-indent="false"/>
      <style:text-properties fo:hyphenate="false" fo:hyphenation-remain-char-count="2" fo:hyphenation-push-char-count="2"/>
    </style:style>
    <style:style style:name="P129" style:family="paragraph" style:parent-style-name="Standard" style:list-style-name="WWNum3">
      <style:paragraph-properties fo:margin-left="1.27cm" fo:margin-right="0cm" fo:line-height="150%" fo:hyphenation-ladder-count="no-limit" fo:text-indent="0cm" style:auto-text-indent="false"/>
      <style:text-properties fo:hyphenate="false" fo:hyphenation-remain-char-count="2" fo:hyphenation-push-char-count="2"/>
    </style:style>
    <style:style style:name="P130" style:family="paragraph" style:parent-style-name="Standard">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1" style:family="paragraph" style:parent-style-name="Standard" style:list-style-name="WWNum2">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2" style:family="paragraph" style:parent-style-name="Standard" style:list-style-name="WWNum3">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3" style:family="paragraph" style:parent-style-name="Standard" style:list-style-name="WWNum8">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4" style:family="paragraph" style:parent-style-name="Standard" style:list-style-name="WWNum9">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5" style:family="paragraph" style:parent-style-name="Standard" style:list-style-name="WWNum10">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6" style:family="paragraph" style:parent-style-name="Standard" style:list-style-name="WWNum56">
      <style:paragraph-properties fo:margin-left="1.27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137" style:family="paragraph" style:parent-style-name="Standard" style:list-style-name="WWNum11">
      <style:paragraph-properties fo:margin-left="1.27cm" fo:margin-right="0cm" fo:line-height="150%" fo:text-align="justify" style:justify-single-word="false" fo:hyphenation-ladder-count="no-limit" fo:text-indent="0cm" style:auto-text-indent="false">
        <style:tab-stops>
          <style:tab-stop style:position="2.27cm"/>
        </style:tab-stops>
      </style:paragraph-properties>
      <style:text-properties fo:hyphenate="false" fo:hyphenation-remain-char-count="2" fo:hyphenation-push-char-count="2"/>
    </style:style>
    <style:style style:name="P138" style:family="paragraph" style:parent-style-name="Standard">
      <style:paragraph-properties fo:margin-left="1.27cm" fo:margin-right="0cm" fo:line-height="150%" fo:text-align="justify" style:justify-single-word="false" fo:hyphenation-ladder-count="no-limit" fo:text-indent="0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P139" style:family="paragraph" style:parent-style-name="Standard">
      <style:paragraph-properties fo:margin-left="1.27cm" fo:margin-right="0cm" fo:margin-top="0.423cm" fo:margin-bottom="0.353cm" fo:line-height="150%" fo:hyphenation-ladder-count="no-limit" fo:text-indent="0cm" style:auto-text-indent="false">
        <style:tab-stops>
          <style:tab-stop style:position="1.588cm"/>
          <style:tab-stop style:position="2.021cm"/>
        </style:tab-stops>
      </style:paragraph-properties>
      <style:text-properties fo:hyphenate="false" fo:hyphenation-remain-char-count="2" fo:hyphenation-push-char-count="2"/>
    </style:style>
    <style:style style:name="P140" style:family="paragraph" style:parent-style-name="Standard" style:list-style-name="WWNum19">
      <style:paragraph-properties fo:margin-left="1.27cm" fo:margin-right="0cm" fo:margin-top="0.423cm" fo:margin-bottom="0.353cm" fo:line-height="150%" fo:hyphenation-ladder-count="no-limit" fo:text-indent="0cm" style:auto-text-indent="false">
        <style:tab-stops>
          <style:tab-stop style:position="1.588cm"/>
          <style:tab-stop style:position="2.021cm"/>
        </style:tab-stops>
      </style:paragraph-properties>
      <style:text-properties fo:hyphenate="false" fo:hyphenation-remain-char-count="2" fo:hyphenation-push-char-count="2"/>
    </style:style>
    <style:style style:name="P141" style:family="paragraph" style:parent-style-name="Standard">
      <style:paragraph-properties fo:margin-left="1.27cm" fo:margin-right="0cm" fo:margin-top="0.423cm" fo:margin-bottom="0.353cm" fo:line-height="150%" fo:hyphenation-ladder-count="no-limit" fo:text-indent="0cm" style:auto-text-indent="false">
        <style:tab-stops>
          <style:tab-stop style:position="1.588cm"/>
          <style:tab-stop style:position="2.021cm"/>
        </style:tab-stops>
      </style:paragraph-properties>
      <style:text-properties style:font-name="Times New Roman" fo:font-size="12pt" style:font-name-asian="Times New Roman1" style:font-size-asian="12pt" style:font-name-complex="Times New Roman1" fo:hyphenate="false" fo:hyphenation-remain-char-count="2" fo:hyphenation-push-char-count="2"/>
    </style:style>
    <style:style style:name="P142" style:family="paragraph" style:parent-style-name="Standard">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fo:hyphenate="false" fo:hyphenation-remain-char-count="2" fo:hyphenation-push-char-count="2"/>
    </style:style>
    <style:style style:name="P143" style:family="paragraph" style:parent-style-name="Standard" style:list-style-name="WWNum20">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fo:hyphenate="false" fo:hyphenation-remain-char-count="2" fo:hyphenation-push-char-count="2"/>
    </style:style>
    <style:style style:name="P144" style:family="paragraph" style:parent-style-name="Standard" style:list-style-name="WWNum21">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fo:hyphenate="false" fo:hyphenation-remain-char-count="2" fo:hyphenation-push-char-count="2"/>
    </style:style>
    <style:style style:name="P145" style:family="paragraph" style:parent-style-name="Standard" style:list-style-name="WWNum22">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fo:hyphenate="false" fo:hyphenation-remain-char-count="2" fo:hyphenation-push-char-count="2"/>
    </style:style>
    <style:style style:name="P146" style:family="paragraph" style:parent-style-name="Standard" style:list-style-name="WWNum23">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fo:hyphenate="false" fo:hyphenation-remain-char-count="2" fo:hyphenation-push-char-count="2"/>
    </style:style>
    <style:style style:name="P147" style:family="paragraph" style:parent-style-name="Standard" style:list-style-name="WWNum24">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fo:hyphenate="false" fo:hyphenation-remain-char-count="2" fo:hyphenation-push-char-count="2"/>
    </style:style>
    <style:style style:name="P148" style:family="paragraph" style:parent-style-name="Standard">
      <style:paragraph-properties fo:margin-left="1.27cm" fo:margin-right="0cm" fo:margin-top="0.423cm" fo:margin-bottom="0cm" fo:line-height="150%" fo:text-align="justify" style:justify-single-word="false" fo:hyphenation-ladder-count="no-limit" fo:text-indent="0cm" style:auto-text-indent="false">
        <style:tab-stops>
          <style:tab-stop style:position="2.771cm"/>
        </style:tab-stops>
      </style:paragraph-properties>
      <style:text-properties style:font-name="Times New Roman" fo:font-size="12pt" style:font-name-asian="Times New Roman1" style:font-size-asian="12pt" style:font-name-complex="Times New Roman1" fo:hyphenate="false" fo:hyphenation-remain-char-count="2" fo:hyphenation-push-char-count="2"/>
    </style:style>
    <style:style style:name="P149" style:family="paragraph" style:parent-style-name="Standard">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0" style:family="paragraph" style:parent-style-name="Standard" style:list-style-name="WWNum28">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1" style:family="paragraph" style:parent-style-name="Standard" style:list-style-name="WWNum29">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2" style:family="paragraph" style:parent-style-name="Standard" style:list-style-name="WWNum30">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3" style:family="paragraph" style:parent-style-name="Standard" style:list-style-name="WWNum31">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4" style:family="paragraph" style:parent-style-name="Standard" style:list-style-name="WWNum32">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5" style:family="paragraph" style:parent-style-name="Standard" style:list-style-name="WWNum33">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6" style:family="paragraph" style:parent-style-name="Standard" style:list-style-name="WWNum47">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7" style:family="paragraph" style:parent-style-name="Standard" style:list-style-name="WWNum48">
      <style:paragraph-properties fo:margin-left="1.27cm" fo:margin-right="0cm" fo:margin-top="0.212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58" style:family="paragraph" style:parent-style-name="Standard">
      <style:paragraph-properties fo:margin-left="1.27cm" fo:margin-right="0cm" fo:margin-top="0.212cm" fo:margin-bottom="0.212cm" fo:line-height="150%" fo:text-align="justify" style:justify-single-word="false" fo:hyphenation-ladder-count="no-limit" fo:text-indent="0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P159" style:family="paragraph" style:parent-style-name="Standard">
      <style:paragraph-properties fo:margin-left="1.27cm" fo:margin-right="0cm" fo:margin-top="0.212cm" fo:margin-bottom="0.212cm" fo:line-height="150%" fo:text-align="justify" style:justify-single-word="false" fo:hyphenation-ladder-count="no-limit" fo:text-indent="0cm" style:auto-text-indent="false"/>
      <style:text-properties fo:color="#000000" style:font-name="Times New Roman" fo:font-size="12pt" style:font-name-asian="Times New Roman1" style:font-size-asian="12pt" style:font-name-complex="Times New Roman1" fo:hyphenate="false" fo:hyphenation-remain-char-count="2" fo:hyphenation-push-char-count="2"/>
    </style:style>
    <style:style style:name="P160" style:family="paragraph" style:parent-style-name="Standard">
      <style:paragraph-properties fo:margin-top="0.423cm" fo:margin-bottom="0.353cm" fo:line-height="100%" fo:text-align="justify" style:justify-single-word="false" fo:hyphenation-ladder-count="no-limit"/>
      <style:text-properties fo:hyphenate="false" fo:hyphenation-remain-char-count="2" fo:hyphenation-push-char-count="2"/>
    </style:style>
    <style:style style:name="P161" style:family="paragraph" style:parent-style-name="Standard">
      <style:paragraph-properties fo:margin-top="0.423cm" fo:margin-bottom="0.353cm" fo:line-height="100%" fo:text-align="center" style:justify-single-word="false" fo:hyphenation-ladder-count="no-limit"/>
      <style:text-properties fo:hyphenate="false" fo:hyphenation-remain-char-count="2" fo:hyphenation-push-char-count="2"/>
    </style:style>
    <style:style style:name="P162" style:family="paragraph" style:parent-style-name="Standard">
      <style:paragraph-properties fo:margin-top="0.423cm" fo:margin-bottom="0.353cm" fo:line-height="150%" fo:hyphenation-ladder-count="no-limit"/>
      <style:text-properties fo:hyphenate="false" fo:hyphenation-remain-char-count="2" fo:hyphenation-push-char-count="2"/>
    </style:style>
    <style:style style:name="P163" style:family="paragraph" style:parent-style-name="Standard">
      <style:paragraph-properties fo:margin-top="0.423cm" fo:margin-bottom="0.353cm" fo:line-height="150%" fo:text-align="justify" style:justify-single-word="false" fo:hyphenation-ladder-count="no-limit"/>
      <style:text-properties fo:hyphenate="false" fo:hyphenation-remain-char-count="2" fo:hyphenation-push-char-count="2"/>
    </style:style>
    <style:style style:name="P164" style:family="paragraph" style:parent-style-name="Standard">
      <style:paragraph-properties fo:margin-top="0.423cm" fo:margin-bottom="0.353cm" fo:line-height="150%" fo:text-align="center" style:justify-single-word="false" fo:hyphenation-ladder-count="no-limit">
        <style:tab-stops>
          <style:tab-stop style:position="0.318cm"/>
          <style:tab-stop style:position="0.751cm"/>
        </style:tab-stops>
      </style:paragraph-properties>
      <style:text-properties fo:hyphenate="false" fo:hyphenation-remain-char-count="2" fo:hyphenation-push-char-count="2"/>
    </style:style>
    <style:style style:name="P165" style:family="paragraph" style:parent-style-name="Standard">
      <style:paragraph-properties fo:margin-top="0.423cm" fo:margin-bottom="0.353cm" fo:line-height="150%" fo:hyphenation-ladder-count="no-limit">
        <style:tab-stops>
          <style:tab-stop style:position="0.318cm"/>
          <style:tab-stop style:position="0.751cm"/>
        </style:tab-stops>
      </style:paragraph-properties>
      <style:text-properties fo:hyphenate="false" fo:hyphenation-remain-char-count="2" fo:hyphenation-push-char-count="2"/>
    </style:style>
    <style:style style:name="P166" style:family="paragraph" style:parent-style-name="Standard">
      <style:paragraph-properties fo:margin-top="0.423cm" fo:margin-bottom="0.353cm" fo:line-height="150%" fo:hyphenation-ladder-count="no-limit"/>
      <style:text-properties style:font-name="Calibri" style:font-name-asian="Calibri1" style:font-name-complex="Calibri1" fo:hyphenate="false" fo:hyphenation-remain-char-count="2" fo:hyphenation-push-char-count="2"/>
    </style:style>
    <style:style style:name="P167" style:family="paragraph" style:parent-style-name="Standard">
      <style:paragraph-properties fo:margin-top="0.423cm" fo:margin-bottom="0.353cm" fo:line-height="150%" fo:text-align="justify" style:justify-single-word="false" fo:hyphenation-ladder-count="no-limit"/>
      <style:text-properties style:font-name="Times New Roman" fo:font-size="12pt" style:font-name-asian="Times New Roman1" style:font-size-asian="12pt" style:font-name-complex="Times New Roman1" fo:hyphenate="false" fo:hyphenation-remain-char-count="2" fo:hyphenation-push-char-count="2"/>
    </style:style>
    <style:style style:name="P168" style:family="paragraph" style:parent-style-name="Standard">
      <style:paragraph-properties fo:margin-top="0.423cm" fo:margin-bottom="0.353cm" fo:text-align="center" style:justify-single-word="false" fo:hyphenation-ladder-count="no-limit"/>
      <style:text-properties fo:hyphenate="false" fo:hyphenation-remain-char-count="2" fo:hyphenation-push-char-count="2"/>
    </style:style>
    <style:style style:name="P169" style:family="paragraph" style:parent-style-name="Standard">
      <style:paragraph-properties fo:margin-left="0.751cm" fo:margin-right="0cm" fo:margin-top="0.423cm" fo:margin-bottom="0.353cm" fo:line-height="100%" fo:text-align="justify" style:justify-single-word="false" fo:hyphenation-ladder-count="no-limit" fo:text-indent="-0.751cm" style:auto-text-indent="false"/>
      <style:text-properties fo:hyphenate="false" fo:hyphenation-remain-char-count="2" fo:hyphenation-push-char-count="2"/>
    </style:style>
    <style:style style:name="P170" style:family="paragraph" style:parent-style-name="Standard">
      <style:paragraph-properties fo:margin-left="0.751cm" fo:margin-right="0cm" fo:margin-top="0.423cm" fo:margin-bottom="0.353cm" fo:line-height="150%" fo:text-align="justify" style:justify-single-word="false" fo:hyphenation-ladder-count="no-limit" fo:text-indent="-0.751cm" style:auto-text-indent="false"/>
      <style:text-properties fo:hyphenate="false" fo:hyphenation-remain-char-count="2" fo:hyphenation-push-char-count="2"/>
    </style:style>
    <style:style style:name="P171" style:family="paragraph" style:parent-style-name="Standard">
      <style:paragraph-properties fo:margin-top="0.212cm" fo:margin-bottom="0.353cm" fo:text-align="justify" style:justify-single-word="false" fo:hyphenation-ladder-count="no-limit"/>
      <style:text-properties fo:hyphenate="false" fo:hyphenation-remain-char-count="2" fo:hyphenation-push-char-count="2"/>
    </style:style>
    <style:style style:name="P172" style:family="paragraph" style:parent-style-name="Standard">
      <style:paragraph-properties fo:margin-left="0.25cm" fo:margin-right="0cm" fo:margin-top="0.176cm" fo:margin-bottom="0.176cm" fo:line-height="150%" fo:hyphenation-ladder-count="no-limit" fo:text-indent="0cm" style:auto-text-indent="false">
        <style:tab-stops>
          <style:tab-stop style:position="7.943cm"/>
          <style:tab-stop style:position="8.377cm" style:type="center"/>
        </style:tab-stops>
      </style:paragraph-properties>
      <style:text-properties fo:hyphenate="false" fo:hyphenation-remain-char-count="2" fo:hyphenation-push-char-count="2"/>
    </style:style>
    <style:style style:name="P173" style:family="paragraph" style:parent-style-name="Standard">
      <style:paragraph-properties fo:margin-left="0cm" fo:margin-right="0cm" fo:margin-top="0cm" fo:margin-bottom="0cm" fo:line-height="150%" fo:hyphenation-ladder-count="no-limit" fo:text-indent="1.249cm" style:auto-text-indent="false"/>
      <style:text-properties fo:hyphenate="false" fo:hyphenation-remain-char-count="2" fo:hyphenation-push-char-count="2"/>
    </style:style>
    <style:style style:name="P174" style:family="paragraph" style:parent-style-name="Standard">
      <style:paragraph-properties fo:margin-left="1.52cm" fo:margin-right="0cm" fo:margin-top="0.176cm" fo:margin-bottom="0.176cm" fo:line-height="150%" fo:hyphenation-ladder-count="no-limit" fo:text-indent="0cm" style:auto-text-indent="false"/>
      <style:text-properties style:font-name="Times New Roman" fo:font-size="12pt" style:font-name-asian="Times New Roman1" style:font-size-asian="12pt" style:font-name-complex="Times New Roman1" fo:hyphenate="false" fo:hyphenation-remain-char-count="2" fo:hyphenation-push-char-count="2"/>
    </style:style>
    <style:style style:name="P175" style:family="paragraph" style:parent-style-name="Standard">
      <style:paragraph-properties fo:margin-left="0cm" fo:margin-right="0cm" fo:line-height="150%" fo:hyphenation-ladder-count="no-limit" fo:text-indent="-0.63cm" style:auto-text-indent="false"/>
      <style:text-properties fo:hyphenate="false" fo:hyphenation-remain-char-count="2" fo:hyphenation-push-char-count="2"/>
    </style:style>
    <style:style style:name="P176" style:family="paragraph" style:parent-style-name="Standard">
      <style:paragraph-properties fo:margin-left="0cm" fo:margin-right="0cm" fo:line-height="150%" fo:text-align="justify" style:justify-single-word="false" fo:hyphenation-ladder-count="no-limit" fo:text-indent="-0.63cm" style:auto-text-indent="false"/>
      <style:text-properties fo:hyphenate="false" fo:hyphenation-remain-char-count="2" fo:hyphenation-push-char-count="2"/>
    </style:style>
    <style:style style:name="P177" style:family="paragraph" style:parent-style-name="Standard">
      <style:paragraph-properties fo:margin-left="0cm" fo:margin-right="0cm" fo:margin-top="0.176cm" fo:margin-bottom="0.176cm" fo:line-height="150%" fo:text-align="justify" style:justify-single-word="false" fo:hyphenation-ladder-count="no-limit" fo:text-indent="-0.63cm" style:auto-text-indent="false"/>
      <style:text-properties fo:hyphenate="false" fo:hyphenation-remain-char-count="2" fo:hyphenation-push-char-count="2"/>
    </style:style>
    <style:style style:name="P178" style:family="paragraph" style:parent-style-name="Standard" style:list-style-name="WWNum1">
      <style:paragraph-properties fo:margin-left="0.005cm" fo:margin-right="0cm" fo:line-height="150%" fo:text-align="justify" style:justify-single-word="false" fo:hyphenation-ladder-count="no-limit" fo:text-indent="-0.635cm" style:auto-text-indent="false"/>
      <style:text-properties fo:hyphenate="false" fo:hyphenation-remain-char-count="2" fo:hyphenation-push-char-count="2"/>
    </style:style>
    <style:style style:name="P179" style:family="paragraph" style:parent-style-name="Standard" style:list-style-name="WWNum4">
      <style:paragraph-properties fo:margin-left="1.9cm" fo:margin-right="0cm" fo:margin-top="0.423cm" fo:margin-bottom="0.353cm" fo:line-height="100%" fo:text-align="justify" style:justify-single-word="false" fo:hyphenation-ladder-count="no-limit" fo:text-indent="-0.63cm" style:auto-text-indent="false"/>
      <style:text-properties fo:hyphenate="false" fo:hyphenation-remain-char-count="2" fo:hyphenation-push-char-count="2"/>
    </style:style>
    <style:style style:name="P180" style:family="paragraph" style:parent-style-name="Standard" style:list-style-name="WWNum5">
      <style:paragraph-properties fo:margin-left="1.9cm" fo:margin-right="0cm" fo:margin-top="0.423cm" fo:margin-bottom="0.353cm" fo:line-height="100%" fo:text-align="justify" style:justify-single-word="false" fo:hyphenation-ladder-count="no-limit" fo:text-indent="-0.63cm" style:auto-text-indent="false"/>
      <style:text-properties fo:hyphenate="false" fo:hyphenation-remain-char-count="2" fo:hyphenation-push-char-count="2"/>
    </style:style>
    <style:style style:name="P181" style:family="paragraph" style:parent-style-name="Standard" style:list-style-name="WWNum5">
      <style:paragraph-properties fo:margin-left="1.9cm" fo:margin-right="0cm" fo:margin-top="0.423cm" fo:margin-bottom="0.353cm" fo:line-height="150%" fo:text-align="justify" style:justify-single-word="false" fo:hyphenation-ladder-count="no-limit" fo:text-indent="-0.63cm" style:auto-text-indent="false"/>
      <style:text-properties fo:hyphenate="false" fo:hyphenation-remain-char-count="2" fo:hyphenation-push-char-count="2"/>
    </style:style>
    <style:style style:name="P182" style:family="paragraph" style:parent-style-name="Standard">
      <style:paragraph-properties fo:margin-left="0.635cm" fo:margin-right="0cm" fo:margin-top="0.176cm" fo:margin-bottom="0.176cm" fo:line-height="100%" fo:text-align="center" style:justify-single-word="false" fo:hyphenation-ladder-count="no-limit" fo:text-indent="0cm" style:auto-text-indent="false"/>
      <style:text-properties fo:hyphenate="false" fo:hyphenation-remain-char-count="2" fo:hyphenation-push-char-count="2"/>
    </style:style>
    <style:style style:name="P183" style:family="paragraph" style:parent-style-name="Standard">
      <style:paragraph-properties fo:margin-top="0.176cm" fo:margin-bottom="0.212cm" fo:line-height="100%" fo:text-align="center" style:justify-single-word="false" fo:hyphenation-ladder-count="no-limit"/>
      <style:text-properties style:font-name="Times New Roman" fo:font-size="12pt" fo:font-weight="bold" style:font-name-asian="Times New Roman1" style:font-size-asian="12pt" style:font-weight-asian="bold" style:font-name-complex="Times New Roman1" fo:hyphenate="false" fo:hyphenation-remain-char-count="2" fo:hyphenation-push-char-count="2"/>
    </style:style>
    <style:style style:name="P184" style:family="paragraph" style:parent-style-name="Standard">
      <style:paragraph-properties fo:margin-top="0.176cm" fo:margin-bottom="0.212cm" fo:line-height="100%" fo:text-align="center" style:justify-single-word="false" fo:hyphenation-ladder-count="no-limit"/>
      <style:text-properties fo:hyphenate="false" fo:hyphenation-remain-char-count="2" fo:hyphenation-push-char-count="2"/>
    </style:style>
    <style:style style:name="P185" style:family="paragraph" style:parent-style-name="Standard">
      <style:paragraph-properties fo:margin-top="0.423cm" fo:margin-bottom="0cm" fo:line-height="150%"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186" style:family="paragraph" style:parent-style-name="Standard">
      <style:paragraph-properties fo:margin-left="1.482cm" fo:margin-right="0cm" fo:margin-top="0.423cm" fo:margin-bottom="0cm" fo:line-height="150%" fo:text-align="center" style:justify-single-word="false" fo:hyphenation-ladder-count="no-limit" fo:text-indent="0cm" style:auto-text-indent="false">
        <style:tab-stops>
          <style:tab-stop style:position="2.983cm"/>
        </style:tab-stops>
      </style:paragraph-properties>
      <style:text-properties fo:hyphenate="false" fo:hyphenation-remain-char-count="2" fo:hyphenation-push-char-count="2"/>
    </style:style>
    <style:style style:name="P187" style:family="paragraph" style:parent-style-name="Standard">
      <style:paragraph-properties fo:margin-left="1.482cm" fo:margin-right="0cm" fo:margin-top="0.423cm" fo:margin-bottom="0cm" fo:text-align="center" style:justify-single-word="false" fo:hyphenation-ladder-count="no-limit" fo:text-indent="0cm" style:auto-text-indent="false">
        <style:tab-stops>
          <style:tab-stop style:position="2.983cm"/>
        </style:tab-stops>
      </style:paragraph-properties>
      <style:text-properties fo:hyphenate="false" fo:hyphenation-remain-char-count="2" fo:hyphenation-push-char-count="2"/>
    </style:style>
    <style:style style:name="P188" style:family="paragraph" style:parent-style-name="Standard">
      <style:paragraph-properties fo:margin-top="0.212cm" fo:margin-bottom="0.212cm" fo:line-height="150%" fo:text-align="justify" style:justify-single-word="false" fo:hyphenation-ladder-count="no-limit"/>
      <style:text-properties fo:hyphenate="false" fo:hyphenation-remain-char-count="2" fo:hyphenation-push-char-count="2"/>
    </style:style>
    <style:style style:name="P189" style:family="paragraph" style:parent-style-name="Standard">
      <style:paragraph-properties fo:margin-top="0.212cm" fo:margin-bottom="0.212cm" fo:line-height="150%" fo:text-align="justify" style:justify-single-word="false" fo:hyphenation-ladder-count="no-limit"/>
      <style:text-properties style:font-name="Calibri" style:font-name-asian="Calibri1" style:font-name-complex="Calibri1" fo:hyphenate="false" fo:hyphenation-remain-char-count="2" fo:hyphenation-push-char-count="2"/>
    </style:style>
    <style:style style:name="P190" style:family="paragraph" style:parent-style-name="Standard">
      <style:paragraph-properties fo:margin-top="0cm" fo:margin-bottom="0.265cm" fo:line-height="150%"/>
    </style:style>
    <style:style style:name="P191" style:family="paragraph" style:parent-style-name="Standard">
      <style:paragraph-properties fo:margin-top="0cm" fo:margin-bottom="0.265cm" fo:line-height="156%"/>
    </style:style>
    <style:style style:name="P192" style:family="paragraph" style:parent-style-name="Standard">
      <style:paragraph-properties fo:margin-top="0cm" fo:margin-bottom="0.265cm" fo:line-height="156%"/>
      <style:text-properties fo:color="#000000" style:font-name="Times New Roman" fo:font-size="12pt" style:font-name-asian="Times New Roman1" style:font-size-asian="12pt" style:font-name-complex="Times New Roman1"/>
    </style:style>
    <style:style style:name="P193" style:family="paragraph" style:parent-style-name="Standard">
      <style:paragraph-properties fo:margin-left="1.259cm" fo:margin-right="0cm" fo:margin-top="0.176cm" fo:margin-bottom="0.176cm" fo:line-height="150%" fo:orphans="0" fo:widows="0" fo:text-indent="-0.63cm" style:auto-text-indent="false">
        <style:tab-stops>
          <style:tab-stop style:position="1.27cm"/>
        </style:tab-stops>
      </style:paragraph-properties>
    </style:style>
    <style:style style:name="P194" style:family="paragraph" style:parent-style-name="Standard">
      <style:paragraph-properties fo:margin-top="0.025cm" fo:margin-bottom="0cm" fo:line-height="150%" fo:text-align="justify" style:justify-single-word="false" fo:hyphenation-ladder-count="no-limit"/>
      <style:text-properties fo:hyphenate="false" fo:hyphenation-remain-char-count="2" fo:hyphenation-push-char-count="2"/>
    </style:style>
    <style:style style:name="P195" style:family="paragraph" style:parent-style-name="Standard">
      <style:paragraph-properties fo:margin-left="0cm" fo:margin-right="0.206cm" fo:margin-top="0.058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96" style:family="paragraph" style:parent-style-name="Standard">
      <style:paragraph-properties fo:margin-left="0cm" fo:margin-right="0.206cm" fo:margin-top="0.058cm" fo:margin-bottom="0.058cm" fo:line-height="150%" fo:text-align="justify" style:justify-single-word="false" fo:hyphenation-ladder-count="no-limit" fo:text-indent="0cm" style:auto-text-indent="false"/>
      <style:text-properties fo:hyphenate="false" fo:hyphenation-remain-char-count="2" fo:hyphenation-push-char-count="2"/>
    </style:style>
    <style:style style:name="P197" style:family="paragraph" style:parent-style-name="Standard">
      <style:paragraph-properties fo:margin-top="0.176cm" fo:margin-bottom="0.353cm" fo:line-height="150%" fo:text-align="justify" style:justify-single-word="false" fo:hyphenation-ladder-count="no-limit"/>
      <style:text-properties fo:hyphenate="false" fo:hyphenation-remain-char-count="2" fo:hyphenation-push-char-count="2"/>
    </style:style>
    <style:style style:name="T1" style:family="text">
      <style:text-properties style:font-name="Times New Roman" fo:font-size="14pt" fo:font-style="italic" style:font-name-asian="Times New Roman1" style:font-size-asian="14pt" style:font-style-asian="italic" style:font-name-complex="Times New Roman1"/>
    </style:style>
    <style:style style:name="T2" style:family="text">
      <style:text-properties style:font-name="Times New Roman" fo:font-size="14pt" fo:font-weight="bold" style:font-name-asian="Times New Roman1" style:font-size-asian="14pt" style:font-weight-asian="bold" style:font-name-complex="Times New Roman1"/>
    </style:style>
    <style:style style:name="T3" style:family="text">
      <style:text-properties style:font-name="Times New Roman" fo:font-size="26pt" fo:font-weight="bold" style:font-name-asian="Times New Roman1" style:font-size-asian="26pt" style:font-weight-asian="bold" style:font-name-complex="Times New Roman1"/>
    </style:style>
    <style:style style:name="T4" style:family="text">
      <style:text-properties style:font-name="Times New Roman" fo:font-size="12pt" style:font-name-asian="Times New Roman1" style:font-size-asian="12pt" style:font-name-complex="Times New Roman1"/>
    </style:style>
    <style:style style:name="T5" style:family="text">
      <style:text-properties style:font-name="Times New Roman" fo:font-size="12pt" fo:font-weight="bold" style:font-name-asian="Times New Roman1" style:font-size-asian="12pt" style:font-weight-asian="bold" style:font-name-complex="Times New Roman1"/>
    </style:style>
    <style:style style:name="T6" style:family="text">
      <style:text-properties style:font-name="Times New Roman" fo:font-size="12pt" fo:font-style="italic" fo:font-weight="bold" style:font-name-asian="Times New Roman1" style:font-size-asian="12pt" style:font-style-asian="italic" style:font-weight-asian="bold" style:font-name-complex="Times New Roman1"/>
    </style:style>
    <style:style style:name="T7" style:family="text">
      <style:text-properties style:font-name="Times New Roman" fo:font-size="12.5pt" style:font-name-asian="Times New Roman1" style:font-size-asian="12.5pt"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font-name="Times New Roman" fo:font-size="20pt" fo:font-weight="bold" style:font-name-asian="Times New Roman1" style:font-size-asian="20pt" style:font-weight-asian="bold" style:font-name-complex="Times New Roman1"/>
    </style:style>
    <style:style style:name="T10" style:family="text">
      <style:text-properties style:font-name="Calibri" style:font-name-asian="Calibri1" style:font-name-complex="Calibri1"/>
    </style:style>
    <style:style style:name="T11" style:family="text">
      <style:text-properties style:font-name="Calibri" fo:font-weight="bold" style:font-name-asian="Calibri1" style:font-weight-asian="bold" style:font-name-complex="Calibri1"/>
    </style:style>
    <style:style style:name="T12" style:family="text">
      <style:text-properties fo:color="#000000" style:font-name="Times New Roman" fo:font-size="12pt" style:font-name-asian="Times New Roman1" style:font-size-asian="12pt" style:font-name-complex="Times New Roman1"/>
    </style:style>
    <style:style style:name="T13" style:family="text">
      <style:text-properties fo:color="#000000" style:font-name="Times New Roman" fo:font-size="12pt" fo:font-weight="bold" style:font-name-asian="Times New Roman1" style:font-size-asian="12pt" style:font-weight-asian="bold" style:font-name-complex="Times New Roman1"/>
    </style:style>
    <style:style style:name="T14" style:family="text">
      <style:text-properties fo:color="#000000" style:font-name="Times New Roman" fo:font-size="20pt" style:font-name-asian="Times New Roman1" style:font-size-asian="20pt" style:font-name-complex="Times New Roman1"/>
    </style:style>
    <style:style style:name="T15" style:family="text">
      <style:text-properties fo:color="#000000" style:font-name="Tw Cen MT" fo:font-size="12pt" fo:font-weight="bold" style:font-name-asian="Tw Cen MT1" style:font-size-asian="12pt" style:font-weight-asian="bold" style:font-name-complex="Tw Cen MT1"/>
    </style:style>
    <style:style style:name="T16" style:family="text">
      <style:text-properties fo:color="#00b050" style:font-name="Times New Roman" fo:font-size="12pt" style:font-name-asian="Times New Roman1" style:font-size-asian="12pt" style:font-name-complex="Times New Roman1"/>
    </style:style>
    <style:style style:name="T17" style:family="text">
      <style:text-properties fo:color="#ff0000" style:font-name="Times New Roman" fo:font-size="12pt" style:font-name-asian="Times New Roman1" style:font-size-asian="12pt" style:font-name-complex="Times New Roman1"/>
    </style:style>
    <style:style style:name="T18" style:family="text">
      <style:text-properties style:font-name="Arial1" fo:font-size="15pt" style:font-name-asian="Arial2" style:font-size-asian="15pt"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Zespół Szkolno-Przedszkolny w Kamieńsku</text:span></text:p>
      <text:p text:style-name="P16"/>
      <text:p text:style-name="P16"/>
      <text:p text:style-name="P16"/>
      <text:p text:style-name="P20"/>
      <text:p text:style-name="P20"/>
      <text:p text:style-name="P22"/>
      <text:p text:style-name="P23"><text:span text:style-name="T3">STATUT</text:span></text:p>
      <text:p text:style-name="P23"><text:span text:style-name="T3">PUBLICZNEGO PRZEDSZKOLA</text:span></text:p>
      <text:p text:style-name="P23"><text:span text:style-name="T3">W KAMIEŃSKU</text:span></text:p>
      <text:p text:style-name="P16"/>
      <text:p text:style-name="P16"/>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9"/>
      <text:p text:style-name="P29"/>
      <text:p text:style-name="P29"/>
      <text:p text:style-name="P37"><text:span text:style-name="T4"> </text:span></text:p>
      <text:p text:style-name="P32"/>
      <text:p text:style-name="P30"/>
      <text:p text:style-name="P38"><text:soft-page-break/><text:span text:style-name="T5">Spis treści:</text:span></text:p>
      <text:p text:style-name="P37"><text:span text:style-name="T5">Rozdział I</text:span><text:span text:style-name="T4"><text:line-break/>Postanowienia wstępne – str.3</text:span></text:p>
      <text:p text:style-name="P37"><text:span text:style-name="T5">Rozdział II</text:span><text:span text:style-name="T4"><text:line-break/>Cele i zadania Przedszkola – str.5</text:span></text:p>
      <text:p text:style-name="P37"><text:span text:style-name="T5">Rozdział III</text:span></text:p>
      <text:p text:style-name="P37"><text:span text:style-name="T4">Pomoc psychologiczno-pedagogiczna – str.9</text:span></text:p>
      <text:p text:style-name="P37"><text:span text:style-name="T5">Rozdział IV</text:span></text:p>
      <text:p text:style-name="P37"><text:span text:style-name="T4">Sposób sprawowania opieki nad dziećmi w czasie zajęć w Przedszkolu oraz w czasie zajęć poza Przedszkolem– str.16</text:span></text:p>
      <text:p text:style-name="P37"><text:span text:style-name="T5">Rozdział V</text:span></text:p>
      <text:p text:style-name="P37"><text:span text:style-name="T4">Szczegółowe zasady przyprowadzania i odbierania dzieci z Przedszkola – str.20</text:span></text:p>
      <text:p text:style-name="P37"><text:span text:style-name="T5">Rozdział VI</text:span></text:p>
      <text:p text:style-name="P37"><text:span text:style-name="T4">Organizacja zajęć dodatkowych- str.22</text:span></text:p>
      <text:p text:style-name="P37"><text:span text:style-name="T5">Rozdział VII</text:span></text:p>
      <text:p text:style-name="P37"><text:span text:style-name="T4">Organy Przedszkola oraz ich kompetencje – str.23</text:span></text:p>
      <text:p text:style-name="P37"><text:span text:style-name="T5">Rozdział VIII</text:span></text:p>
      <text:p text:style-name="P37"><text:span text:style-name="T4">Organizacja Przedszkola – str.33</text:span></text:p>
      <text:p text:style-name="P37"><text:span text:style-name="T5">Rozdział IX</text:span></text:p>
      <text:p text:style-name="P37"><text:span text:style-name="T4">Nauczyciele i <text:s/>inni pracownicy Przedszkola – str.37</text:span></text:p>
      <text:p text:style-name="P37"><text:span text:style-name="T5">Rozdział X</text:span></text:p>
      <text:p text:style-name="P37"><text:span text:style-name="T4">Wychowankowie Przedszkola – prawa i obowiązki – str.50</text:span></text:p>
      <text:p text:style-name="P37"><text:span text:style-name="T5">Rozdział XI</text:span></text:p>
      <text:p text:style-name="P37"><text:span text:style-name="T4">Rodzice – prawa i obowiązki – str.55</text:span></text:p>
      <text:p text:style-name="P37"><text:span text:style-name="T5">Rozdział XII</text:span></text:p>
      <text:p text:style-name="P37"><text:span text:style-name="T4">Postanowienia końcowe – str.58</text:span></text:p>
      <text:p text:style-name="P51"/>
      <text:p text:style-name="P51"/>
      <text:p text:style-name="P51"/>
      <text:p text:style-name="P51"/>
      <text:p text:style-name="P52"/>
      <text:p text:style-name="P52"/>
      <text:p text:style-name="P52"/>
      <text:p text:style-name="P52"/>
      <text:p text:style-name="P52"/>
      <text:p text:style-name="P52"/>
      <text:p text:style-name="P55"><text:soft-page-break/><text:span text:style-name="T5">ROZDZIAŁ 1</text:span></text:p>
      <text:p text:style-name="P56"><text:span text:style-name="T5"><text:tab/></text:span><text:span text:style-name="T2"><text:tab/></text:span><text:span text:style-name="T5">Postanowienia wstępne</text:span></text:p>
      <text:p text:style-name="P58"><text:span text:style-name="T5">§ 1</text:span></text:p>
      <text:p text:style-name="P59"><text:span text:style-name="T4">1. Publiczne Przedszkole jest integralną częścią Zespołu Szkolno – Przedszkolnego <text:s text:c="17"/>w Kamieńsku.</text:span></text:p>
      <text:p text:style-name="P59"><text:span text:style-name="T4">2. Siedzibą Publicznego Przedszkola jest budynek przy ul A. Mickiewicza 21, <text:s text:c="23"/>97-360 Kamieńsk.</text:span></text:p>
      <text:p text:style-name="P63"><text:span text:style-name="T4">1) Na czas remontu <text:s/>Publicznego Przedszkola w Kamieńsku usytuowanego przy ulicy A. Mickiewicza siedzibą placówki jest budynek przy ul. Sportowej 8.</text:span></text:p>
      <text:p text:style-name="P59"><text:span text:style-name="T4">3. <text:s/>Przedszkole jest placówką publiczną, która:</text:span></text:p>
      <text:p text:style-name="P67"><text:span text:style-name="T4">1) prowadzi bezpłatne nauczanie i wychowanie w zakresie podstawy programowej wychowania przedszkolnego,</text:span></text:p>
      <text:p text:style-name="P67"><text:span text:style-name="T4">2) przeprowadza rekrutację dzieci w oparciu o zasadę powszechnej dostępności,</text:span></text:p>
      <text:p text:style-name="P67"><text:span text:style-name="T4">3)zatrudnia nauczycieli posiadających kwalifikacje określone w odrębnych przepisach.</text:span></text:p>
      <text:p text:style-name="P59"><text:span text:style-name="T4">4. Organem prowadzącym placówkę jest Gmina Kamieńsk.</text:span></text:p>
      <text:p text:style-name="P59"><text:span text:style-name="T4">Siedziba organu prowadzącego mieści się przy ulicy Wieluńskiej 50 ,97-360 Kamieńsk.</text:span></text:p>
      <text:p text:style-name="P59"><text:span text:style-name="T4">5. Nadzór pedagogiczny nad Przedszkolem sprawuje Kurator Oświaty w Łodzi.</text:span></text:p>
      <text:p text:style-name="P6"><text:span text:style-name="T4">6. <text:s/>Ilekroć w statucie mowa jest o:</text:span></text:p>
      <text:p text:style-name="P6"><text:span text:style-name="T4">1) „Przedszkolu”- należy przez to rozumieć <text:s/>Publiczne Przedszkole w Kamieńsku</text:span></text:p>
      <text:p text:style-name="P8"><text:span text:style-name="T4">2) „Dyrektorze” – należy przez to rozumieć Dyrektora Zespołu Szkolno – Przedszkolnego <text:s text:c="3"/>w Kamieńsku</text:span></text:p>
      <text:p text:style-name="P6"><text:span text:style-name="T4">3)„Zespole” – należy przez to rozumieć Zespół Szkolno- Przedszkolny w Kamieńsku.</text:span></text:p>
      <text:p text:style-name="P59"><text:span text:style-name="T4">7. Nazwa używana przez Przedszkole w pełnym brzmieniu:</text:span></text:p>
      <text:p text:style-name="P59"><text:span text:style-name="T4">Zespół Szkolno – Przedszkolny, Publiczne Przedszkole w Kamieńsku.</text:span></text:p>
      <text:p text:style-name="P57"><text:span text:style-name="T4">8. Przedszkole używa pieczęci o następującej treści:</text:span></text:p>
      <text:p text:style-name="P160"><text:span text:style-name="T4"><text:s text:c="7"/>Zespół Szkolno-Przedszkolny w Kamieńsku</text:span></text:p>
      <text:p text:style-name="P169"><text:span text:style-name="T4"><text:s text:c="7"/>ul. Sportowa 8, 97-360 Kamieńsk, <text:s/>NIP 772-24-04-093</text:span></text:p>
      <text:p text:style-name="P54"><text:soft-page-break/></text:p>
      <text:p text:style-name="P54"/>
      <text:p text:style-name="P54"/>
      <text:p text:style-name="P59"><text:span text:style-name="T4">9. Przedszkole posiada własne logo.</text:span></text:p>
      <text:p text:style-name="P6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3"/>
      <text:p text:style-name="P55"><text:span text:style-name="T5">ROZDZIAŁ II</text:span></text:p>
      <text:p text:style-name="P55"><text:span text:style-name="T5">Cele i zadania Przedszkola</text:span></text:p>
      <text:p text:style-name="P41"><text:span text:style-name="T5">§ 2</text:span></text:p>
      <text:p text:style-name="P42"><text:span text:style-name="T4">1.Przedszkole realizuje cele i zadania określone w ustawie Prawo oświatowe oraz</text:span></text:p>
      <text:p text:style-name="P42"><text:span text:style-name="T4">przepisach wydanych na jej podstawie, w szczególności: <text:s text:c="5"/></text:span></text:p>
      <text:p text:style-name="P45"><text:span text:style-name="T4">1) wspiera całościowy rozwój dziecka poprzez proces opieki, wychowania i nauczania – <text:s text:c="3"/>uczenia się, co umożliwia dziecku odkrywanie własnych możliwości, sensu działania oraz gromadzenie doświadczeń na drodze prowadzącej do prawdy, dobra <text:s text:c="5"/>i piękna. W efekcie takiego wsparcia dziecko osiąga dojrzałość do podjęcia nauki na pierwszym etapie edukacji</text:span><text:span text:style-name="T7">.</text:span></text:p>
      <text:p text:style-name="P24"><text:soft-page-break/><text:span text:style-name="T4">2. <text:s/>Działania <text:s/>wymienione w ust. 1 dotyczą:</text:span></text:p>
      <text:p text:style-name="P24"><text:span text:style-name="T4">1) efektów w zakresie kształcenia, wychowania i opieki oraz realizacji celów i zadań statutowych;</text:span></text:p>
      <text:p text:style-name="P171"><text:span text:style-name="T4">2) organizacji procesów kształcenia, wychowania i opieki;</text:span></text:p>
      <text:p text:style-name="P171"><text:span text:style-name="T4">3) tworzenia warunków do rozwoju i aktywności uczniów;</text:span></text:p>
      <text:p text:style-name="P171"><text:span text:style-name="T4">4) współpracy z rodzicami i środowiskiem lokalnym;</text:span></text:p>
      <text:p text:style-name="P39"><text:span text:style-name="T4">5) zarządzania placówką.</text:span></text:p>
      <text:p text:style-name="P45"><text:span text:style-name="T4">3. Przedszkole udziela dzieciom pomocy psychologiczno-pedagogicznej. <text:s/></text:span></text:p>
      <text:p text:style-name="P45"><text:span text:style-name="T4">4.Umożliwia dzieciom podtrzymywanie poczucia tożsamości narodowej, etnicznej, językowej i religijnej, z uwzględnieniem zasad bezpieczeństwa oraz zasad promocji i ochrony zdrowia.</text:span></text:p>
      <text:p text:style-name="P45"><text:span text:style-name="T4">5. Organizuje opiekę <text:s/>nad dziećmi niepełnosprawnymi.</text:span></text:p>
      <text:p text:style-name="P45"><text:span text:style-name="T4">6. Przygotowuje dzieci do posługiwania się językiem obcym nowożytnym.</text:span></text:p>
      <text:p text:style-name="P172"><text:span text:style-name="T6"><text:tab/></text:span><text:span text:style-name="T5"><text:tab/>§ 3</text:span></text:p>
      <text:p text:style-name="P25"><text:span text:style-name="T12">1. <text:s/>Zadaniem Przedszkola jest:</text:span></text:p>
      <text:p text:style-name="P122"><text:span text:style-name="T12">1) wspieranie wielokierunkowej aktywności dziecka poprzez organizację warunków</text:span></text:p>
      <text:p text:style-name="P64"><text:span text:style-name="T12">sprzyjających nabywaniu doświadczeń w fizycznym, emocjonalnym, społecznym</text:span></text:p>
      <text:p text:style-name="P24"><text:span text:style-name="T12"><text:s text:c="12"/>i poznawczym obszarze jego rozwoju;</text:span></text:p>
      <text:p text:style-name="P173"><text:span text:style-name="T12">2) <text:s/>tworzenie warunków umożliwiających dzieciom swobodny rozwój, zabawę</text:span></text:p>
      <text:p text:style-name="P65"><text:span text:style-name="T12">i odpoczynek w poczuciu bezpieczeństwa;</text:span></text:p>
      <text:p text:style-name="P122"><text:span text:style-name="T12">3) wspieranie aktywności dziecka podnoszącej poziom integracji sensorycznej</text:span></text:p>
      <text:p text:style-name="P65"><text:span text:style-name="T12">i umiejętności korzystania z rozwijających się procesów poznawczych;</text:span></text:p>
      <text:p text:style-name="P122"><text:span text:style-name="T12">4) zapewnienie prawidłowej organizacji warunków sprzyjających nabywaniu przez dzieci doświadczeń, które umożliwią im ciągłość procesów adaptacji oraz pomoc dzieciom rozwijającym się w sposób nieharmonijny, wolniejszy lub przyspieszony;</text:span></text:p>
      <text:p text:style-name="P122"><text:span text:style-name="T12">5) wspieranie samodzielnej dziecięcej eksploracji świata, dobór treści adekwatnych do</text:span></text:p>
      <text:p text:style-name="P65"><text:span text:style-name="T12">poziomu rozwoju dziecka, jego możliwości percepcyjnych, wyobrażeń <text:s text:c="24"/>i rozumowania, z poszanowaniem indywidualnych potrzeb i zainteresowań;</text:span></text:p>
      <text:p text:style-name="P122"><text:span text:style-name="T12">6) wzmacnianie poczucia wartości, indywidualność, oryginalność dziecka oraz potrzeby tworzenia relacji osobowych i uczestnictwa w grupie;</text:span></text:p>
      <text:p text:style-name="P122"><text:span text:style-name="T12">7) <text:s/>tworzenie sytuacji sprzyjających rozwojowi nawyków i zachowań prowadzących do samodzielności, dbania o zdrowie, sprawność ruchową i bezpieczeństwo, w tym</text:span></text:p>
      <text:p text:style-name="P65"><text:span text:style-name="T12">bezpieczeństwo w ruchu drogowym;</text:span></text:p>
      <text:p text:style-name="P122"><text:soft-page-break/><text:span text:style-name="T12">8) <text:s/>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span></text:p>
      <text:p text:style-name="P122"><text:span text:style-name="T12">9) tworzenie sytuacji edukacyjnych budujących wrażliwość dziecka, w tym wrażliwość</text:span></text:p>
      <text:p text:style-name="P65"><text:span text:style-name="T12"><text:s/>estetyczną, w odniesieniu do wielu sfer aktywności człowieka: mowy, zachowania,</text:span></text:p>
      <text:p text:style-name="P65"><text:span text:style-name="T12">ruchu, środowiska, ubioru, muzyki, tańca, śpiewu, teatru, plastyki;</text:span></text:p>
      <text:p text:style-name="P122"><text:span text:style-name="T12">10) <text:s/>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span></text:p>
      <text:p text:style-name="P122"><text:span text:style-name="T12">11) <text:s/>tworzenie warunków umożliwiających bezpieczną, samodzielną eksplorację elementów techniki w otoczeniu, konstruowania, majsterkowania, planowania i podejmowania intencjonalnego działania, prezentowania wytworów swojej pracy;</text:span></text:p>
      <text:p text:style-name="P122"><text:span text:style-name="T12">12) <text:s/>współdziałanie z rodzicami, różnymi środowiskami, organizacjami i instytucjami,</text:span></text:p>
      <text:p text:style-name="P25"><text:span text:style-name="T12">uznanymi przez rodziców za źródło istotnych wartości, na rzecz tworzenia <text:s text:c="3"/>warunków umożliwiających rozwój tożsamości dziecka;</text:span></text:p>
      <text:p text:style-name="P122"><text:span text:style-name="T12">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span></text:p>
      <text:p text:style-name="P122"><text:span text:style-name="T12">14) systematyczne uzupełnianie, za zgodą rodziców, realizowanych treści wychowawczych o nowe zagadnienia, wynikające z pojawienia się w otoczeniu dziecka zmian i zjawisk istotnych dla jego bezpieczeństwa i harmonijnego rozwoju;</text:span></text:p>
      <text:p text:style-name="P122"><text:span text:style-name="T12">15) systematyczne wspieranie rozwoju mechanizmów uczenia się dziecka, prowadzące do osiągnięcia przez nie poziomu umożliwiającego podjęcie nauki <text:s text:c="11"/>w szkole;</text:span></text:p>
      <text:p text:style-name="P122"><text:span text:style-name="T12">16) tworzenie sytuacji edukacyjnych sprzyjających budowaniu zainteresowania dziecka językiem obcym nowożytnym, chęci poznawania innych kultur.</text:span></text:p>
      <text:p text:style-name="P127"/>
      <text:p text:style-name="P172"><text:span text:style-name="T6"><text:tab/></text:span><text:span text:style-name="T5"><text:tab/>§4 <text:s text:c="54"/></text:span></text:p>
      <text:p text:style-name="P172"><text:soft-page-break/><text:span text:style-name="T5"><text:s/></text:span><text:span text:style-name="T4">1.Zadania wymienione w <text:s/>§ 3 dostosowane do potrzeb i możliwości rozwojowych dziecka, Przedszkole realizuje w ramach następujących obszarów edukacyjnych:</text:span></text:p>
      <text:p text:style-name="P111"><text:span text:style-name="T4">1) <text:s/>kształtowanie umiejętności społecznych dzieci: porozumiewanie się z dorosłymi <text:s text:c="3"/>i dziećmi, zgodne funkcjonowanie w zabawie i sytuacjach zadaniowych;</text:span></text:p>
      <text:p text:style-name="P111"><text:span text:style-name="T4">2) <text:s/>kształtowanie czynności samoobsługowych, nawyków higienicznych <text:s text:c="22"/>i kulturalnych, wdrażanie dzieci do utrzymywania ładu i porządku;</text:span></text:p>
      <text:p text:style-name="P111"><text:span text:style-name="T4">3) <text:s/>wspomaganie rozwoju mowy dzieci;</text:span></text:p>
      <text:p text:style-name="P111"><text:span text:style-name="T4">4) <text:s/>wspieranie dzieci w rozwijaniu czynności intelektualnych, które stosują <text:s text:c="19"/>w poznawaniu i rozumieniu siebie i swojego otoczenia;</text:span></text:p>
      <text:p text:style-name="P111"><text:span text:style-name="T4">5) <text:s/>wychowanie zdrowotne i kształtowanie sprawności fizycznej dzieci;</text:span></text:p>
      <text:p text:style-name="P111"><text:span text:style-name="T4">6) <text:s/>wdrażanie dzieci do dbałości o bezpieczeństwo własne oraz innych;</text:span></text:p>
      <text:p text:style-name="P111"><text:span text:style-name="T4">7) <text:s/>wychowanie przez sztukę – dziecko widzem i aktorem;</text:span></text:p>
      <text:p text:style-name="P111"><text:span text:style-name="T4">8) <text:s/>wychowanie przez sztukę – muzyka i śpiew, pląsy i taniec;</text:span></text:p>
      <text:p text:style-name="P111"><text:span text:style-name="T4">9) <text:s/>wychowanie przez sztukę – różne formy plastyczne;</text:span></text:p>
      <text:p text:style-name="P111"><text:span text:style-name="T4">10) <text:s/>wspomaganie rozwoju umysłowego dzieci poprzez zabawy konstrukcyjne, budzenie zainteresowań technicznych;</text:span></text:p>
      <text:p text:style-name="P111"><text:span text:style-name="T4">11) <text:s/>pomaganie dzieciom w rozumieniu istoty zjawisk atmosferycznych i w unikaniu zagrożeń;</text:span></text:p>
      <text:p text:style-name="P111"><text:span text:style-name="T4">12) <text:s/>wychowanie dla poszanowania roślin i zwierząt;</text:span></text:p>
      <text:p text:style-name="P111"><text:span text:style-name="T4">13) <text:s/>wspomaganie rozwoju intelektualnego dzieci wraz z edukacją matematyczną;</text:span></text:p>
      <text:p text:style-name="P111"><text:span text:style-name="T4">14) <text:s text:c="2"/>kształtowanie gotowości do nauki czytania i pisania;</text:span></text:p>
      <text:p text:style-name="P111"><text:span text:style-name="T4">15) <text:s/>wychowanie rodzinne, obywatelskie i patriotyczne;</text:span></text:p>
      <text:p text:style-name="P111"><text:span text:style-name="T4">16) przygotowanie dzieci do posługiwania się językiem obcym nowożytnym;</text:span></text:p>
      <text:p text:style-name="P174"/>
      <text:p text:style-name="P1"><text:span text:style-name="T5">§ 5</text:span></text:p>
      <text:p text:style-name="P175"><text:span text:style-name="T4">1. Zadania Przedszkola z uwzględnieniem wspomagania indywidualnego rozwoju dziecka oraz wspomagania rodziny w wychowaniu dziecka oraz przygotowaniu go do nauki <text:s/>w szkole placówka realizuje poprzez:</text:span></text:p>
      <text:p text:style-name="P128"><text:soft-page-break/><text:span text:style-name="T4">1) <text:s/>udzielanie dzieciom pomocy psychologiczno–pedagogicznej oraz wspomaganie <text:s/>indywidualnego rozwoju dziecka;</text:span></text:p>
      <text:p text:style-name="P128"><text:span text:style-name="T4">2) <text:s/>organizowanie opieki nad dziećmi niepełnosprawnymi, odpowiednio do ich potrzeb oraz możliwości Przedszkola;</text:span></text:p>
      <text:p text:style-name="P128"><text:span text:style-name="T4">3) <text:s/>umożliwienie dzieciom podtrzymywania poczucia tożsamości narodowej, językowej <text:s text:c="4"/>i religijnej;</text:span></text:p>
      <text:p text:style-name="P130"><text:span text:style-name="T4">4) <text:s/>rozpoznawanie potrzeb dzieci w zakresie edukacji, opieki, wychowania;</text:span></text:p>
      <text:p text:style-name="P130"><text:span text:style-name="T4">5) <text:s/>prowadzenie działania prozdrowotnego i proekologicznego.</text:span></text:p>
      <text:p text:style-name="P7"><text:span text:style-name="T4">2. Szczegółowe zadania Przedszkola i sposoby ich realizacji ustalane są w Planie Pracy Przedszkola oraz w miesięcznych planach pracy wychowawczo-dydaktycznej i opiekuńczej poszczególnych oddziałów przedszkolnych.</text:span></text:p>
      <text:p text:style-name="P29"/>
      <text:p text:style-name="P38"><text:span text:style-name="T5">ROZDZIAŁ III</text:span></text:p>
      <text:p text:style-name="P38"><text:span text:style-name="T5">Pomoc psychologiczno-pedagogiczna</text:span></text:p>
      <text:p text:style-name="P38"><text:span text:style-name="T5">§ 6</text:span></text:p>
      <text:list xml:id="list6551061218946585917" text:style-name="WWNum1">
        <text:list-item>
          <text:p text:style-name="P178"><text:span text:style-name="T4">Przedszkole <text:s/>udziela i organizuje dzieciom, rodzicom (prawnym opiekunom) oraz nauczycielom pomoc psychologiczno-pedagogiczną.</text:span></text:p>
        </text:list-item>
      </text:list>
      <text:p text:style-name="P176"><text:span text:style-name="T4">2. Celem pomocy psychologiczno-pedagogicznej udzielanej dzieciom jest wspomaganie rozwoju psychicznego i efektywności uczenia się, w szczególności przez wyrównywanie oraz korygowanie trudności w opanowaniu podstawy programowej i eliminowanie przyczyn przejawów zaburzeń, w tym zaburzeń zachowania.</text:span></text:p>
      <text:p text:style-name="P176"><text:span text:style-name="T4">3. Wszelkie formy świadczonej pomocy psychologiczno-pedagogicznej w Przedszkolu są bezpłatne, a udział dziecka w zaplanowanych zajęciach w ramach jej realizacji, dobrowolny.</text:span></text:p>
      <text:p text:style-name="P176"><text:span text:style-name="T4">4. <text:s/>Pomoc psychologiczno – pedagogiczna polega na :</text:span></text:p>
      <text:list xml:id="list624803665430538712" text:style-name="WWNum2">
        <text:list-item>
          <text:p text:style-name="P131"><text:span text:style-name="T4"><text:s text:c="2"/>diagnozowaniu środowiska dziecka;</text:span></text:p>
        </text:list-item>
        <text:list-item>
          <text:p text:style-name="P131"><text:span text:style-name="T4"><text:s/>rozpoznawanie indywidualnych potrzeb rozwojowych i edukacyjnych oraz możliwości psychofizycznych dzieci i umożliwianiu ich zaspokojenia;</text:span></text:p>
        </text:list-item>
        <text:list-item>
          <text:p text:style-name="P131"><text:span text:style-name="T4"><text:s text:c="2"/>określanie mocnych stron, predyspozycji, zainteresowań i uzdolnień dzieci;</text:span></text:p>
        </text:list-item>
        <text:list-item>
          <text:p text:style-name="P131"><text:soft-page-break/><text:span text:style-name="T4"><text:s text:c="2"/>rozpoznanie trudności dydaktyczno-wychowawczych lub zaburzeń zachowania dzieci oraz zaplanowanie formy wsparcia, zależnie od potrzeb i możliwości oraz za zgodą rodziców dziecka <text:s/>(opiekunów prawnych) lub wskazanie do diagnozy <text:s text:c="13"/>w poradni psychologiczno-pedagogicznej;</text:span></text:p>
        </text:list-item>
        <text:list-item>
          <text:p text:style-name="P131"><text:span text:style-name="T4"><text:s text:c="2"/>wspieraniu dzieci z wybitnymi uzdolnieniami;</text:span></text:p>
        </text:list-item>
        <text:list-item>
          <text:p text:style-name="P131"><text:span text:style-name="T4"><text:s text:c="2"/>podejmowanie działań sprzyjających rozwojowi kompetencji oraz potencjału dzieci w celu podnoszenia efektywności uczenia się i poprawy ich funkcjonowania;</text:span></text:p>
        </text:list-item>
        <text:list-item>
          <text:p text:style-name="P131"><text:span text:style-name="T4"><text:s/>prowadzeniu edukacji prozdrowotnej i promocji zdrowia wśród dzieci i rodziców;</text:span></text:p>
        </text:list-item>
      </text:list>
      <text:p text:style-name="P138"/>
      <text:list xml:id="list6261313147770788406" text:style-name="WWNum3">
        <text:list-item>
          <text:p text:style-name="P132"><text:span text:style-name="T4"><text:s/>podejmowaniu działań wychowawczych i profilaktycznych wynikających z planu pracy wychowawczej Przedszkola <text:s/>oraz wspieraniu nauczycieli w tym zakresie;</text:span></text:p>
        </text:list-item>
        <text:list-item>
          <text:p text:style-name="P129"><text:span text:style-name="T4"><text:s/>wspieraniu nauczycieli i rodziców w działaniach wyrównujących szanse edukacyjne dzieci;</text:span></text:p>
        </text:list-item>
        <text:list-item>
          <text:p text:style-name="P129"><text:span text:style-name="T4"><text:s/>wspieraniu nauczycieli i rodziców w rozwiązywaniu problemów wychowawczych;</text:span></text:p>
        </text:list-item>
        <text:list-item>
          <text:p text:style-name="P129"><text:span text:style-name="T4"><text:s/>pozyskiwanie informacji od rodziców na temat nieprawidłowości rozwojowych ich dzieci lub problemów wychowawczych oraz zapoznanie pozostałych nauczycieli uczących i wychowawców z wynikami badań dostarczonych przez rodziców;</text:span></text:p>
        </text:list-item>
        <text:list-item>
          <text:p text:style-name="P129"><text:span text:style-name="T4"><text:s/>podejmowaniu działań mediacyjnych i interwencyjnych w sytuacjach kryzysowych.</text:span></text:p>
        </text:list-item>
        <text:list-item>
          <text:p text:style-name="P129"><text:span text:style-name="T4"><text:s/>współpraca z poradnią psychologiczno-pedeagogiczna w procesie diagnostycznym <text:s/>i postdiagnostycznym, w szczególności w zakresie oceny funkcjonowania dzieci, barier <text:s text:c="2"/>i ograniczeń w środowisku utrudniających ich funkcjonowaniei uczestnictwo w życiu Przedszkola oraz efektów działań podejmowanych w celu poprawy funkcjonowania dziecka oraz planowania dalszych działań.</text:span></text:p>
        </text:list-item>
      </text:list>
      <text:p text:style-name="P162"><text:soft-page-break/><text:span text:style-name="T4">5. Celem pomocy psychologiczno-pedagogicznej jest rozpoznawanie możliwości psychofizycznych oraz rozpoznawanie i zaspakajanie potrzeb rozwojowych <text:s text:c="30"/>i edukacyjnych dzieci, wynikających <text:s/>:</text:span></text:p>
      <text:list xml:id="list8223004134852005872" text:style-name="WWNum4">
        <text:list-item>
          <text:p text:style-name="P179"><text:span text:style-name="T4"><text:s/>ze szczególnych uzdolnień;</text:span></text:p>
        </text:list-item>
        <text:list-item>
          <text:p text:style-name="P179"><text:span text:style-name="T4"><text:s/>z niepełnosprawności;</text:span></text:p>
        </text:list-item>
        <text:list-item>
          <text:p text:style-name="P179"><text:span text:style-name="T4"><text:s/>z niedostosowania społecznego;</text:span></text:p>
        </text:list-item>
        <text:list-item>
          <text:p text:style-name="P179"><text:span text:style-name="T4"><text:s/>z zagrożenia niedostosowaniem społecznym;</text:span></text:p>
        </text:list-item>
      </text:list>
      <text:list xml:id="list7647542799604824225" text:style-name="WWNum5">
        <text:list-item>
          <text:p text:style-name="P180"><text:span text:style-name="T4"><text:s text:c="2"/>z zaburzeń zachowania lub emocji;</text:span></text:p>
        </text:list-item>
        <text:list-item>
          <text:p text:style-name="P180"><text:span text:style-name="T4"><text:s text:c="2"/>ze specyficznych trudności w uczeniu się;</text:span></text:p>
        </text:list-item>
        <text:list-item>
          <text:p text:style-name="P180"><text:span text:style-name="T4"><text:s text:c="2"/>z deficytów kompetencji i zaburzeń sprawności językowych;</text:span></text:p>
        </text:list-item>
        <text:list-item>
          <text:p text:style-name="P181"><text:span text:style-name="T4"><text:s text:c="2"/>z choroby przewlekłej;</text:span></text:p>
        </text:list-item>
        <text:list-item>
          <text:p text:style-name="P181"><text:span text:style-name="T4"><text:s text:c="2"/>z zaburzeń psychicznych;</text:span></text:p>
        </text:list-item>
        <text:list-item>
          <text:p text:style-name="P181"><text:span text:style-name="T4"><text:s text:c="2"/>z sytuacji kryzysowych lub traumatycznych;</text:span></text:p>
        </text:list-item>
        <text:list-item>
          <text:p text:style-name="P181"><text:span text:style-name="T4"><text:s text:c="2"/>z zaniedbań środowiskowych związanych z sytuacją bytową ucznia i jego rodziny, sposobem spędzania czasu wolnego i kontaktami środowiskowymi;</text:span></text:p>
        </text:list-item>
        <text:list-item>
          <text:p text:style-name="P181"><text:span text:style-name="T4"><text:s text:c="2"/>z odmienności kulturowej.</text:span></text:p>
        </text:list-item>
        <text:list-item>
          <text:p text:style-name="P181"><text:span text:style-name="T4"><text:s text:c="2"/>z trudności adaptacyjnych związanych z różnicami kulturowymi lub ze zmianą środowiska edukacyjnego, w tym związanych z wcześniejszym kształceniem za granicą.</text:span></text:p>
        </text:list-item>
        <text:list-item>
          <text:p text:style-name="P181"><text:span text:style-name="T4"><text:s text:c="2"/>z niepowodzeń edukacyjnych.</text:span></text:p>
        </text:list-item>
      </text:list>
      <text:p text:style-name="P24"><text:span text:style-name="T4">6. Pomocy psychologiczno-pedagogicznej udzielają:</text:span></text:p>
      <text:list xml:id="list9052892592731306357" text:style-name="WWNum6">
        <text:list-item>
          <text:p text:style-name="P125"><text:span text:style-name="T4"><text:s text:c="2"/>nauczyciele w bieżącej pracy z dzieckiem;</text:span></text:p>
        </text:list-item>
        <text:list-item>
          <text:p text:style-name="P125"><text:span text:style-name="T4"><text:s/>specjaliści wykonujący w szkole zadania z zakresu pomocy psychologiczno- pedagogicznej, <text:s text:c="2"/>w szczególności:</text:span></text:p>
        </text:list-item>
      </text:list>
      <text:p text:style-name="P124"><text:span text:style-name="T4">a) pedagog,</text:span></text:p>
      <text:p text:style-name="P124"><text:span text:style-name="T4">b) logopeda,</text:span></text:p>
      <text:p text:style-name="P124"><text:span text:style-name="T4">c) nauczyciel współorganizujący kształcenie</text:span></text:p>
      <text:p text:style-name="P124"><text:soft-page-break/><text:span text:style-name="T4">d) inni nauczyciele posiadający kwalifikacje do prowadzenia <text:s/>terapii pedagogicznej,</text:span></text:p>
      <text:p text:style-name="P124"><text:span text:style-name="T12">e) pedagog specjalny;</text:span></text:p>
      <text:p text:style-name="P124"><text:span text:style-name="T12">f) psycholog.</text:span></text:p>
      <text:p text:style-name="P24"><text:span text:style-name="T4">7. Pomoc psychologiczno-pedagogiczna jest organizowana i udzielana we współpracy <text:s/>z:</text:span></text:p>
      <text:p text:style-name="P18"/>
      <text:list xml:id="list1282066974638483447" text:style-name="WWNum7">
        <text:list-item>
          <text:p text:style-name="P126"><text:span text:style-name="T4"><text:s text:c="2"/>rodzicami uczniów;</text:span></text:p>
        </text:list-item>
        <text:list-item>
          <text:p text:style-name="P123"><text:span text:style-name="T4"><text:s text:c="2"/>Poradniami psychologiczno-pedagogicznymi, w tym poradniami specjalistycznymi, <text:s text:c="2"/></text:span></text:p>
        </text:list-item>
        <text:list-item>
          <text:p text:style-name="P126"><text:span text:style-name="T4"><text:s/>placówkami doskonalenia nauczycieli.</text:span></text:p>
        </text:list-item>
      </text:list>
      <text:p text:style-name="P7"><text:span text:style-name="T4">8. Każdy nauczyciel oraz specjalista zatrudniony w Przedszkolu ma obowiązek prowadzić działania pedagogiczne, których celem jest:</text:span></text:p>
      <text:list xml:id="list4948773393115941801" text:style-name="WWNum8">
        <text:list-item>
          <text:p text:style-name="P133"><text:span text:style-name="T4"><text:s/>rozpoznanie indywidualnych potrzeb rozwojowych i edukacyjnych oraz możliwości psychofizycznych dzieci, w tym szczególnie uzdolnionych;</text:span></text:p>
        </text:list-item>
        <text:list-item>
          <text:p text:style-name="P133"><text:span text:style-name="T4"><text:s text:c="2"/>świadczenie adekwatnej pomocy w bieżącej pracy w dzieckiem;</text:span></text:p>
        </text:list-item>
        <text:list-item>
          <text:p text:style-name="P133"><text:span text:style-name="T4"><text:s text:c="2"/>dokonywanie bieżących obserwacji efektywności świadczonej pomocy.</text:span></text:p>
        </text:list-item>
      </text:list>
      <text:p text:style-name="P11"><text:span text:style-name="T4">9. W przypadku stwierdzenia, że dziecko ze względu na potrzeby rozwojowe lub edukacyjne oraz możliwości psychofizyczne wymaga objęcia pomocą psychologiczno-pedagogiczną, nauczyciel -wychowawca <text:s/>lub specjalista niezwłocznie udzielają dziecku <text:s/>tej pomocy <text:s text:c="11"/>w trakcie bieżącej pracy z dzieckiem <text:s/>i informują o tym Dyrektora Przedszkola.</text:span></text:p>
      <text:p text:style-name="P11"><text:span text:style-name="T4">10. Wychowawca oddziału, Dyrektor Przedszkola lub inna wyznaczona przez Dyrektora osoba planują i koordynują udzielanie uczniowi pomocy psychologiczno-pedagogicznej, <text:s text:c="6"/>w tym ustalają formy udzielania tej pomocy, okres ich udzielania oraz wymiar godzin, <text:s text:c="13"/>w którym poszczególne formy będą realizowane.</text:span></text:p>
      <text:p text:style-name="P11"><text:span text:style-name="T4">11. Osoby, o których mowa w ust. 6, planując udzielanie dziecku pomocy psychologiczno-pedagogicznej, współpracują z rodzicami dziecka oraz - w zależności od potrzeb - z innymi nauczycielami, wychowawcami i specjalistami, prowadzącymi zajęcia z dzieckiem, poradnią lub innymi osobami.</text:span></text:p>
      <text:p text:style-name="P7"><text:span text:style-name="T4">12. O pomoc psychologiczno – pedagogiczną mogą wnioskować:</text:span></text:p>
      <text:list xml:id="list364075241636313604" text:style-name="WWNum9">
        <text:list-item>
          <text:p text:style-name="P134"><text:span text:style-name="T4"><text:s text:c="2"/>rodzice dziecka/prawni opiekunowie;</text:span></text:p>
        </text:list-item>
        <text:list-item>
          <text:p text:style-name="P134"><text:soft-page-break/><text:span text:style-name="T4"><text:s text:c="2"/>poradnia psychologiczno –pedagogiczna;</text:span></text:p>
        </text:list-item>
        <text:list-item>
          <text:p text:style-name="P134"><text:span text:style-name="T4"><text:s text:c="2"/>Dyrektor Zespołu</text:span></text:p>
        </text:list-item>
        <text:list-item>
          <text:p text:style-name="P134"><text:span text:style-name="T4"><text:s text:c="2"/>nauczyciel-wychowawca grupy <text:s/>i nauczyciel prowadzący zajęcia specjalistyczne- logopeda i <text:s text:c="2"/>pedagog</text:span></text:p>
        </text:list-item>
      </text:list>
      <text:p text:style-name="P138"/>
      <text:list xml:id="list3205453031180562094" text:style-name="WWNum10">
        <text:list-item>
          <text:p text:style-name="P135"><text:span text:style-name="T4"><text:s text:c="2"/>pracownik socjalny;</text:span></text:p>
        </text:list-item>
        <text:list-item>
          <text:p text:style-name="P135"><text:span text:style-name="T4"><text:s text:c="2"/>asystent dziecka niepełnosprawnego;</text:span></text:p>
        </text:list-item>
        <text:list-item>
          <text:p text:style-name="P135"><text:span text:style-name="T4"><text:s text:c="2"/>kurator sądowy.</text:span></text:p>
        </text:list-item>
        <text:list-item>
          <text:p text:style-name="P135"><text:span text:style-name="T4"><text:s text:c="2"/>pomoc nauczyciela;</text:span></text:p>
        </text:list-item>
        <text:list-item>
          <text:p text:style-name="P135"><text:span text:style-name="T4"><text:s text:c="2"/>organizacje pozarządowe, inne instytucje lub podmiot działający na rzecz rodziny <text:s text:c="3"/>i dzieci.</text:span></text:p>
        </text:list-item>
      </text:list>
      <text:p text:style-name="P9"><text:span text:style-name="T4">13. Wnioski ustne o organizację pomocy psychologiczno-pedagogicznej przedkłada się wychowawcy oddziału. W przypadku wniosków z instytucji zewnętrznych rozpatruje się wnioski złożone w formie pisemnej lub drogą elektroniczną w sekretariacie placówki.</text:span></text:p>
      <text:p text:style-name="P9"><text:span text:style-name="T4">14. Pomoc psychologiczno- pedagogiczna <text:s/>w Przedszkolu może być organizowana w formie:</text:span></text:p>
      <text:list xml:id="list2364007685298493841" text:style-name="WWNum11">
        <text:list-item>
          <text:p text:style-name="P137"><text:span text:style-name="T4"><text:s/>zajęć specjalistycznych: korekcyjno-kompensacyjnych, logopedycznych, rewalidacyjnych , rozwijających kompetencje emocjonalno - społeczne oraz innych zajęć <text:s/>o charakterze terapeutycznym;</text:span></text:p>
        </text:list-item>
        <text:list-item>
          <text:p text:style-name="P137"><text:span text:style-name="T4"><text:s text:c="2"/>porad, konsultacji, warsztatów dla rodziców,</text:span></text:p>
        </text:list-item>
        <text:list-item>
          <text:p text:style-name="P137"><text:span text:style-name="T4"><text:s text:c="2"/>kółek rozwijających uzdolnienia i pasje dzieci,</text:span></text:p>
        </text:list-item>
        <text:list-item>
          <text:p text:style-name="P137"><text:span text:style-name="T4"><text:s text:c="2"/>zindywidualizowanej ścieżki realizacji obowiązkowego przygotowania przedszkolnego;</text:span></text:p>
        </text:list-item>
        <text:list-item>
          <text:p text:style-name="P137"><text:span text:style-name="T4"><text:s text:c="2"/>zajęć psychoedukacyjnych dla rodziców. <text:s text:c="4"/></text:span></text:p>
        </text:list-item>
        <text:list-item>
          <text:p text:style-name="P43"><text:span text:style-name="T4">Objęcie dziecka zajęciami , o których mowa w ust.14 pkt. 1,3 i 4 wymaga zgody rodziców.</text:span></text:p>
        </text:list-item>
        <text:list-item>
          <text:p text:style-name="P43"><text:soft-page-break/><text:span text:style-name="T4">Przedszkole sprawuje opiekę nad dziećmi dostosowując metody i sposoby oddziaływań do wieku dziecka i jego możliwości rozwojowych, potrzeb środowiskowych z uwzględnieniem istniejących warunków lokalowych.</text:span></text:p>
        </text:list-item>
      </text:list>
      <text:p text:style-name="P42"><text:span text:style-name="T4">1) W okresie czasowego ograniczenia funkcjonowania jednostek systemu oświaty <text:s text:c="19"/>w związku <text:s text:c="2"/>z zapobieganiem, przeciwdziałaniem <text:s text:c="2"/>i zwalczaniem COVID-19, realizacja zadań przedszkola w zakresie pomocy psychologiczno-pedagogicznej odbywa się poprzez organizację zajęć z wykorzystaniem metod i technik kształcenia na odległość lub innego sposobu realizacji tych zadań, zgodnie z przepisami</text:span></text:p>
      <text:p text:style-name="P46"/>
      <text:p text:style-name="P42"><text:span text:style-name="T4">wydanymi na podstawie ustawy prawo oświatowe. Poprzez stosowanie zajęć <text:s text:c="13"/>z wykorzystaniem metod i technik kształcenia na odległość przyjmuje się <text:s text:c="18"/>w szczególności zajęcia prowadzone:</text:span></text:p>
      <text:p text:style-name="P11"><text:span text:style-name="T4">a) z wykorzystaniem materiałów dostępnych na stronach internetowych urzędu obsługującego ministra właściwego do spraw oświaty i wychowania, stronach internetowych jednostek podległych temu ministrowi lub przez niego nadzorowanych</text:span></text:p>
      <text:p text:style-name="P11"><text:span text:style-name="T4">b) z wykorzystaniem materiałów prezentowanych w programach publicznej telewizji <text:s/>i radiofonii,</text:span></text:p>
      <text:p text:style-name="P42"><text:span text:style-name="T4">c) innych niż wymienione powyżej materiały wskazane przez nauczycieli za zgodą dyrektora</text:span></text:p>
      <text:p text:style-name="P11"><text:span text:style-name="T4">d) przez podejmowanie przez dziecko aktywności określonych przez nauczyciela, potwierdzających zapoznanie się ze wskazanym materiałem</text:span></text:p>
      <text:p text:style-name="P42"><text:span text:style-name="T4">e) z wykorzystaniem środków komunikacji elektronicznej zapewniających wymianę informacji między nauczycielem a rodzicem i dzieckiem, m.in. takich jak: komunikatory internetowe, <text:s/>zamknięte grupy na portalach społecznościowych, poczta elektroniczna, telefon.</text:span></text:p>
      <text:p text:style-name="P42"><text:span text:style-name="T4">f) przez informowanie rodziców o dostępnych materiałach i możliwych formach ich realizacji przez dziecko <text:s/>w domu – w przypadku dzieci ze specjalnymi potrzebami edukacyjnymi.</text:span></text:p>
      <text:p text:style-name="P182"><text:span text:style-name="T5">§ 7</text:span></text:p>
      <text:p text:style-name="P45"><text:span text:style-name="T4">1. <text:s/>Przedszkole organizuje opiekę nad dziećmi niepełnosprawnymi.</text:span></text:p>
      <text:p text:style-name="P42"><text:span text:style-name="T4">2. W przypadku dziecka <text:s/>posiadającego orzeczenie o potrzebie kształcenia specjalnego planowanie i koordynowanie udzielania pomocy psychologiczno-pedagogicznej, w tym </text:span><text:soft-page-break/><text:span text:style-name="T4">ustalenie dla dziecka form, okresu oraz wymiaru godzin udzielania tej pomocy, jest zadaniem zespołu, który opracowuje dla dziecka Indywidualny Program Edukacyjno-Terapeutyczny.</text:span></text:p>
      <text:p text:style-name="P42"><text:span text:style-name="T4">3.Przedszkole w miarę <text:s/>możliwości <text:s/>zapewnia dzieciom niepełnosprawnym następujące warunki;</text:span></text:p>
      <text:p text:style-name="P33"/>
      <text:list xml:id="list8801993067310310600" text:style-name="WWNum12">
        <text:list-item>
          <text:p text:style-name="P68"><text:span text:style-name="T4"><text:s text:c="2"/>realizację zaleceń zawartych w orzeczeniu o potrzebie kształcenia specjalnego,</text:span></text:p>
        </text:list-item>
        <text:list-item>
          <text:p text:style-name="P68"><text:span text:style-name="T4"><text:s text:c="2"/>odpowiednie warunki pobytu oraz niezbędne środki dydaktyczne,</text:span></text:p>
        </text:list-item>
        <text:list-item>
          <text:p text:style-name="P68"><text:span text:style-name="T4"><text:s/>realizację podstawy programowej wychowania przedszkolnego, programu wychowania dostosowanego do potrzeb i możliwości dziecka,</text:span></text:p>
        </text:list-item>
        <text:list-item>
          <text:p text:style-name="P68"><text:span text:style-name="T4"><text:s text:c="2"/>zajęcia rewalidacyjne lub psychoterapeutyczne stosownie do potrzeb,</text:span></text:p>
        </text:list-item>
        <text:list-item>
          <text:p text:style-name="P68"><text:span text:style-name="T4"><text:s/>integrację ze środowiskiem rówieśników na zasadzie zapewnienia dzieciom niepełnosprawnych równych szans rozwojowych.</text:span></text:p>
        </text:list-item>
      </text:list>
      <text:p text:style-name="P42"><text:span text:style-name="T4">4. W Przedszkolu może być organizowane wspomaganie rozwoju dziecka mające na celu stymulowanie psychofizycznego rozwoju dziecka od chwili wykrycia nieprawidłowości do momentu podjęcia nauki w szkole.</text:span></text:p>
      <text:p text:style-name="P42"><text:span text:style-name="T4">5. Dla dziecka podlegającego obowiązkowi rocznego przygotowania przedszkolnego, któremu stan zdrowia uniemożliwia lub znacznie utrudnia uczęszczanie do przedszkola, można zorganizować nauczanie indywidualne na czas określony w orzeczeniu o potrzebie indywidualnego nauczania</text:span></text:p>
      <text:p text:style-name="P60"><text:span text:style-name="T4">6. Opinię o potrzebie indywidualnego obowiązkowego rocznego przygotowania przedszkolnego wydają zespoły orzekające działające w publicznych Poradniach Psychologiczno – Pedagogicznych, w tym w poradniach specjalistycznych.</text:span></text:p>
      <text:p text:style-name="P11"><text:span text:style-name="T4">7. Nauczyciele, wychowawcy i specjaliści udzielający dzieciom pomocy psychologiczno-pedagogicznej prowadzą dokumentację zgodnie z odrębnymi przepisami.</text:span></text:p>
      <text:p text:style-name="P60"><text:span text:style-name="T4">8. Szczegółowe zasady udzielania i organizacji pomocy psychologiczno-pedagogicznej oraz warunki organizowania kształcenia, wychowania i opieki dla dzieci <text:s/>niepełnosprawnych, niedostosowanych społecznie i zagrożonych niedostosowaniem społecznym określają odrębne przepisy.</text:span></text:p>
      <text:p text:style-name="P60"><text:soft-page-break/><text:span text:style-name="T4">9.W placówce została opracowana i wdrożona procedura Standardów Ochrony Małoletnich dotycząca zasad i reguł stosowanych w sytuacji podejrzenia krzywdzenia lub krzywdzenia małoletnich.</text:span></text:p>
      <text:p text:style-name="P161"><text:span text:style-name="T8">§ 8</text:span></text:p>
      <text:p text:style-name="P162"><text:span text:style-name="T4">1.Nauczyciele posiadający kwalifikacje w zakresie pedagogiki specjalnej, zatrudnieni w celu współorganizowania kształcenia odpowiednio dzieci niepełnosprawnych, niedostosowanych społecznie oraz zagrożonych niedostosowaniem społecznym, w szczególności:</text:span></text:p>
      <text:p text:style-name="P166"/>
      <text:p text:style-name="P163"><text:span text:style-name="T4">1) prowadzą wspólnie z innymi nauczycielami zajęcia dydaktyczne oraz wspólnie <text:s text:c="19"/>z innymi nauczycielami i specjalistami realizują zintegrowane działania i zajęcia, określone <text:s/>w indywidualnym programie edukacyjno-terapeutycznym;</text:span></text:p>
      <text:p text:style-name="P162"><text:span text:style-name="T4"><text:s/>2) prowadzą wspólnie z innymi nauczycielami i specjalistami pracę wychowawczą <text:s text:c="15"/>z dziećmi niepełnosprawnymi, niedostosowanymi społecznie oraz zagrożonymi niedostosowaniem społecznym;</text:span></text:p>
      <text:p text:style-name="P162"><text:span text:style-name="T4">3) uczestniczą, w miarę potrzeb, w zajęciach edukacyjnych prowadzonych przez nauczycieli oraz w zintegrowanych działaniach i zajęciach, określonych <text:s/>w indywidualnym programie edukacyjno-terapeutycznym, realizowanych przez nauczycieli i specjalistów;</text:span></text:p>
      <text:p text:style-name="P162"><text:span text:style-name="T4">4) udzielają pomocy nauczycielom prowadzącym zajęcia edukacyjne oraz nauczycielom i specjalistom realizującym zintegrowane działania i zajęcia, określone w indywidualnym programie edukacyjno-terapeutycznym, w doborze form i metod pracy z uczniami niepełnosprawnymi, niedostosowanymi społecznie oraz zagrożonymi niedostosowaniem społecznym.</text:span></text:p>
      <text:p text:style-name="P170"><text:span text:style-name="T4">2. </text:span><text:span text:style-name="T12">Nauczyciel współorganizujący kształcenie realizuje zadania wyznaczone przez Dyrektora</text:span><text:span text:style-name="T4"> Zespołu.</text:span></text:p>
      <text:p text:style-name="P163"><text:span text:style-name="T4">3. Do zadań nauczyciela współorganizującego kształcenie w szczególności należy wspieranie nauczyciela prowadzącego zajęcia dydaktyczne, wychowawcze i opiekuńcze lub wspieranie wychowawcy świetlicy. Nauczyciel współorganizujący kształcenie wykonuje zadania pod kierunkiem nauczyciela lub wychowawcy świetlicy.</text:span></text:p>
      <text:p text:style-name="P62"><text:soft-page-break/></text:p>
      <text:p text:style-name="P55"><text:span text:style-name="T5">ROZDZIAŁ IV</text:span><text:span text:style-name="T4"><text:line-break/></text:span></text:p>
      <text:p text:style-name="P55"><text:span text:style-name="T5">Sposób sprawowania opieki nad dziećmi w czasie zajęć w Przedszkolu</text:span><text:span text:style-name="T4"><text:line-break/></text:span><text:span text:style-name="T5">oraz w czasie zajęć poza Przedszkolem</text:span></text:p>
      <text:p text:style-name="P37"><text:span text:style-name="T5"><text:s text:c="73"/>§9 <text:s text:c="73"/></text:span><text:span text:style-name="T4">1. Dyrektor Zespołu powierza każdy oddział opiece:</text:span></text:p>
      <text:p text:style-name="P67"><text:span text:style-name="T4">1)jednego nauczyciela w przypadku 5-godzinnego czasu pracy oddziału,</text:span></text:p>
      <text:p text:style-name="P67"><text:span text:style-name="T4">2) dwóch nauczycieli w przypadku powyżej 5-godzinnego czasu pracy oddziału.</text:span></text:p>
      <text:p text:style-name="P45"><text:span text:style-name="T4">2. W oddziale dzieci 3-letnich może być zatrudniona dodatkowo pomoc nauczyciela.</text:span></text:p>
      <text:p text:style-name="P42"><text:span text:style-name="T4">3.W miarę możliwości organizacyjnych dla zapewnienia ciągłości skuteczności pracy wychowawczej i dydaktycznej nauczyciele opiekują się danym oddziałem przez cały okres uczęszczania dzieci do Przedszkola. W razie konieczności dokonania zmian przynajmniej jeden z nauczycieli prowadzi grupę przez cały okres pobytu dzieci <text:s text:c="2"/>w Przedszkolu.</text:span></text:p>
      <text:p text:style-name="P41"><text:span text:style-name="T5">§ 10</text:span></text:p>
      <text:p text:style-name="P42"><text:span text:style-name="T4">1. Przedszkole sprawuje bezpośrednią i stałą opiekę nad dziećmi w czasie pobytu <text:s text:c="18"/>w Przedszkolu oraz w trakcie zajęć poza terenem Przedszkola dostosowując metody <text:s text:c="15"/>i sposoby oddziaływań do wieku dziecka i jego możliwości rozwojowych, potrzeb środowiskowych <text:s text:c="2"/>z uwzględnieniem istniejących warunków lokalowych.</text:span></text:p>
      <text:p text:style-name="P111"><text:span text:style-name="T4">1) w przypadku przejścia na system nauczania zdalnego zajęcia realizowane <text:s text:c="15"/>z wykorzystaniem metod i technik kształcenia na odległość dostosowując rozkład materiału do nauczania zdalnego <text:s/>dla poszczególnych grup wiekowych dbając jednocześnie o higienę pracy dziecka . Poprzez stosowanie zajęć z wykorzystaniem metod i technik kształcenia na odległość przyjmuje się w szczególności zajęcia prowadzone:</text:span></text:p>
      <text:p text:style-name="P11"><text:span text:style-name="T4">a) z wykorzystaniem materiałów dostępnych na stronach internetowych urzędu obsługującego ministra właściwego do spraw oświaty i wychowania, stronach internetowych jednostek podległych temu ministrowi lub przez niego nadzorowanych</text:span></text:p>
      <text:p text:style-name="P11"><text:span text:style-name="T4">b) z wykorzystaniem materiałów prezentowanych w programach publicznej telewizji <text:s text:c="21"/>i radiofonii,</text:span></text:p>
      <text:p text:style-name="P42"><text:span text:style-name="T4">c) innych niż wymienione powyżej materiały wskazane przez nauczycieli za zgodą dyrektora</text:span></text:p>
      <text:p text:style-name="P11"><text:soft-page-break/><text:span text:style-name="T4">d) przez podejmowanie przez dziecko aktywności określonych przez nauczyciela, potwierdzających zapoznanie się ze wskazanym materiałem</text:span></text:p>
      <text:p text:style-name="P11"><text:span text:style-name="T4">e) z wykorzystaniem środków komunikacji elektronicznej zapewniających wymianę informacji między nauczycielem a rodzicem i dzieckiem, m.in. takich jak: komunikatory internetowe, <text:s/>zamknięte grupy na portalach społecznościowych, poczta elektroniczna, telefon.</text:span></text:p>
      <text:p text:style-name="P15"><text:span text:style-name="T4">f) przez informowanie rodziców o dostępnych materiałach i możliwych formach ich realizacji przez dziecko lub ucznia w domu.</text:span></text:p>
      <text:p text:style-name="P111"><text:span text:style-name="T4">2) Szczegółowe zasady organizowania nauki w systemie zdalnym określa Regulamin <text:s text:c="4"/>Pracy w Systemie <text:s/>i hybrydowym <text:s/>w Publicznym <text:s/>Przedszkolu w Kamieńsku.</text:span></text:p>
      <text:p text:style-name="P42"><text:span text:style-name="T4">3) Zajęcia w przedszkolu zawiesza się w razie wystąpienia:</text:span></text:p>
      <text:p text:style-name="P42"><text:span text:style-name="T4">a) zagrożenia bezpieczeństwa dzieci w związku z organizacją i przebiegiem imprez ogólnopolskich lub międzynarodowych;</text:span></text:p>
      <text:p text:style-name="P42"><text:span text:style-name="T4">b) temperatury zewnętrznej lub w pomieszczeniach, w których są prowadzone zajęcia z dziećmi , zagrażającej zdrowiu dzieci;</text:span></text:p>
      <text:p text:style-name="P42"><text:span text:style-name="T4">c) zagrożenia związanego z sytuacją epidemiologiczną;</text:span></text:p>
      <text:p text:style-name="P42"><text:span text:style-name="T4">d) innego nadzwyczajnego zdarzenia zagrażającego bezpieczeństwu i zdrowiu dzieci.</text:span></text:p>
      <text:p text:style-name="P42"><text:span text:style-name="T4">4) W przypadku zawieszenia zajęć powyżej dwóch dni, dyrektor przedszkola organizuje dla dzieci zajęcia z wykorzystaniem metod i technik kształcenia na odległość.</text:span></text:p>
      <text:p text:style-name="P42"><text:span text:style-name="T4">5) W czasie realizacji zajęć prowadzonych metodami i technikami kształcenia na odległość wszyscy nauczyciele zobowiązani są do zapewnienia wychowankom bezpieczeństwa w sieci.</text:span></text:p>
      <text:p text:style-name="P42"><text:span text:style-name="T4">6) W realizacji zajęć prowadzonych metodami i technikami kształcenia na odległość nauczyciele korzystają z technologii informacyjno-komunikacyjnych takich jak:</text:span></text:p>
      <text:p text:style-name="P42"><text:span text:style-name="T4">a) komunikatory: e-mail, telefon (rozmowy, SMS), Messenger;</text:span></text:p>
      <text:p text:style-name="P42"><text:span text:style-name="T4">b) inne, umożliwiające kontynuowanie procesu kształcenia i wychowania.</text:span></text:p>
      <text:p text:style-name="P42"><text:span text:style-name="T4">7) W okresie prowadzenia zajęć z wykorzystaniem metod i technik kształcenia na odległość dyrektor przekazuje dzieciom, rodzicom i nauczycielom informację o sposobie i trybie realizacji zadań w zakresie realizacji podstawy programowej wychowania przedszkolnego, organizacji kształcenia specjalnego, pomocy psychologiczno-pedagogicznej, indywidualnego obowiązkowego rocznego przygotowania przedszkolnego, zajęć wczesnego wspomagania rozwoju dziecka.</text:span></text:p>
      <text:p text:style-name="P42"><text:soft-page-break/><text:span text:style-name="T4">8) Zajęcia z wykorzystaniem metod i technik kształcenia na odległość są organizowane z uwzględnieniem:</text:span></text:p>
      <text:p text:style-name="P42"><text:span text:style-name="T4">a) równomiernego obciążania dzieci zajęciami w poszczególnych dniach tygodnia;</text:span></text:p>
      <text:p text:style-name="P42"><text:span text:style-name="T4">b) zróżnicowania zajęć w każdym dniu;</text:span></text:p>
      <text:p text:style-name="P42"><text:span text:style-name="T4">c) możliwości psychofizycznych dzieci w podejmowaniu intensywnego wysiłku umysłowego w ciągu dnia;</text:span></text:p>
      <text:p text:style-name="P42"><text:span text:style-name="T4">d) łączenia przemiennego kształcenia z użyciem monitorów ekranowych i bez ich użycia;</text:span></text:p>
      <text:p text:style-name="P42"><text:span text:style-name="T4">e) ograniczeń wynikających ze specyfiki zajęć;</text:span></text:p>
      <text:p text:style-name="P42"><text:span text:style-name="T4">f) konieczności zapewnienia bezpieczeństwa wynikającego ze specyfiki zajęć.</text:span></text:p>
      <text:p text:style-name="P42"><text:span text:style-name="T4">9) Godzina zajęć prowadzonych przez nauczyciela wychowania przedszkolnego odbywa się w czasie nie krótszym niż 15 minut i nie dłuższym niż 45 minut.</text:span></text:p>
      <text:p text:style-name="P42"><text:span text:style-name="T4">10) Przedszkole zapewnia warunki bezpiecznego uczestnictwa dzieci w zajęciach <text:s text:c="21"/>z wykorzystaniem metod i technik kształcenia na odległość poprzez:</text:span></text:p>
      <text:p text:style-name="P42"><text:span text:style-name="T4">a) przekazywanie rodzicom kart pracy do wydruku lub wydrukowanych kart pracy,</text:span></text:p>
      <text:p text:style-name="P42"><text:span text:style-name="T4">b) propozycji zabaw z dzieckiem z użyciem przedmiotów dostępnych w domu,</text:span></text:p>
      <text:p text:style-name="P42"><text:span text:style-name="T4">c) przesyłanie linków do filmów edukacyjnych, multimedialnych książeczek i gier <text:s text:c="2"/>edukacyjnych.</text:span></text:p>
      <text:p text:style-name="P42"><text:span text:style-name="T4">11) W okresie prowadzenia zajęć z wykorzystaniem metod i technik kształcenia na odległość, dyrektor, w porozumieniu z radą pedagogiczną, może czasowo modyfikować:</text:span></text:p>
      <text:p text:style-name="P42"><text:span text:style-name="T4">a) tygodniowy zakres treści nauczania z zajęć wynikających z ramowego rozkładu dnia przedszkola,</text:span></text:p>
      <text:p text:style-name="P42"><text:span text:style-name="T4">b) tygodniowy rozkład zajęć w zakresie prowadzonych w przedszkolu zajęć <text:s text:c="27"/>z wykorzystaniem metod i technik kształcenia na odległość.</text:span></text:p>
      <text:p text:style-name="P42"><text:span text:style-name="T4">12) O sposobie realizacji zajęć z wykorzystaniem metod i technik kształcenia na odległość, jak również o modyfikacji tygodniowego zakresu treści nauczania oraz tygodniowego rozkładu zajęć, <text:s/>dyrektor przedszkola informuje organ prowadzący <text:s text:c="6"/>i organ sprawujący nadzór pedagogiczny.</text:span></text:p>
      <text:p text:style-name="P42"><text:span text:style-name="T4">13) Jeżeli rodzice dziecka nie posiadają dostępu do Internetu, nauczyciel przesyła na telefon komórkowy rodzica informacje o dostępnych materiałach niezbędnych do realizacji zajęć z </text:span><text:soft-page-break/><text:span text:style-name="T4">wykorzystaniem <text:s/>metod i technik kształcenia na odległość, a także możliwych sposobach i formach ich realizacji przez dziecko w domu.</text:span></text:p>
      <text:p text:style-name="P42"><text:span text:style-name="T4">14) Potwierdzeniem uczestnictwa dziecka w zajęciach realizowanych <text:s text:c="25"/>z wykorzystaniem metod i technik kształcenia na odległość jest:</text:span></text:p>
      <text:p text:style-name="P42"><text:span text:style-name="T4">a) przesłanie przez rodziców zdjęć lub filmów z wykonanych przez dzieci zadań,</text:span></text:p>
      <text:p text:style-name="P42"><text:span text:style-name="T4">b) odbieranie wiadomości,</text:span></text:p>
      <text:p text:style-name="P42"><text:span text:style-name="T4">c) wykonywanie zadań w formie ustalonej dla stosowanego narzędzia zdalnego</text:span><text:span text:style-name="T16"> </text:span><text:span text:style-name="T4">nauczania.</text:span></text:p>
      <text:p text:style-name="P42"><text:span text:style-name="T4">15) Potwierdzenie uczestnictwa dziecka w zajęciach realizowanych <text:s text:c="42"/>z wykorzystaniem metod i technik kształcenia na odległość uwzględnia zasady poszanowania sfery prywatności rodziców dziecka oraz warunki techniczne i oprogramowanie sprzętu służącego do realizacji zadań terminowo, z zachowaniem poufności.</text:span></text:p>
      <text:p text:style-name="P42"><text:span text:style-name="T4">16) W okresie prowadzenia zajęć z wykorzystaniem metod i technik kształcenia na odległość, rodzice mają możliwość indywidualnych kontaktów z nauczycielami w formie:</text:span></text:p>
      <text:p text:style-name="P42"><text:span text:style-name="T4">a) rozmów indywidualnych w bezpośrednim kontakcie,</text:span></text:p>
      <text:p text:style-name="P42"><text:span text:style-name="T4">b) rozmów telefonicznych.</text:span></text:p>
      <text:p text:style-name="P42"><text:span text:style-name="T4">17) Dyrektor, na wniosek rodziców, organizuje zajęcia na terenie przedszkola dla dziecka, które z uwagi na trudną sytuację rodzinną nie może realizować zajęć <text:s text:c="39"/>z wykorzystaniem metod i technik kształcenia na odległość w miejscu zamieszkania, o ile możliwe jest zapewnienie bezpiecznych i higienicznych warunków nauki na terenie przedszkola oraz na danym terenie nie występują zdarzenia, które mogą zagrozić bezpieczeństwu lub zdrowiu dziecka.</text:span></text:p>
      <text:p text:style-name="P42"><text:span text:style-name="T4">18) Dyrektor, na wniosek rodziców, organizuje zajęcia na terenie przedszkola dla dziecka, które z uwagi na rodzaj niepełnosprawności nie może realizować zajęć <text:s text:c="36"/>z wykorzystaniem metod i technik kształcenia na odległość w miejscu zamieszkania. Zajęcia te organizuje się w bezpośrednim kontakcie z nauczycielem lub inną osobą prowadzącą zajęcia lub z wykorzystaniem metod i technik kształcenia na odległość – o ile możliwe jest zapewnienie bezpiecznych i higienicznych warunków nauki na terenie przedszkola oraz na danym terenie nie występują zdarzenia, które mogą zagrozić bezpieczeństwu lub zdrowiu dziecka.</text:span></text:p>
      <text:p text:style-name="P45"><text:soft-page-break/><text:span text:style-name="T4">2. Dzieci przebywające w Przedszkolu znajdują się pod opieką nauczyciela, który organizuje im zabawy, zajęcia dydaktyczno – wychowawcze zgodnie z Programem Wychowania Przedszkolnego i miesięcznym planem zajęć dla danej grupy.</text:span></text:p>
      <text:p text:style-name="P45"><text:span text:style-name="T4">3. W trakcie zajęć dodatkowych i innych zajęć prowadzonych na terenie Przedszkola, opiekę nad dziećmi powierza się nauczycielom Przedszkola prowadzącym ww. zajęcia.</text:span></text:p>
      <text:p text:style-name="P45"><text:span text:style-name="T4">4. Nauczyciel jest <text:s/>odpowiedzialny za bezpieczeństwo powierzonych mu dzieci, zarówno pod względem fizycznym, jaki psychicznym.</text:span></text:p>
      <text:p text:style-name="P45"><text:span text:style-name="T4">5. Nauczyciel nie ponosi odpowiedzialności za bezpieczeństwo dziecka pozostawionego przez rodziców (prawnych opiekunów) bez jego wiedzy.</text:span></text:p>
      <text:p text:style-name="P45"><text:span text:style-name="T4">6. Nauczyciel każdorazowo kontroluje miejsca przebywania dzieci (sala zabaw, szatnia, łazienka, plac zabaw) oraz sprzęt, pomoce i inne narzędzia.</text:span></text:p>
      <text:p text:style-name="P42"><text:span text:style-name="T4">7. Jeżeli miejsce, w którym mają być prowadzone zajęcia, lub stan znajdujących się <text:s text:c="14"/>w nim urządzeń technicznych może stwarzać zagrożenie dla bezpieczeństwa dzieci, nauczyciel zobowiązany jest nie dopuścić do zajęć lub przerwać je, wyprowadzając dzieci <text:s text:c="5"/>z miejsca zagrożenia oraz powiadomić o tym niezwłocznie Dyrektora Przedszkola.</text:span></text:p>
      <text:p text:style-name="P45"><text:span text:style-name="T4">8. Sale przedszkolne posiadają właściwe oświetlenie, wentylację, ogrzewanie oraz powierzchnię użytkową a sprzęty dostosowane są do wymogów ergonomii.</text:span></text:p>
      <text:p text:style-name="P45"><text:span text:style-name="T4">9. Przedszkole posiada sprzęt <text:s/>i urządzenia ochrony przeciwpożarowej.</text:span></text:p>
      <text:p text:style-name="P45"><text:span text:style-name="T4">10. Stoliki, krzesełka i wyposażenie sal dostosowane są do wzrostu dzieci i rodzaju działalności.</text:span></text:p>
      <text:p text:style-name="P45"><text:span text:style-name="T4">11. Wszystkie urządzenia <text:s/>i elementy wyposażenia posiadają stosowne atesty i certyfikaty.</text:span></text:p>
      <text:p text:style-name="P42"><text:span text:style-name="T4">12. Nauczyciel opuszcza oddział dzieci w momencie przyjścia drugiego nauczyciela, informując go o wszystkich sprawach dotyczących wychowanków.</text:span></text:p>
      <text:p text:style-name="P42"><text:span text:style-name="T4">13. Nauczyciel może opuścić dzieci w chwili nagłej tylko wtedy, gdy zapewni w tym czasie opiekę upoważnionej osoby nad powierzonymi mu dziećmi.</text:span></text:p>
      <text:p text:style-name="P42"><text:span text:style-name="T4">14. Przedszkole może organizować dla wychowanków różnorodne formy krajoznawstwa <text:s text:c="7"/>i turystyki. Organizację i program wycieczek oraz imprez dostosowuje się do wieku, zainteresowań i potrzeb dzieci, ich stanu zdrowia oraz sprawności fizycznej.</text:span></text:p>
      <text:p text:style-name="P42"><text:span text:style-name="T4">15. Wycieczki i spacery poza teren Przedszkolny odbywają się przy udziale wymaganej liczby opiekunów.</text:span></text:p>
      <text:p text:style-name="P42"><text:soft-page-break/><text:span text:style-name="T4">16. Wycieczki i spacery dzieci poza teren Przedszkola odbywają się za zgodą (pisemnym oświadczeniem) rodziców (prawnych opiekunów) dziecka, po wcześniejszym wypełnieniu „Karty wycieczki” na dany rok szkolny zatwierdzonej przez Dyrektora . Dzieci udają się na wycieczkę lub spacer w obecności nauczyciela oraz dodatkowo upoważnionych osób – pomocy nauczyciela, woźnej oddziałowej lub rodziców. Na każde piętnaścioro dzieci przypada przynajmniej jeden opiekun. W przypadku korzystania ze środków transportu</text:span></text:p>
      <text:p text:style-name="P42"><text:span text:style-name="T4"><text:s/>publicznego (np. dojazd autobusem miejskim do muzeum) na każde piętnaścioro dzieci przypada jedna osoba dorosła.</text:span></text:p>
      <text:p text:style-name="P42"><text:span text:style-name="T4">17. Szczegółowe zasady organizowania wyjść poza teren Przedszkola określa Regulamin Spacerów <text:s/>i Wycieczek.</text:span></text:p>
      <text:p text:style-name="P111"><text:span text:style-name="T4">a) każdorazowe wyjście poza teren przedszkola, opiekun grupy ma obowiązek odnotować w rejestrze wyjść</text:span></text:p>
      <text:p text:style-name="P42"><text:span text:style-name="T12">18. </text:span><text:span text:style-name="T4">Obowiązkiem nauczyciela jest udzielenie natychmiastowej pomocy dziecku w sytuacji, gdy ta pomoc jest niezbędna. Nauczyciel zobowiązany jest powiadomić Dyrektora oraz rodziców o zaistniałym wypadku lub zaobserwowanych niepokojących symptomach.</text:span></text:p>
      <text:p text:style-name="P42"><text:span text:style-name="T4">19.Pracownicy Przedszkola nie podają dzieciom żadnych doraźnych środków przeciwbólowych, ani innych na prośbę rodzica.</text:span></text:p>
      <text:p text:style-name="P111"><text:span text:style-name="T4">a) w przypadku dziecka chorego i <text:s/>przewlekle chorego zasady postępowania reguluje Procedura postępowania z dzieckiem chorym i przewlekle chorym .</text:span></text:p>
      <text:p text:style-name="P42"><text:span text:style-name="T4">20. Obowiązkiem nauczyciela oraz innych pracowników Przedszkola jest znajomość <text:s text:c="14"/>i przestrzeganie przepisów bhp i p/poż.</text:span></text:p>
      <text:p text:style-name="P42"><text:span text:style-name="T12">21. Budynek i teren przedszkola objęty jest nadzorem kamer CCTV w celu zapewnienia bezpiecznych warunków nauki, wychowania i opieki. Szczegółowy sposób korzystania <text:s text:c="9"/>z nagrań reguluje Regulamin funkcjonowania monitoringu wizyjnego.</text:span></text:p>
      <text:p text:style-name="P111"><text:span text:style-name="T12">1) Danymi osobowymi pozyskiwanymi z monitoringu wizyjnego administruje Dyrektor Zespołu Szkolno – Przedszkolnego.</text:span></text:p>
      <text:p text:style-name="P114"/>
      <text:p text:style-name="P114"/>
      <text:p text:style-name="P114"/>
      <text:p text:style-name="P113"><text:span text:style-name="T15">§ </text:span><text:span text:style-name="T13">11</text:span></text:p>
      <text:p text:style-name="P45"><text:soft-page-break/><text:span text:style-name="T4">1. Podczas pobytu dzieci w ogrodzie <text:s/>i na placu zabaw <text:s/>zajęcia dzieci z poszczególnych grup odbywają się w wyznaczonych miejscach z bezpiecznym sprzętem dostosowanym do potrzeby i ich możliwości.</text:span></text:p>
      <text:p text:style-name="P45"><text:span text:style-name="T4">2. Teren <text:s/>przedszkolnego placu zabaw jest ogrodzony, sprzęt dostosowany do możliwości <text:s text:c="6"/>i rozwoju dzieci.</text:span></text:p>
      <text:p text:style-name="P42"><text:span text:style-name="T4">3. Obowiązkiem każdego nauczyciela wychodzącego z dziećmi do ogrodu przedszkolnego jest sprawdzenie furtki i bramy, czy są zamknięte.</text:span></text:p>
      <text:p text:style-name="P42"><text:span text:style-name="T4">4. Za prawidłowe i bezpieczne korzystanie w Przedszkolu i ogrodzie z zabawek i sprzętu odpowiada nauczyciel.</text:span></text:p>
      <text:p text:style-name="P42"><text:span text:style-name="T4">5. Od pierwszych dni pobytu na terenie przedszkolnego ogrodu uczy się dzieci korzystania z urządzeń zgodnie z zasadami bezpieczeństwa.</text:span></text:p>
      <text:p text:style-name="P45"><text:span text:style-name="T4">6. Dyrektor Zespołu Szkolno – Przedszkolnego, za zgodą organu prowadzącego udostępnia dla mieszkańców <text:s/>plac zabaw znajdujący się przy Publicznym Przedszkolu w Kamieńsku , na zasadach określonych w Regulaminie</text:span><text:span text:style-name="T2"> </text:span><text:span text:style-name="T4">korzystania z placu zabaw przy Publicznym Przedszkolu.</text:span></text:p>
      <text:p text:style-name="P36"/>
      <text:p text:style-name="P41"><text:span text:style-name="T5">§ 12</text:span></text:p>
      <text:p text:style-name="P42"><text:span text:style-name="T4">1. Podczas spacerów i zajęć poza terenem Przedszkola nauczyciela wspomaga pomoc nauczyciela.</text:span></text:p>
      <text:p text:style-name="P42"><text:span text:style-name="T4">2. Opiekunami podczas spacerów i wycieczek mogą być: nauczyciel , rodzic lub opiekun prawny dziecka oraz inny pracownik Przedszkola.</text:span></text:p>
      <text:p text:style-name="P41"><text:span text:style-name="T5">§ 13</text:span></text:p>
      <text:p text:style-name="P45"><text:span text:style-name="T4">1. Na terenie placówki obowiązuje całkowity zakaz palenia</text:span><text:span text:style-name="T17">.</text:span></text:p>
      <text:p text:style-name="P42"><text:span text:style-name="T4">2. W razie zaistnienia w Przedszkolu wypadku tryb postępowania powypadkowego określony jest odrębnymi przepisami.</text:span></text:p>
      <text:p text:style-name="P52"/>
      <text:p text:style-name="P52"/>
      <text:p text:style-name="P52"/>
      <text:p text:style-name="P52"/>
      <text:p text:style-name="P55"><text:span text:style-name="T5">ROZDZIAŁ V</text:span></text:p>
      <text:p text:style-name="P55"><text:soft-page-break/><text:span text:style-name="T4"><text:line-break/></text:span><text:span text:style-name="T6">Szczegółowe zasady przyprowadzania i odbierania dzieci z Przedszkola</text:span></text:p>
      <text:p text:style-name="P41"><text:span text:style-name="T5">§ 14</text:span></text:p>
      <text:p text:style-name="P42"><text:span text:style-name="T4">1. W sprawowaniu opieki nad dzieckiem i jego bezpieczeństwem konieczne jest przestrzeganie przez rodziców i opiekunów zasad przyprowadzania i odbierania dziecka <text:s text:c="8"/>z Przedszkola.</text:span></text:p>
      <text:p text:style-name="P41"><text:span text:style-name="T5">§ 15</text:span></text:p>
      <text:list xml:id="list7985642982263205823" text:style-name="WWNum13">
        <text:list-item>
          <text:p text:style-name="P44"><text:span text:style-name="T4">Przedszkole sprawuje opiekę nad dzieckiem od momentu przekazania dziecka przez rodzica, opiekuna prawnego lub inną upoważnioną przez nich osobę pod opiekę</text:span></text:p>
        </text:list-item>
      </text:list>
      <text:p text:style-name="P42"><text:span text:style-name="T17"><text:s/></text:span><text:span text:style-name="T4">do czasu odbioru dziecka z sali lub ogrodu przez rodzica, opiekuna prawnego lub inną – pisemnie upoważnioną przez nich pełnoletnią osobę.</text:span></text:p>
      <text:p text:style-name="P26"><text:span text:style-name="T4"><text:tab/>1) Dziecko może zostać odebrane przez osobę niepełnoletnią, która ukończyła 10 rok życia po uzyskaniu pisemnej zgody rodziców/opiekunów prawnych oraz pozytywnej decyzji dyrektora przedszkola</text:span></text:p>
      <text:p text:style-name="P33"/>
      <text:p text:style-name="P45"><text:span text:style-name="T4">2. Pisemne upoważnienie powinno zawierać numer i serię dowodu osobistego osoby wskazanej przez rodziców.</text:span></text:p>
      <text:p text:style-name="P45"><text:span text:style-name="T4">3. Dziecko może być odebrane przez osobę upoważnioną przez rodzica w oświadczeniu, złożonym w Przedszkolu, za okazaniem dowodu tożsamości.</text:span></text:p>
      <text:p text:style-name="P45"><text:span text:style-name="T4">5. Rodzice (prawni opiekunowie) przejmują odpowiedzialność prawną za bezpieczeństwo dziecka odbieranego z Przedszkola przez upoważnioną przez nich osobę.</text:span></text:p>
      <text:p text:style-name="P45"><text:span text:style-name="T4">6. Pracownicy Przedszkola odmawiają wydania dziecka osobie będącej w stanie nietrzeźwym, bez względu na to, czy jest to rodzic (prawny opiekun), czy osoba upoważniona do odbioru dziecka</text:span></text:p>
      <text:p text:style-name="P41"><text:span text:style-name="T5">§ 16</text:span></text:p>
      <text:p text:style-name="P45"><text:span text:style-name="T4">1. Dzieci mogą być przyprowadzane do Przedszkola od godziny 6.30 do 9.00</text:span></text:p>
      <text:p text:style-name="P45"><text:span text:style-name="T4">2. Odbieranie dzieci z Przedszkola trwa do godziny 16.00. Osoba odbierająca dziecko zobowiązana jest do punktualnego odbierania dziecka z Przedszkola.</text:span></text:p>
      <text:p text:style-name="P45"><text:span text:style-name="T4">3. W przypadku, <text:s/>gdy rodzic spóźnia się po odbiór dziecka :</text:span></text:p>
      <text:list xml:id="list8993720449650501925" text:style-name="WWNum14">
        <text:list-item>
          <text:p text:style-name="P69"><text:soft-page-break/><text:span text:style-name="T4"><text:s text:c="2"/>nauczyciel telefonicznie wzywa rodziców, a w przypadku niemożności nawiązania kontaktu telefonicznego, pisemnie upoważnionych opiekunów, do natychmiastowego odbioru dziecka i oczekuje z dzieckiem na ich przybycie;</text:span></text:p>
        </text:list-item>
        <text:list-item>
          <text:p text:style-name="P69"><text:span text:style-name="T4"><text:s/>w przypadku niemożności skontaktowania się telefonicznego z rodzicami lub opiekunami dziecka, nauczyciel powiadamia Dyrektora;</text:span></text:p>
        </text:list-item>
        <text:list-item>
          <text:p text:style-name="P69"><text:span text:style-name="T4"><text:s/>każde tego typu zdarzenie jest odnotowane.</text:span></text:p>
        </text:list-item>
      </text:list>
      <text:p text:style-name="P45"><text:span text:style-name="T4">4. W trosce o zdrowie własnego dziecka i i innych dzieci do Przedszkola należy przyprowadzać dzieci zdrowe.</text:span></text:p>
      <text:p text:style-name="P45"><text:span text:style-name="T4">5.W razie nieszczęśliwego wypadku podczas pobytu dziecka w Przedszkolu nauczyciel zobowiązany jest:</text:span></text:p>
      <text:p text:style-name="P47"/>
      <text:list xml:id="list6714525312912993844" text:style-name="WWNum15">
        <text:list-item>
          <text:p text:style-name="P70"><text:span text:style-name="T4"><text:s/>udzielić pierwszej pomocy a w razie konieczności wezwać pogotowie ratunkowe, jednocześnie zapewniając opiekę pozostałym wychowankom,</text:span></text:p>
        </text:list-item>
        <text:list-item>
          <text:p text:style-name="P70"><text:span text:style-name="T4"><text:s/>powiadomić rodziców ( opiekunów) dziecka,</text:span></text:p>
        </text:list-item>
        <text:list-item>
          <text:p text:style-name="P70"><text:span text:style-name="T4"><text:s/>niezwłocznie powiadomić Dyrektora placówki,</text:span></text:p>
        </text:list-item>
        <text:list-item>
          <text:p text:style-name="P70"><text:span text:style-name="T4"><text:s/>o zaistniałym zdarzeniu poinformować nauczycielkę zmienniczkę,</text:span></text:p>
        </text:list-item>
      </text:list>
      <text:p text:style-name="P45"><text:span text:style-name="T4">6.Dyrektor jest zobowiązany powiadomić o wypadku śmiertelnym, ciężkim i zbiorowym niezwłocznie prokuratora i Kuratora Oświaty a w przypadku zbiorowego zatrucia zawiadamia niezwłocznie Państwowego Inspektora Sanitarnego.</text:span></text:p>
      <text:p text:style-name="P29"/>
      <text:p text:style-name="P38"><text:span text:style-name="T5">ROZDZIAŁ VI</text:span></text:p>
      <text:p text:style-name="P38"><text:span text:style-name="T4"><text:line-break/></text:span><text:span text:style-name="T6">Organizacja zajęć dodatkowych</text:span></text:p>
      <text:p text:style-name="P38"><text:span text:style-name="T5">§ 17</text:span></text:p>
      <text:p text:style-name="P45"><text:span text:style-name="T4">1. Dyrektor Przedszkola organizuje zajęcia dodatkowe w ramach realizacji statutowych zadań Przedszkola.</text:span></text:p>
      <text:p text:style-name="P45"><text:span text:style-name="T4">2. Rodzaj zajęć dodatkowych, ich częstotliwość i forma organizacyjna uwzględniają <text:s text:c="13"/>w szczególności potrzeby i możliwości rozwojowe dzieci oraz są uzależnione od wysokości dotacji przyznawanych Przedszkolu z budżetu państwa.</text:span></text:p>
      <text:p text:style-name="P45"><text:span text:style-name="T4">3. W/w zajęcia dodatkowe dla dzieci są finansowane z budżetu Przedszkola i nie wiążą się <text:s text:c="9"/>z ponoszeniem dodatkowych opłat przez rodziców.</text:span></text:p>
      <text:p text:style-name="P45"><text:soft-page-break/><text:span text:style-name="T4">4. Czas trwania zajęć powinien być dostosowany do możliwości rozwojowych dzieci <text:s text:c="14"/>i wynosić:</text:span></text:p>
      <text:list xml:id="list3751091660489671446" text:style-name="WWNum16">
        <text:list-item>
          <text:p text:style-name="P71"><text:span text:style-name="T4"><text:s text:c="2"/>z dziećmi w wieku 3 lat około 20 minut,</text:span></text:p>
        </text:list-item>
        <text:list-item>
          <text:p text:style-name="P71"><text:span text:style-name="T4"><text:s text:c="2"/>z dziećmi w wieku 4 lat około 25 minut,</text:span></text:p>
        </text:list-item>
        <text:list-item>
          <text:p text:style-name="P71"><text:span text:style-name="T4"><text:s text:c="2"/>z dziećmi w wieku 5, 6 lat około 30 minut.</text:span></text:p>
        </text:list-item>
      </text:list>
      <text:p text:style-name="P45"><text:span text:style-name="T4">5. Nauczyciel prowadzący zajęcia dodatkowe odpowiada za życie, zdrowie i bezpieczeństwo psychiczne, fizyczne oraz harmonijny rozwój powierzonych jej opiece dzieci.</text:span></text:p>
      <text:p text:style-name="P33"/>
      <text:p text:style-name="P45"><text:span text:style-name="T4">6. Dzieciom na życzenie rodziców (prawnych opiekunów) Przedszkole <text:s/>organizuje naukę religii <text:s/>zgodnie z odrębnymi przepisami.</text:span></text:p>
      <text:p text:style-name="P45"><text:span text:style-name="T4">7. Życzenie, o którym mowa w ust. 6 jest wyrażane w formie pisemnego oświadczenia. Oświadczenie nie musi <text:s/>ponawiane w kolejnym roku szkolnym, może jednak zmienione.</text:span></text:p>
      <text:p text:style-name="P183"/>
      <text:p text:style-name="P184"><text:span text:style-name="T5">ROZDZIAŁ VII</text:span></text:p>
      <text:p text:style-name="P184"><text:span text:style-name="T4"><text:line-break/></text:span><text:span text:style-name="T6">Organy Przedszkola oraz ich kompetencje.</text:span></text:p>
      <text:p text:style-name="P41"><text:span text:style-name="T5">§ 18</text:span></text:p>
      <text:p text:style-name="P45"><text:span text:style-name="T4">1. Organami Przedszkola są:</text:span></text:p>
      <text:list xml:id="list8784352957954731348" text:style-name="WWNum17">
        <text:list-item>
          <text:p text:style-name="P72"><text:span text:style-name="T4"><text:s text:c="2"/>Dyrektor Zespołu,</text:span></text:p>
        </text:list-item>
        <text:list-item>
          <text:p text:style-name="P72"><text:span text:style-name="T4"><text:s text:c="2"/>Rada Pedagogiczna,</text:span></text:p>
        </text:list-item>
        <text:list-item>
          <text:p text:style-name="P72"><text:span text:style-name="T4"><text:s text:c="2"/>Rada Rodziców.</text:span></text:p>
        </text:list-item>
      </text:list>
      <text:p text:style-name="P45"><text:span text:style-name="T4">2. Rada Pedagogiczna i Rada Rodziców uchwalają regulaminy swojej działalności, które nie mogą być sprzeczne z przepisami prawa i niniejszym statutem.</text:span></text:p>
      <text:p text:style-name="P41"><text:span text:style-name="T5">§ 19</text:span></text:p>
      <text:p text:style-name="P45"><text:span text:style-name="T4">1. Stanowisko Dyrektora Zespołu powierza organ prowadzący w drodze konkursu.</text:span></text:p>
      <text:p text:style-name="P45"><text:span text:style-name="T4">2. Dyrektor Zespołu:</text:span></text:p>
      <text:list xml:id="list247889487312742631" text:style-name="WWNum18">
        <text:list-item>
          <text:p text:style-name="P73"><text:span text:style-name="T4"><text:s text:c="2"/>kieruje przedszkolem <text:s/>jako jednostką samorządu terytorialnego;</text:span></text:p>
        </text:list-item>
        <text:list-item>
          <text:p text:style-name="P73"><text:span text:style-name="T4"><text:s text:c="2"/>jest osobą działającą w imieniu <text:s/>pracodawcy;</text:span></text:p>
        </text:list-item>
        <text:list-item>
          <text:p text:style-name="P73"><text:span text:style-name="T4"><text:s text:c="2"/>jest organem nadzoru pedagogicznego;</text:span></text:p>
        </text:list-item>
        <text:list-item>
          <text:p text:style-name="P73"><text:soft-page-break/><text:span text:style-name="T4"><text:s text:c="2"/>jest przewodniczącym Rady Pedagogicznej;</text:span></text:p>
        </text:list-item>
        <text:list-item>
          <text:p text:style-name="P73"><text:span text:style-name="T4"><text:s text:c="2"/>wykonuje zadania administracji publicznej <text:s/>w zakresie określonym ustawą.</text:span></text:p>
        </text:list-item>
      </text:list>
      <text:p text:style-name="P10"><text:span text:style-name="T4">3. Dyrektor Zespołu kieruje bieżącą działalnością Przedszkola, reprezentuje je <text:s/>na zewnątrz. Jest bezpośrednim przełożonym wszystkich pracowników zatrudnionych <text:s text:c="2"/>w Przedszkolu. Jest przewodniczącym Rady Pedagogicznej.</text:span></text:p>
      <text:p text:style-name="P4"/>
      <text:p text:style-name="P10"><text:span text:style-name="T4">4. Ogólny zakres kompetencji, zadań i obowiązków Dyrektora określa ustawa Prawo oświatowe i inne przepisy szczegółowe.</text:span></text:p>
      <text:p text:style-name="P164"><text:span text:style-name="T5">§ 20</text:span></text:p>
      <text:p text:style-name="P165"><text:span text:style-name="T4">1. <text:s/>Dyrektor Zespołu:</text:span></text:p>
      <text:list xml:id="list3264341392472083602" text:style-name="WWNum19">
        <text:list-item>
          <text:p text:style-name="P140"><text:span text:style-name="T4"><text:s text:c="2"/>kieruje działalnością dydaktyczną , wychowawczą i opiekuńczą, <text:s text:c="29"/>a <text:s/>w <text:s/>szczególności</text:span></text:p>
        </text:list-item>
      </text:list>
      <text:p text:style-name="P139"><text:span text:style-name="T4">a) kształtuje twórczą atmosferą pracy, stwarza warunki sprzyjające podnoszeniu jej jakości pracy;</text:span></text:p>
      <text:p text:style-name="P139"><text:span text:style-name="T4">b) prawuje opiekę nad uczniami oraz stwarza warunki harmonijnego rozwoju psychofizycznego poprzez aktywne działania prozdrowotne;</text:span></text:p>
      <text:p text:style-name="P139"><text:span text:style-name="T4">c) wykonuje zadania związane z zapewnieniem bezpieczeństwa dzieciom, nauczycielom i <text:s/>pracownikom obsługi oraz administracji;</text:span></text:p>
      <text:p text:style-name="P139"><text:span text:style-name="T4">d) przewodniczy Radzie Pedagogicznej, przygotowuje i prowadzi posiedzenia rady oraz jest odpowiedzialny za zawiadomienie wszystkich jej członków <text:s/>o terminie <text:s text:c="13"/>i porządku zebrania zgodnie z Regulaminem Rady Pedagogicznej;</text:span></text:p>
      <text:p text:style-name="P139"><text:span text:style-name="T4">e) realizuje uchwały Rady Pedagogicznej podjęte w ramach jej kompetencji stanowiących, <text:s text:c="7"/>a także <text:s/>wstrzymuje wykonanie uchwał Rady Pedagogicznej niezgodnych z prawem <text:s text:c="2"/>i zawiadamia o tym organ prowadzący i nadzorujący;</text:span></text:p>
      <text:p text:style-name="P139"><text:span text:style-name="T4">f) powołuje <text:s/>komisję rekrutacyjną i sprawuje nadzór pedagogiczny zgodnie <text:s text:c="18"/>z odrębnymi przepisami</text:span></text:p>
      <text:p text:style-name="P139"><text:soft-page-break/><text:span text:style-name="T4">g) przedkłada Radzie Pedagogicznej nie rzadziej niż dwa razy w ciągu roku ogólne wnioski wynikające z nadzoru pedagogicznego oraz informacje <text:s text:c="11"/>o działalności Przedszkola;</text:span></text:p>
      <text:p text:style-name="P139"><text:span text:style-name="T4">h) dba o autorytet członków Rady Pedagogicznej, ochronę praw i godności nauczyciela;</text:span></text:p>
      <text:p text:style-name="P139"><text:span text:style-name="T4">i) <text:s/>współpracuje z Radą Pedagogiczną, Radą Rodziców <text:s/>;</text:span></text:p>
      <text:p text:style-name="P139"><text:span text:style-name="T4">j) <text:s/>udziela na wniosek rodziców (prawnych opiekunów), po spełnieniu ustawowych wymogów zezwoleń na spełnianie obowiązku przedszkolnego <text:s text:c="3"/>w formie indywidualnego nauczania;</text:span></text:p>
      <text:p text:style-name="P139"><text:span text:style-name="T4">k) organizuje pomoc psychologiczno - pedagogiczną ;</text:span></text:p>
      <text:p text:style-name="P139"><text:span text:style-name="T4">l) w porozumieniu z organem prowadzącym organizuje dzieciom <text:s/>nauczanie indywidualne wychowania przedszkolnego oraz kontroluje spełnianie obowiązku przedszkolnego przez <text:s/>dzieci zamieszkałe na terenie gminy;</text:span></text:p>
      <text:p text:style-name="P139"><text:span text:style-name="T4">ł) dopuszcza do użytku <text:s/>programy nauczania, po zaopiniowaniu ich przez Radę Pedagogiczną. Dyrektor placówki <text:s/>jest odpowiedzialny za uwzględnienie <text:s text:c="19"/>w zestawie programów nauczania całości podstawy programowej wychowania przedszkolnego;</text:span></text:p>
      <text:p text:style-name="P139"><text:span text:style-name="T4">m) powołuje spośród nauczycieli i specjalistów zatrudnionych w Przedszkolu zespoły problemowo-zadaniowe i inspiruje nauczycieli do innowacji pedagogicznych, wychowawczych <text:s/>i organizacyjnych;</text:span></text:p>
      <text:p text:style-name="P139"><text:span text:style-name="T4">n) stwarza warunki umożliwiające podtrzymywanie tożsamości narodowej, etnicznej <text:s text:c="2"/>i religijnej dzieciom;</text:span></text:p>
      <text:p text:style-name="P139"><text:span text:style-name="T4">o) odpowiada za realizację zaleceń wynikających z orzeczenia o potrzebie kształcenia specjalnego dziecka;</text:span></text:p>
      <text:p text:style-name="P141"/>
      <text:p text:style-name="P139"><text:span text:style-name="T4">p) stwarza warunki do działania w Przedszkolu : wolontariuszy, stowarzyszeń <text:s text:c="16"/>i innych organizacji, w szczególności organizacji harcerskich, których celem </text:span><text:soft-page-break/><text:span text:style-name="T4">statutowym jest działalność wychowawcza lub rozszerzanie i wzbogacanie form działalności dydaktycznej, wychowawczej, opiekuńczej i innowacyjnej szkoły lub placówki;</text:span></text:p>
      <text:p text:style-name="P139"><text:span text:style-name="T4">q) ustala zajęcia, które ze względu na indywidualne potrzeby edukacyjne dzieci niepełnosprawnych, niedostosowanych społecznie oraz zagrożonych niedostosowaniem społecznym prowadzą lub uczestniczą w zajęciach zatrudnieni nauczyciele posiadający kwalifikacje w zakresie pedagogiki specjalnej oraz pomoc nauczyciela;</text:span></text:p>
      <text:p text:style-name="P139"><text:span text:style-name="T12">r) organizuje zajęcia dodatkowe w Przedszkolu, a także </text:span><text:span text:style-name="T4">współdziała ze szkołami wyższymi oraz zakładami kształcenia nauczycieli w sprawie organizacji praktyk studenckich.</text:span></text:p>
      <text:p text:style-name="P139"><text:span text:style-name="T4">s) dysponuje środkami określonymi w planie finansowym i ponosi odpowiedzialność za ich prawidłowe wykorzystanie, a także może organizować administracyjną, finansową i gospodarczą obsługę Przedszkola</text:span></text:p>
      <text:p text:style-name="P139"><text:span text:style-name="T4">t) współpracuje z Publicznym Zakładem Opieki Zdrowotnej ,w tym udostępnia imię, nazwisko i numer PESEL dziecka celem właściwej realizacji tej opieki.</text:span></text:p>
      <text:p text:style-name="P139"><text:span text:style-name="T4">u) wykonuje inne zadania wynikające z przepisów szczególnych</text:span></text:p>
      <text:p text:style-name="P139"><text:span text:style-name="T4">2) <text:s/>Może <text:s/>zawiesić zajęcia na czas oznaczony, jeżeli ze względu na </text:span><text:span text:style-name="T18"><text:s/></text:span><text:span text:style-name="T4">zagrożenie bezpieczeństwa , w tym także ze względu na aktualną sytuację epidemiologiczną <text:s/>może być zagrożone zdrowie dzieci.. Odbywa się to po <text:s/>uzyskaniu zgody organu prowadzącego oraz pozytywnej opinii właściwego państwowego powiatowego inspektora sanitarnego.</text:span></text:p>
      <text:p text:style-name="P139"><text:span text:style-name="T4"><text:s text:c="2"/>a) <text:s/>zawieszeni zajęć może dotyczyć całej placówki lub wybranych grup <text:s text:c="2"/>przedszkolnych.</text:span></text:p>
      <text:p text:style-name="P164"><text:span text:style-name="T5">§ 21</text:span></text:p>
      <text:p text:style-name="P185"><text:span text:style-name="T4">1. Dyrektor organizuje działalność Przedszkola, a w szczególności:</text:span></text:p>
      <text:list xml:id="list5981025226564650611" text:style-name="WWNum20">
        <text:list-item>
          <text:p text:style-name="P143"><text:span text:style-name="T4"><text:s text:c="2"/>opracowuje <text:s/>arkusz organizacji pracy <text:s/>na kolejny rok szkolny;</text:span></text:p>
        </text:list-item>
        <text:list-item>
          <text:p text:style-name="P143"><text:soft-page-break/><text:span text:style-name="T4"><text:s/>przydziela nauczycielom stałe prace i zajęcia w ramach wynagrodzenia zasadniczego oraz dodatkowo płatnych zajęć dydaktyczno- wychowawczych lub opiekuńczych;</text:span></text:p>
        </text:list-item>
        <text:list-item>
          <text:p text:style-name="P143"><text:span text:style-name="T4"><text:s/>określa i ustala sposoby dokumentowania pracy dydaktyczno-wychowawczej;</text:span></text:p>
        </text:list-item>
        <text:list-item>
          <text:p text:style-name="P143"><text:span text:style-name="T4"><text:s/>odwołuje zajęcia <text:s/>w sytuacjach, gdy występuje zagrożenie zdrowia dzieci;</text:span></text:p>
        </text:list-item>
        <text:list-item>
          <text:p text:style-name="P143"><text:span text:style-name="T4"><text:s/>zapewnia odpowiednie warunki do jak najpełniejszej realizacji zadań Przedszkola, <text:s/>a w szczególności należytego stanu higieniczno–sanitarnego, bezpiecznych warunków pobytu dzieci w budynku i placu przedszkolnym;</text:span></text:p>
        </text:list-item>
        <text:list-item>
          <text:p text:style-name="P143"><text:span text:style-name="T4"><text:s/>dba o właściwe wyposażenie placówki w sprzęt i pomoce dydaktyczne;</text:span></text:p>
        </text:list-item>
        <text:list-item>
          <text:p text:style-name="P143"><text:span text:style-name="T4"><text:s/>egzekwuje przestrzeganie przez pracowników <text:s/>ustalonego porządku oraz dbałości <text:s text:c="2"/>o estetykę i czystość;</text:span></text:p>
        </text:list-item>
        <text:list-item>
          <text:p text:style-name="P143"><text:span text:style-name="T4"><text:s/>sprawuje nadzór nad działalnością administracyjną i gospodarczą Przedszkola;</text:span></text:p>
        </text:list-item>
        <text:list-item>
          <text:p text:style-name="P143"><text:span text:style-name="T4"><text:s/>opracowuje projekt planu finansowego Zespołu w tym Przedszkola <text:s text:c="26"/>i przedstawia go celem zaopiniowania Radzie Pedagogicznej i Radzie Rodziców;</text:span></text:p>
        </text:list-item>
        <text:list-item>
          <text:p text:style-name="P143"><text:span text:style-name="T4"><text:s/>dysponuje środkami finansowymi określonymi w planie finansowym placówki; ponosi odpowiedzialność za ich prawidłowe wykorzystanie;</text:span></text:p>
        </text:list-item>
        <text:list-item>
          <text:p text:style-name="P143"><text:span text:style-name="T4"><text:s/>dokonuje co najmniej <text:s/>raz w ciągu roku przeglądu technicznego budynku <text:s text:c="16"/>i stanu technicznego urządzeń na placu zabaw;</text:span></text:p>
        </text:list-item>
        <text:list-item>
          <text:p text:style-name="P143"><text:span text:style-name="T4"><text:s/>za zgodą organu prowadzącego i w uzasadnionych potrzebach organizacyjnych Przedszkola tworzy stanowisko wicedyrektora;</text:span></text:p>
        </text:list-item>
        <text:list-item>
          <text:p text:style-name="P143"><text:span text:style-name="T4"><text:s/>organizuje prace konserwacyjno – remontowe oraz powołuje komisje przetargowe;</text:span></text:p>
        </text:list-item>
      </text:list>
      <text:p text:style-name="P148"/>
      <text:list xml:id="list3863815981702199858" text:style-name="WWNum21">
        <text:list-item>
          <text:p text:style-name="P144"><text:span text:style-name="T4"><text:s/>powołuje komisję w celu dokonania inwentaryzacji majątku Przedszkola;</text:span></text:p>
        </text:list-item>
        <text:list-item>
          <text:p text:style-name="P144"><text:soft-page-break/><text:span text:style-name="T4"><text:s/>odpowiada za prowadzenie, przechowywanie i archiwizację dokumentacji Przedszkola zgodnie z odrębnymi przepisami;</text:span></text:p>
        </text:list-item>
        <text:list-item>
          <text:p text:style-name="P144"><text:span text:style-name="T4"><text:s/>organizuje i sprawuje kontrolę zarządczą zgodnie z ustawą o finansach publicznych.</text:span></text:p>
        </text:list-item>
      </text:list>
      <text:p text:style-name="P185"><text:span text:style-name="T4">2. Prowadzi sprawy kadrowe i socjalne pracowników, a w szczególności:</text:span></text:p>
      <text:list xml:id="list1567489585265407346" text:style-name="WWNum22">
        <text:list-item>
          <text:p text:style-name="P145"><text:span text:style-name="T4"><text:s/>nawiązuje i rozwiązuje stosunek pracy z nauczycielami i innymi pracownikami Zespołu;</text:span></text:p>
        </text:list-item>
        <text:list-item>
          <text:p text:style-name="P145"><text:span text:style-name="T4"><text:s/>dokonuje oceny pracy nauczycieli i okresowych ocen pracy pracowników samorządowych zatrudnionych na stanowiskach urzędniczych w oparciu <text:s text:c="20"/>o opracowane przez siebie kryteria oceny;</text:span></text:p>
        </text:list-item>
        <text:list-item>
          <text:p text:style-name="P145"><text:span text:style-name="T4"><text:s/>dokonuje oceny dorobku zawodowego za okres stażu na stopień awansu zawodowego;</text:span></text:p>
        </text:list-item>
        <text:list-item>
          <text:p text:style-name="P145"><text:span text:style-name="T4"><text:s/>przyznaje nagrody dyrektora oraz wymierza kary porządkowe nauczycielom <text:s text:c="41"/>i pracownikom administracji i obsługi <text:s/>Zespołu;</text:span></text:p>
        </text:list-item>
        <text:list-item>
          <text:p text:style-name="P145"><text:span text:style-name="T4"><text:s/>występuje z wnioskami o odznaczenia, nagrody i inne wyróżnienia dla nauczycieli</text:span></text:p>
        </text:list-item>
      </text:list>
      <text:p text:style-name="P142"><text:span text:style-name="T4"><text:s/>i pracowników;</text:span></text:p>
      <text:list xml:id="list7865411601401272654" text:style-name="WWNum23">
        <text:list-item>
          <text:p text:style-name="P146"><text:span text:style-name="T4"><text:s text:c="2"/>udziela urlopów zgodnie z KN i Kpa;</text:span></text:p>
        </text:list-item>
        <text:list-item>
          <text:p text:style-name="P146"><text:span text:style-name="T4"><text:s text:c="2"/>załatwia sprawy osobowe nauczycieli i pracowników niebędących nauczycielami;</text:span></text:p>
        </text:list-item>
        <text:list-item>
          <text:p text:style-name="P146"><text:span text:style-name="T4"><text:s text:c="2"/>wydaje świadectwa pracy i opinie wymagane prawem;</text:span></text:p>
        </text:list-item>
        <text:list-item>
          <text:p text:style-name="P146"><text:span text:style-name="T4"><text:s text:c="2"/>wydaje decyzje o nadaniu stopnia nauczyciela kontraktowego;</text:span></text:p>
        </text:list-item>
        <text:list-item>
          <text:p text:style-name="P146"><text:span text:style-name="T4"><text:s/>przyznaje dodatek motywacyjny nauczycielom zgodnie z zasadami opracowanymi przez organ prowadzący;</text:span></text:p>
        </text:list-item>
        <text:list-item>
          <text:p text:style-name="P146"><text:span text:style-name="T4"><text:s/>dysponuje środkami Zakładowego Funduszu Świadczeń Socjalnych;</text:span></text:p>
        </text:list-item>
      </text:list>
      <text:p text:style-name="P148"><text:soft-page-break/></text:p>
      <text:list xml:id="list6041800774761289605" text:style-name="WWNum24">
        <text:list-item>
          <text:p text:style-name="P147"><text:span text:style-name="T4"><text:s/>określa zakresy obowiązków, uprawnień i odpowiedzialności na stanowiskach pracy;</text:span></text:p>
        </text:list-item>
        <text:list-item>
          <text:p text:style-name="P147"><text:span text:style-name="T4"><text:s/>współdziała ze związkami zawodowymi w zakresie uprawnień związków do opiniowania <text:s/>i zatwierdzania;</text:span></text:p>
        </text:list-item>
        <text:list-item>
          <text:p text:style-name="P147"><text:span text:style-name="T4"><text:s/>wykonuje inne zadania wynikające z przepisów prawa.</text:span></text:p>
        </text:list-item>
      </text:list>
      <text:p text:style-name="P186"><text:span text:style-name="T5">§ 22</text:span></text:p>
      <text:p text:style-name="P45"><text:span text:style-name="T4">1. Rada Pedagogiczna jest organem kolegialnym Przedszkola w zakresie realizacji jego statutowych zadań dotyczących kształcenia, wychowania i opieki.</text:span></text:p>
      <text:p text:style-name="P45"><text:span text:style-name="T4">2. W skład Rady Pedagogicznej wchodzą: Dyrektor Zespołu i wszyscy nauczyciele zatrudnieni w Przedszkolu.</text:span></text:p>
      <text:p text:style-name="P45"><text:span text:style-name="T4">3. Przewodniczącym Rady Pedagogicznej jest Dyrektor Zespołu.</text:span></text:p>
      <text:p text:style-name="P45"><text:span text:style-name="T4">4. Zebrania Rady Pedagogicznej są organizowane są na początku roku szkolnego, po pierwszym półroczu i na zakończenie roku szkolnego oraz w miarę bieżących potrzeb.</text:span></text:p>
      <text:p text:style-name="P45"><text:span text:style-name="T4">5. Zebrania mogą być organizowane na wniosek organu sprawującego nadzór pedagogiczny, z inicjatywy Dyrektora Zespołu, organu prowadzącego albo, co najmniej 1/3 członków Rady Pedagogicznej.</text:span></text:p>
      <text:p text:style-name="P45"><text:span text:style-name="T4">6. Zebrania Rady Pedagogicznej prowadzi i przygotowuje jej przewodniczący, który jest odpowiedzialny za zawiadomienie wszystkich jej członków o terminie i porządku zebrania zgodnie z regulaminem Rady.</text:span></text:p>
      <text:p text:style-name="P45"><text:span text:style-name="T4">7. W zebraniach Rady Pedagogicznej mogą brać udział z głosem doradczym osoby zaproszone przez jej przewodniczącego za zgodą lub na wniosek Rady Pedagogicznej, w tym przedstawiciele stowarzyszeń i innych organizacji, których celem statutowym jest działalność wychowawcza lub rozszerzenie i wzbogacenie form działalności dydaktycznej, wychowawczej i opiekuńczej Przedszkola.</text:span></text:p>
      <text:p text:style-name="P45"><text:span text:style-name="T4">8. Nauczycieli oraz inne osoby biorące udział w posiedzeniach Rady Pedagogicznej obowiązuje zachowanie tajemnicy służbowej dotyczącej uchwał, wniosków i spostrzeżeń z posiedzenia Rady. Informacje dotyczące bezpośrednio dziecka mogą być udzielane tylko rodzicom lub prawnym opiekunom dziecka.</text:span></text:p>
      <text:p text:style-name="P33"><text:soft-page-break/></text:p>
      <text:p text:style-name="P45"><text:span text:style-name="T4">9. Dyrektor Zespołu przedstawia Radzie Pedagogicznej, nie rzadziej niż dwa razy <text:s text:c="17"/>w roku szkolnym, ogólne wnioski wynikające ze sprawowanego nadzoru pedagogicznego oraz informacje o działalności Przedszkola</text:span><text:span text:style-name="T5">.</text:span></text:p>
      <text:p text:style-name="P45"><text:span text:style-name="T4">10. Rada Pedagogiczna działa na podstawie ustalonego przez siebie regulaminu.</text:span></text:p>
      <text:p text:style-name="P45"><text:span text:style-name="T4">11. Uchwały Rady Pedagogicznej podejmowane są zwykłą większością głosów, <text:s text:c="19"/>w obecności, co najmniej połowy liczby jej członków.</text:span></text:p>
      <text:p text:style-name="P45"><text:span text:style-name="T4">12. Dyrektor Zespołu wstrzymuje wykonanie uchwały Rady Pedagogicznej, jeśli jest ona niezgodna z prawem i niezwłocznie zawiadamia o tym organ prowadzący i organ sprawujący nadzór pedagogiczny.</text:span></text:p>
      <text:p text:style-name="P45"><text:span text:style-name="T4">13. Zebrania Rady Pedagogicznej są protokołowane.</text:span></text:p>
      <text:p text:style-name="P187"><text:span text:style-name="T5">§ 23</text:span></text:p>
      <text:p text:style-name="P177"><text:span text:style-name="T4">1. Do kompetencji stanowiących Rady Pedagogicznej należy:</text:span></text:p>
      <text:p text:style-name="P67"><text:span text:style-name="T4">1) zatwierdzanie planów pracy Przedszkola,</text:span></text:p>
      <text:p text:style-name="P67"><text:span text:style-name="T4">2) podejmowanie uchwał w sprawie innowacji, eksperymentów pedagogicznych <text:s text:c="7"/>w Przedszkolu,</text:span></text:p>
      <text:p text:style-name="P67"><text:span text:style-name="T4">3) ustalanie organizacji doskonalenia zawodowego nauczycieli,</text:span></text:p>
      <text:p text:style-name="P67"><text:span text:style-name="T4">4) podejmowanie uchwał w sprawach skreślenia dziecka z listy wychowanków,</text:span></text:p>
      <text:p text:style-name="P67"><text:span text:style-name="T4">5) uchwalanie i nowelizowanie statutu i regulaminów działalności Przedszkola,</text:span></text:p>
      <text:p text:style-name="P67"><text:span text:style-name="T12">6) ustalanie sposobu wykorzystania wyników nadzoru pedagogicznego, w tym sprawowanego nad Przedszkolem przez organ sprawujący nadzór pedagogiczny, <text:s text:c="14"/>w celu doskonalenia pracy Przedszkola.</text:span></text:p>
      <text:p text:style-name="P177"><text:span text:style-name="T4">2. Rada Pedagogiczna opiniuje w szczególności:</text:span></text:p>
      <text:p text:style-name="P67"><text:span text:style-name="T4">1) organizację pracy Przedszkola, zwłaszcza projektowaną organizację pracy w ciągu tygodnia,</text:span></text:p>
      <text:p text:style-name="P67"><text:span text:style-name="T4">2) projekt planu finansowego Przedszkola,</text:span></text:p>
      <text:p text:style-name="P115"/>
      <text:p text:style-name="P115"/>
      <text:p text:style-name="P111"><text:soft-page-break/><text:span text:style-name="T4">3) wnioski Dyrektora Przedszkola o przyznanie nauczycielom odznaczeń, nagród <text:s text:c="7"/>i innych wyróżnień, propozycje Dyrektora Przedszkola w sprawach przydziału nauczycielom stałych prac <text:s/>i zajęć w ramach wynagrodzenia zasadniczego oraz dodatkowo płatnych zajęć dydaktycznych, wychowawczych i opiekuńczych,</text:span></text:p>
      <text:p text:style-name="P67"><text:span text:style-name="T4">4) pracę Dyrektora Przedszkola na wniosek organu prowadzącego lub sprawującego nadzór pedagogiczny,</text:span></text:p>
      <text:p text:style-name="P67"><text:span text:style-name="T4">5) wniosek o nagrodę kuratora oświaty dla Dyrektora, <text:s text:c="2"/></text:span></text:p>
      <text:p text:style-name="P67"><text:span text:style-name="T4">6) propozycje kandydatów na stanowisko wicedyrektora.</text:span></text:p>
      <text:p text:style-name="P186"><text:span text:style-name="T5">§ 24</text:span></text:p>
      <text:p text:style-name="P45"><text:span text:style-name="T4">1. Rada Pedagogiczna może wystąpić z wnioskiem o odwołanie nauczyciela ze stanowiska dyrektora lub wicedyrektora.</text:span></text:p>
      <text:p text:style-name="P45"><text:span text:style-name="T4">2. Rada pedagogiczna przygotowuje projekt statutu szkoły lub placówki albo jego zmian <text:s text:c="9"/>i przedstawia do uchwalenia radzie Przedszkola.</text:span></text:p>
      <text:p text:style-name="P45"><text:span text:style-name="T4">3. Rada Pedagogiczna spośród swoich członków wybiera jednego przedstawiciela do komisji konkursowej wyłaniającej kandydata na stanowisko dyrektora.</text:span></text:p>
      <text:p text:style-name="P45"><text:span text:style-name="T4">4. Rada Pedagogiczna ponadto:</text:span></text:p>
      <text:list xml:id="list8562919904302310124" text:style-name="WWNum25">
        <text:list-item>
          <text:p text:style-name="P74"><text:span text:style-name="T4"><text:s/>może występować z wnioskiem o odwołanie nauczyciela z funkcji dyrektora Przedszkola;</text:span></text:p>
        </text:list-item>
        <text:list-item>
          <text:p text:style-name="P74"><text:span text:style-name="T4"><text:s/>uczestniczy w rozwiązywaniu spraw wewnętrznych Przedszkola;</text:span></text:p>
        </text:list-item>
        <text:list-item>
          <text:p text:style-name="P74"><text:span text:style-name="T4"><text:s/>głosuje nad wotum nieufności dla Dyrektora ;</text:span></text:p>
        </text:list-item>
        <text:list-item>
          <text:p text:style-name="P74"><text:span text:style-name="T4"><text:s/>uczestniczy w tworzeniu planu doskonalenia nauczycieli;</text:span></text:p>
        </text:list-item>
        <text:list-item>
          <text:p text:style-name="P74"><text:span text:style-name="T4"><text:s/>wybiera swoich przedstawicieli do udziału w pracach komisji konkursowej rozpatrującej kandydatury na stanowisko Dyrektora;</text:span></text:p>
        </text:list-item>
        <text:list-item>
          <text:p text:style-name="P74"><text:span text:style-name="T4"><text:s/>wybiera przedstawiciela do zespołu rozpatrującego odwołanie nauczyciela od oceny pracy;</text:span></text:p>
        </text:list-item>
      </text:list>
      <text:p text:style-name="P115"/>
      <text:p text:style-name="P115"/>
      <text:p text:style-name="P45"><text:soft-page-break/><text:span text:style-name="T4">5. Uchwały Rady Pedagogicznej podejmowane są w sprawach związanych z osobami pełniącymi funkcje kierownicze w szkole lub placówce, lub w sprawach związanych <text:s text:c="13"/>z opiniowaniem kandydatów na takie stanowiska podejmowane w głosowaniu tajnym.</text:span></text:p>
      <text:p text:style-name="P115"/>
      <text:p text:style-name="P38"><text:span text:style-name="T5">§ 25</text:span></text:p>
      <text:p text:style-name="P177"><text:span text:style-name="T4">1. Rada Rodziców jest organem społecznym Przedszkola i stanowi reprezentację ogółu rodziców (prawnych opiekunów) dzieci uczęszczających do Przedszkola.</text:span></text:p>
      <text:p text:style-name="P177"><text:span text:style-name="T4">2. W skład Rady Rodziców wchodzą: po jednym przedstawicielu rad oddziałowych wybranych w tajnych wyborach podczas zebrania rodziców (prawnych opiekunów) dzieci danego oddziału.</text:span></text:p>
      <text:p text:style-name="P177"><text:span text:style-name="T4">3. W wyborach, o których mowa w pkt. 2 jedno dziecko reprezentuje jeden rodzic (prawny opiekun).</text:span></text:p>
      <text:p text:style-name="P177"><text:span text:style-name="T4">4. Wybory przeprowadza się na pierwszym zebraniu rodziców (prawnych opiekunów) <text:s/></text:span></text:p>
      <text:p text:style-name="P177"><text:span text:style-name="T4"><text:s text:c="2"/>w każdym roku szkolnym.</text:span></text:p>
      <text:p text:style-name="P177"><text:span text:style-name="T4">5. Rada Rodziców uchwala regulamin swojej działalności, w którym określa:</text:span></text:p>
      <text:p text:style-name="P67"><text:span text:style-name="T4">1) <text:s/>wewnętrzną strukturę i tryb pracy Rady,</text:span></text:p>
      <text:p text:style-name="P67"><text:span text:style-name="T4">2) szczegółowy tryb przeprowadzania wyborów do Rady Rodziców oraz przedstawicieli rad oddziałowych.</text:span></text:p>
      <text:p text:style-name="P177"><text:span text:style-name="T4">6. Rady Rodziców mogą porozumiewać się ustalać zasady i zakres współpracy</text:span></text:p>
      <text:p text:style-name="P177"><text:span text:style-name="T4">7.Rada Rodziców może występować do Dyrektora Zespołu, Rady Pedagogicznej, Przedszkola, organu prowadzącego Przedszkole, organu sprawującego nadzór pedagogiczny <text:s/>z wnioskami i opiniami we wszystkich sprawach Przedszkola.</text:span></text:p>
      <text:p text:style-name="P177"><text:span text:style-name="T4">8. Do kompetencji Rady Rodziców należy:</text:span></text:p>
      <text:p text:style-name="P67"><text:span text:style-name="T4">1) opiniowanie projektu planu finansowego przedstawianego przez Dyrektora Zespołu,</text:span></text:p>
      <text:p text:style-name="P67"><text:span text:style-name="T4">2) opiniowanie programu i harmonogramu poprawy efektywności kształcenia lub wychowywania w przypadku stwierdzenia przez organ prowadzący nadzór pedagogiczny niedostatecznych efektów nauczania lub wychowania <text:s text:c="27"/>w Przedszkolu.</text:span></text:p>
      <text:p text:style-name="P115"/>
      <text:p text:style-name="P115"/>
      <text:p text:style-name="P38"><text:soft-page-break/><text:span text:style-name="T5">§ 26</text:span></text:p>
      <text:p text:style-name="P45"><text:span text:style-name="T4">1. W celu wspierania statutowej działalności Przedszkola, Rada Rodziców może gromadzić fundusze z dobrowolnych składek rodziców <text:s/>oraz innych źródeł.</text:span></text:p>
      <text:p text:style-name="P45"><text:span text:style-name="T4">2. Zasady wydatkowania funduszy określa regulamin działalności Rady Rodziców.</text:span></text:p>
      <text:p text:style-name="P33"/>
      <text:p text:style-name="P41"><text:span text:style-name="T5">§ 27</text:span></text:p>
      <text:p text:style-name="P45"><text:span text:style-name="T4">1. Wszystkie organy Przedszkola współdziałają ze sobą w sprawach kształcenia <text:s text:c="22"/>i wychowania dzieci. Koordynatorem współdziałania poszczególnych organów jest Dyrektor Zespołu, który zapewnia każdemu z organów możliwość swobodnego działania <text:s text:c="22"/>i podejmowania decyzji w ramach jego kompetencji oraz umożliwia bieżącą wymianę informacji.</text:span></text:p>
      <text:p text:style-name="P67"><text:span text:style-name="T12">1) <text:s/>W okresie czasowego ograniczenia funkcjonowania jednostek systemu oświaty <text:s text:c="3"/>w związku  z zapobieganiem, przeciwdziałaniem <text:s text:c="2"/>i zwalczaniem COVID-19, realizacja zadań organu przedszkola opiera się na wykorzystaniu środków komunikacji elektronicznej takich jak: poczta elektroniczna, telefon lub za pomocą innych środków łączności.</text:span></text:p>
      <text:p text:style-name="P67"><text:span text:style-name="T12">2) W okresie czasowego ograniczenia funkcjonowania jednostek systemu oświaty czynności organów tych jednostek określone w przepisach dotyczących funkcjonowania tych jednostek mogą być podejmowane za pomocą środków komunikacji elektronicznej w rozumieniu art. 2 pkt 5 ustawy z dnia 18 lipca 2002 r. <text:s text:c="2"/>o świadczeniu usług drogą elektroniczną (Dz. U. z 2020 r. poz. 344) lub za pomocą innych środków łączności, <text:s text:c="2"/>a w przypadku kolegialnych organów jednostek systemu oświaty – także w trybie obiegowym. Treść podjętej w ten sposób czynności powinna być utrwalona w formie odpowiednio protokołu, notatki, adnotacji lub w inny sposób.</text:span></text:p>
      <text:p text:style-name="P45"><text:span text:style-name="T4">2. Wszelkie spory między organami Przedszkola rozstrzyga Dyrektor, uwzględniając zakresy kompetencji tych organów. Spory pomiędzy Dyrektorem Przedszkola, a innymi organami</text:span></text:p>
      <text:p text:style-name="P33"/>
      <text:p text:style-name="P45"><text:span text:style-name="T4">Przedszkola rozstrzyga w zależności od przedmiotu sporu organ prowadzący lub organ sprawujący nadzór pedagogiczny.</text:span></text:p>
      <text:p text:style-name="P31"/>
      <text:p text:style-name="P31"/>
      <text:p text:style-name="P41"><text:soft-page-break/><text:span text:style-name="T5">§ 28</text:span></text:p>
      <text:p text:style-name="P45"><text:span text:style-name="T4">1. W Przedszkolu mogą działać, z wyjątkiem partii i organizacji politycznych, stowarzyszenia i inne organizacje, których celem statutowym jest działalność wychowawcza albo rozszerzenie i wzbogacenie form działalności dydaktycznej, wychowawczej i opiekuńczej.</text:span></text:p>
      <text:p text:style-name="P45"><text:span text:style-name="T4">2. Podjęcie działalności w Przedszkolu przez stowarzyszenie lub inną organizację, o której mowa w ust. 1, wymaga uzyskania zgody Dyrektora, wyrażonej po uprzednim uzgodnieniu warunków tej działalności oraz po uzyskaniu pozytywnej opinii Rady Rodziców.</text:span></text:p>
      <text:p text:style-name="P29"/>
      <text:p text:style-name="P38"><text:span text:style-name="T5">ROZDZIAŁ VIII</text:span><text:span text:style-name="T4"><text:line-break/></text:span><text:span text:style-name="T5">Organizacja Przedszkola</text:span></text:p>
      <text:p text:style-name="P29"/>
      <text:p text:style-name="P38"><text:span text:style-name="T5">§ 29</text:span></text:p>
      <text:p text:style-name="P29"/>
      <text:p text:style-name="P45"><text:span text:style-name="T4">1. Podstawową jednostką organizacyjną Przedszkola jest oddział obejmujący dzieci <text:s text:c="14"/>w zbliżonym wieku, z uwzględnieniem ich potrzeb, zainteresowań i uzdolnień.</text:span></text:p>
      <text:p text:style-name="P45"><text:span text:style-name="T4">2. W Przedszkolu tworzy się maksymalnie 7 oddziałów na pobyt całodzienny i pobyt skrócony do 5 godzin, w tym oddziały dla dzieci 6-letnich dobywających roczne przygotowanie przedszkolne.</text:span></text:p>
      <text:p text:style-name="P45"><text:span text:style-name="T4">3. Dopuszcza się możliwość tworzenia oddziałów mieszanych np. oddział dzieci 3 i 4 – letnich, oddział dzieci 4 i 5 – letnich, oddział dzieci 5 i 6 – letnich</text:span></text:p>
      <text:p text:style-name="P45"><text:span text:style-name="T4">4. Liczba dzieci w oddziale nie może przekraczać</text:span><text:span text:style-name="T16"> </text:span><text:span text:style-name="T4">25</text:span></text:p>
      <text:p text:style-name="P45"><text:span text:style-name="T4">5. </text:span><text:span text:style-name="T12">W przypadku , gdy do danego oddziału uczęszcza dziecko z zagranicy , w tym z Ukrainy liczba dzieci w oddziale nie może przekroczyć 28</text:span></text:p>
      <text:p text:style-name="P47"/>
      <text:p text:style-name="P47"/>
      <text:p text:style-name="P45"><text:span text:style-name="T4">6. Do realizacji zadań statutowych Przedszkole posiada siedem sal edukacyjnych do zajęć dla poszczególnych oddziałów z pełnym zapleczem sanitarno-magazynowym, salę do zabaw, szatnie dla dzieci, pomieszczenia administracyjno-gospodarcze oraz pomieszczenia kuchenne z magazynami.</text:span></text:p>
      <text:p text:style-name="P45"><text:span text:style-name="T4">7. Dzieci mają możliwość codziennego korzystania z ogrodu przedszkolnego <text:s text:c="26"/>z odpowiednio dobranymi urządzeniami dostosowanymi do wieku dzieci.</text:span></text:p>
      <text:p text:style-name="P45"><text:soft-page-break/><text:span text:style-name="T4">8. Przedszkole sprawuje opiekę nad dzieckiem od momentu przekazania dziecka przez rodzica, opiekuna prawnego lub inną upoważnioną przez nich osobę pod opiekę wychowawcy grupy lub pod opiekę upoważnionego pracownika przedszkola, do czasu odbioru dziecka z sali lub ogrodu przez rodzica, opiekuna prawnego lub inną pisemnie upoważnioną przez nich osobę</text:span><text:span text:style-name="T5">.</text:span></text:p>
      <text:p text:style-name="P45"><text:span text:style-name="T4">9. Z tytułu udostępniania rodzicom gromadzonych przez publiczne przedszkola, inne formy wychowania przedszkolnego, szkoły i placówki informacji w zakresie nauczania, wychowania oraz opieki, dotyczących ich dzieci, nie mogą być pobierane od rodziców opłaty, bez względu na postać i sposób przekazywania tych informacji</text:span><text:span text:style-name="T10">.</text:span></text:p>
      <text:p text:style-name="P45"><text:span text:style-name="T4">10. Osoby niebędące obywatelami polskimi korzystają z nauki i opieki w Przedszkolu na warunkach dotyczących obywateli polskich.</text:span></text:p>
      <text:p text:style-name="P45"><text:span text:style-name="T4">11. Dyrektor Przedszkola, organizuje indywidualne obowiązkowe roczne przygotowanie przedszkolne w porozumieniu z organem prowadzącym.</text:span></text:p>
      <text:p text:style-name="P33"/>
      <text:p text:style-name="P41"><text:span text:style-name="T5">§ 30</text:span></text:p>
      <text:p text:style-name="P45"><text:span text:style-name="T4">1.Praca wychowawczo-dydaktyczna prowadzona jest na podstawie programu wychowania przedszkolnego, dopuszczonego do użytku przez Dyrektora Zespołu zgodnie <text:s text:c="26"/>z obowiązującymi przepisami prawa.</text:span></text:p>
      <text:p text:style-name="P45"><text:span text:style-name="T4">2. Do dnia 15 września Dyrektor Przedszkola podaje do publicznej wiadomości zestaw programów wychowania przedszkolnego oraz zestaw podręczników, które będą obowiązywać od początku następnego roku szkolnego.</text:span></text:p>
      <text:p text:style-name="P45"><text:span text:style-name="T4">3. Nauczyciel lub zespół nauczycieli przedstawia dyrektorowi przedszkola program wychowania przedszkolnego lub program nauczania do danych zajęć edukacyjnych <text:s text:c="16"/>z zakresu kształcenia ogólnego na dany etap edukacyjny.</text:span></text:p>
      <text:p text:style-name="P45"><text:span text:style-name="T4">4. Programy wychowania przedszkolnego mogą obejmować treści nauczania wykraczające poza zakres treści nauczania ustalonych w podstawie programowej wychowania przedszkolnego.</text:span></text:p>
      <text:p text:style-name="P45"><text:span text:style-name="T4">5. Program wychowania przedszkolnego powinny być dostosowane do potrzeb <text:s text:c="23"/>i możliwości dzieci, dla których są przeznaczone.</text:span></text:p>
      <text:p text:style-name="P45"><text:soft-page-break/><text:span text:style-name="T4">6. Dyrektor Przedszkola, po zasięgnięciu opinii Rady Pedagogicznej, dopuszcza do użytku <text:s text:c="4"/>w danym przedszkolu lub danej szkole przedstawiony przez nauczyciela lub zespół nauczycieli program wychowania przedszkolnego.</text:span></text:p>
      <text:p text:style-name="P45"><text:span text:style-name="T4">7. Dopuszczone do użytku w <text:s/>Przedszkolu programy wychowania przedszkolnego stanowią odpowiednio zestaw programów wychowania przedszkolnego. Dyrektor Przedszkola jest odpowiedzialny za uwzględnienie w zestawie programów wychowania przedszkolnego podstawy programowej wychowania przedszkolnego ustalonej dla danego etapu edukacyjnego.</text:span></text:p>
      <text:p text:style-name="P45"><text:span text:style-name="T4">8. Nauczyciel może zdecydować o realizacji programu nauczania:</text:span></text:p>
      <text:list xml:id="list3234414237844333587" text:style-name="WWNum26">
        <text:list-item>
          <text:p text:style-name="P75"><text:span text:style-name="T4"><text:s/>z zastosowaniem podręcznika, materiału edukacyjnego lub materiału ćwiczeniowego lub</text:span></text:p>
        </text:list-item>
        <text:list-item>
          <text:p text:style-name="P75"><text:span text:style-name="T4"><text:s text:c="3"/>bez zastosowania podręcznika lub materiałów.</text:span></text:p>
        </text:list-item>
      </text:list>
      <text:p text:style-name="P41"><text:span text:style-name="T5">§ 31</text:span></text:p>
      <text:p text:style-name="P45"><text:span text:style-name="T4">1. Godzina zajęć w Przedszkolu trwa 60 minut.</text:span></text:p>
      <text:p text:style-name="P33"/>
      <text:p text:style-name="P41"><text:span text:style-name="T5">§ 32</text:span></text:p>
      <text:p text:style-name="P45"><text:span text:style-name="T4">1. Szczegółową organizację wychowania, nauczania i opieki w danym roku szkolnym określa arkusz organizacji Przedszkola opracowany przez Dyrektora Zespołu.</text:span></text:p>
      <text:p text:style-name="P45"><text:span text:style-name="T4">2. Arkusz organizacji Przedszkola, zatwierdza organ prowadzący Przedszkole.</text:span></text:p>
      <text:p text:style-name="P33"/>
      <text:p text:style-name="P45"><text:span text:style-name="T4">3. W arkuszu organizacji Przedszkola określa się w szczególności:</text:span></text:p>
      <text:list xml:id="list3027283554339510463" text:style-name="WWNum27">
        <text:list-item>
          <text:p text:style-name="P76"><text:span text:style-name="T4">czas pracy poszczególnych oddziałów,</text:span></text:p>
        </text:list-item>
        <text:list-item>
          <text:p text:style-name="P76"><text:span text:style-name="T4">liczbę pracowników, w tym pracowników zajmujących stanowiska kierownicze,</text:span></text:p>
        </text:list-item>
        <text:list-item>
          <text:p text:style-name="P76"><text:span text:style-name="T4">ogólną liczbę godzin finansowanych ze środków przydzielonych przez organ prowadzący.</text:span></text:p>
        </text:list-item>
      </text:list>
      <text:p text:style-name="P41"><text:span text:style-name="T5">§ 33</text:span></text:p>
      <text:p text:style-name="P45"><text:span text:style-name="T4">1. Organizację pracy Przedszkola określa ramowy rozkład dnia ustalony przez Dyrektora Zespołu na wniosek Rady Pedagogicznej, z uwzględnieniem zasad ochrony zdrowia i higieny </text:span><text:soft-page-break/><text:span text:style-name="T4">pracy, zasady zapewniania odpowiedniej liczby wychowanków w oddziale oraz oczekiwań rodziców (prawnych opiekunów).</text:span></text:p>
      <text:p text:style-name="P45"><text:span text:style-name="T4">2. Na podstawie ramowego rozkładu dnia nauczyciele, którym powierzono opiekę nad oddziałem, ustalają dla tego oddziału szczegółowy rozkład dnia, z uwzględnieniem potrzeb <text:s text:c="3"/>i zainteresowań dzieci.</text:span></text:p>
      <text:p text:style-name="P45"><text:span text:style-name="T4">3. Na wniosek rodziców dyrektor przedszkola, może zezwolić, w drodze decyzji, na spełnianie przez dziecko odpowiednio obowiązku poza przedszkolem, jeśli są ku temu wskazania.</text:span></text:p>
      <text:p text:style-name="P41"><text:span text:style-name="T5">§ 34</text:span></text:p>
      <text:p text:style-name="P45"><text:span text:style-name="T4">1.Przedszkole zapewnia dzieciom opiekę, wychowanie i nauczanie przez pięć dni <text:s text:c="18"/>w tygodniu, od poniedziałku do piątku w godzinach od 6.30 do 16.00, za wyjątkiem dni ustawowo wolnych od pracy.</text:span></text:p>
      <text:p text:style-name="P45"><text:span text:style-name="T4">2. Termin przerwy wakacyjnej ustalony przez organ prowadzący na wniosek Dyrektora wykorzystywany jest do przeprowadzania remontów.</text:span></text:p>
      <text:p text:style-name="P45"><text:span text:style-name="T4">3. Bezpłatne nauczanie, wychowanie i opieka realizowane są w przedszkolu od godziny 6.30 do godziny 12.30, od poniedziałku do piątku.</text:span></text:p>
      <text:p text:style-name="P41"><text:span text:style-name="T5">§ 35</text:span></text:p>
      <text:p text:style-name="P45"><text:span text:style-name="T4">1. Zasady oraz wysokość opłaty za pobyt dziecka w Przedszkolu ponad czas przeznaczony na realizację podstawy programowej wychowania przedszkolnego ustala organ prowadzący.</text:span></text:p>
      <text:p text:style-name="P45"><text:span text:style-name="T4">2. Rada Miejska określa wysokość opłat za korzystanie z wychowania przedszkolnego <text:s text:c="13"/>w prowadzonym przez gminę publicznym przedszkolu w czasie przekraczającym wymiar <text:s text:c="5"/>5 godzin zajęć,</text:span></text:p>
      <text:p text:style-name="P45"><text:span text:style-name="T4">3. Może również określić warunki częściowego lub całkowitego zwolnienia z opłat.</text:span></text:p>
      <text:p text:style-name="P45"><text:span text:style-name="T4">4. Wysokość opłaty, nie może być wyższa niż 1 zł za godzinę zajęć. Maksymalna wysokość opłaty, podlega waloryzacji.</text:span></text:p>
      <text:p text:style-name="P45"><text:span text:style-name="T4">5. Rodzice dzieci <text:s/>odbywających roczne obowiązkowe przygotowanie przedszkolne <text:s text:c="13"/>są zwolnieni z opłat.</text:span></text:p>
      <text:p text:style-name="P45"><text:span text:style-name="T4">6. Rodzic zamierzający ubiegać się o całkowite lub częściowe zwolnienie z opłat przedstawia w formie oświadczenia dane niezbędne do ustalenia uprawnienia do tego zwolnienia.</text:span></text:p>
      <text:p text:style-name="P45"><text:soft-page-break/><text:span text:style-name="T4">7. Opłatę za świadczenia wykraczające ponad czas przeznaczony na bezpłatne nauczanie, wychowanie i opiekę, wnosi się w okresach miesięcznych, w terminie do 10 dnia każdego miesiąca następującego po miesiącu, którego opłata dotyczy.</text:span></text:p>
      <text:p text:style-name="P45"><text:span text:style-name="T4">8. Opłatę wnosi się w formie gotówkowej, bądź przelewem na wskazany w nocie numer konta.</text:span></text:p>
      <text:p text:style-name="P45"><text:span text:style-name="T4">9. Przedszkole, nie może pobierać opłat innych niż opłaty ustalone ustawowo.</text:span></text:p>
      <text:p text:style-name="P45"><text:span text:style-name="T4">10. Przedszkole zapewnia odpłatne wyżywienie dla dzieci i pracowników.</text:span></text:p>
      <text:p text:style-name="P45"><text:span text:style-name="T4">11. Zasady odpłatności za korzystanie z wyżywienia i wysokość stawki żywieniowej ustala Dyrektor Zespołu w porozumieniu z organem prowadzącym.</text:span></text:p>
      <text:p text:style-name="P33"/>
      <text:p text:style-name="P38"><text:span text:style-name="T5">ROZDZIAŁ IX</text:span></text:p>
      <text:p text:style-name="P27"><text:span text:style-name="T6">Nauczyciele i inni pracownicy</text:span></text:p>
      <text:p text:style-name="P12"/>
      <text:p text:style-name="P27"><text:span text:style-name="T5">§ 36</text:span></text:p>
      <text:p text:style-name="P14"/>
      <text:p text:style-name="P188"><text:span text:style-name="T4">1. Nauczyciel prowadzi pracę dydaktyczno – wychowawczo- opiekuńczą oraz odpowiada za jakość i wyniki tej pracy a także bezpieczeństwo powierzonych mu dzieci.</text:span></text:p>
      <text:p text:style-name="P188"><text:span text:style-name="T4">2. Do obowiązków nauczycieli należy w szczególności:</text:span></text:p>
      <text:list xml:id="list7904623958694497903" text:style-name="WWNum28">
        <text:list-item>
          <text:p text:style-name="P150"><text:span text:style-name="T4"><text:s/>planowanie i prowadzenie pracy wychowawczo–dydaktycznej zgodnie <text:s text:c="20"/>z obowiązującym programem, ponoszenie odpowiedzialności za jej jakość;</text:span></text:p>
        </text:list-item>
        <text:list-item>
          <text:p text:style-name="P150"><text:span text:style-name="T4"><text:s/>organizowanie procesu dydaktyczno–wychowawczego umożliwiającego nabywanie różnorodnych doświadczeń</text:span></text:p>
        </text:list-item>
        <text:list-item>
          <text:p text:style-name="P150"><text:span text:style-name="T4"><text:s text:c="2"/>odpowiedzialność za życie, zdrowie i bezpieczeństwo powierzonych jego opiece dzieci w czasie zajęć organizowanych w przedszkolu i poza przedszkolem;</text:span></text:p>
        </text:list-item>
        <text:list-item>
          <text:p text:style-name="P150"><text:span text:style-name="T4"><text:s text:c="2"/>otoczenie opieką każdego dziecka od chwili jego przyjęcia do Przedszkola;</text:span></text:p>
        </text:list-item>
        <text:list-item>
          <text:p text:style-name="P150"><text:span text:style-name="T4"><text:s/>wybór optymalnych form organizacyjnych i metod pracy z dziećmi w celu maksymalnego ułatwienia dzieciom zrozumienia istoty realizowanych zagadnień;</text:span></text:p>
        </text:list-item>
        <text:list-item>
          <text:p text:style-name="P150"><text:span text:style-name="T4"><text:s text:c="2"/>prowadzenie działań prozdrowotnych, promujących zdrowy styl życia;</text:span></text:p>
        </text:list-item>
        <text:list-item>
          <text:p text:style-name="P150"><text:span text:style-name="T4"><text:s text:c="2"/>wspieranie rozwoju psychofizycznego dziecka, jego zdolności <text:s text:c="25"/>i zainteresowań;</text:span></text:p>
        </text:list-item>
        <text:list-item>
          <text:p text:style-name="P150"><text:soft-page-break/><text:span text:style-name="T4"><text:s text:c="2"/>kształcenie i wychowywanie dzieci w umiłowaniu Ojczyzny, szacunku dla symboli narodowych oraz szacunku dla każdego człowieka;</text:span></text:p>
        </text:list-item>
        <text:list-item>
          <text:p text:style-name="P150"><text:span text:style-name="T4"><text:s text:c="2"/>dbanie o kształtowanie u dzieci postaw moralnych;</text:span></text:p>
        </text:list-item>
        <text:list-item>
          <text:p text:style-name="P150"><text:span text:style-name="T4"><text:s/>tworzenie warsztatu pracy, wykorzystanie pomocy dydaktycznych, udział <text:s text:c="11"/>w gromadzeniu innych niezbędnych środków dydaktycznych (zgłaszanie dyrekcji zapotrzebowania, pomoc w zakupie), dbałość o pomoce i sprzęt;</text:span></text:p>
        </text:list-item>
      </text:list>
      <text:p text:style-name="P158"/>
      <text:p text:style-name="P158"/>
      <text:list xml:id="list8226793367573706080" text:style-name="WWNum29">
        <text:list-item>
          <text:p text:style-name="P151"><text:span text:style-name="T4"><text:s text:c="2"/>bezstronne, rzetelne, systematyczne i sprawiedliwe ocenianie umiejętności dzieci, informowanie rodziców o ich osiągnięciach i problemach oraz kierunkach pracy <text:s/>z dzieckiem;</text:span></text:p>
        </text:list-item>
        <text:list-item>
          <text:p text:style-name="P151"><text:span text:style-name="T4"><text:s text:c="2"/>rozpoznawanie możliwości i potrzeb powierzonych jego opiece dzieci;</text:span></text:p>
        </text:list-item>
        <text:list-item>
          <text:p text:style-name="P151"><text:span text:style-name="T4"><text:s/>współdziałanie z rodzicami w sprawach wychowania i nauczania dzieci, <text:s text:c="16"/>z uwzględnieniem prawa rodziców do znajomości zadań wynikających <text:s text:c="22"/>w szczególności z programu wychowania przedszkolnego realizowanego w danym oddziale;</text:span></text:p>
        </text:list-item>
        <text:list-item>
          <text:p text:style-name="P151"><text:span text:style-name="T4"><text:s/>organizowanie i prowadzenie zebrań z rodzicami oraz indywidualne kontakty <text:s text:c="14"/>z rodzicami;</text:span></text:p>
        </text:list-item>
        <text:list-item>
          <text:p text:style-name="P151"><text:span text:style-name="T4"><text:s/>doskonalenie umiejętności merytorycznych; odpowiedzialność za jakość swojej pracy dydaktycznej, wychowawczej i opiekuńczej, zobowiązanie do jej analizowania, diagnozowania i samooceny;</text:span></text:p>
        </text:list-item>
        <text:list-item>
          <text:p text:style-name="P151"><text:span text:style-name="T4"><text:s/>aktywny udział we wszystkich zebraniach Rad Pedagogicznych, udział <text:s text:c="15"/>w zajęciach otwartych, uczestnictwo w konferencjach metodycznych oraz innych formach doskonalenia wewnętrznego;</text:span></text:p>
        </text:list-item>
        <text:list-item>
          <text:p text:style-name="P151"><text:span text:style-name="T4"><text:s/>aktywny udział w życiu Przedszkola: udział w uroczystościach i imprezach organizowanych w Przedszkolu;</text:span></text:p>
        </text:list-item>
        <text:list-item>
          <text:p text:style-name="P151"><text:span text:style-name="T4"><text:s text:c="2"/>przestrzeganie dyscypliny pracy;</text:span></text:p>
        </text:list-item>
        <text:list-item>
          <text:p text:style-name="P151"><text:span text:style-name="T4"><text:s/>prawidłowe prowadzenie dokumentacji: opracowywanie rocznych i dwutygodniowych planów pracy, prowadzenie dziennika oddziału, kart obserwacji, </text:span><text:soft-page-break/><text:span text:style-name="T4">diagnozy dziecka a także zestawień statystycznych i innych wymaganych przez Dyrektora Przedszkola;</text:span></text:p>
        </text:list-item>
        <text:list-item>
          <text:p text:style-name="P151"><text:span text:style-name="T4"><text:s text:c="2"/>kierowanie się w swoim działaniu dobrem dziecka, poszanowanie jego godności osobistej;</text:span></text:p>
        </text:list-item>
        <text:list-item>
          <text:p text:style-name="P151"><text:span text:style-name="T4"><text:s text:c="2"/>dbanie o estetykę i wystrój powierzonej sali;</text:span></text:p>
        </text:list-item>
        <text:list-item>
          <text:p text:style-name="P151"><text:span text:style-name="T4"><text:s text:c="2"/>przestrzeganie tajemnicy służbowej;</text:span></text:p>
        </text:list-item>
      </text:list>
      <text:p text:style-name="P158"/>
      <text:list xml:id="list878584856682242707" text:style-name="WWNum30">
        <text:list-item>
          <text:p text:style-name="P152"><text:span text:style-name="T4"><text:s/>przestrzeganie zasad współżycia społecznego i dbanie o właściwe relacje pracownicze;</text:span></text:p>
        </text:list-item>
        <text:list-item>
          <text:p text:style-name="P152"><text:span text:style-name="T4"><text:s/>opracowanie lub wybór i przedstawienie programu wychowania przedszkolnego Dyrektorowi Przedszkola;</text:span></text:p>
        </text:list-item>
        <text:list-item>
          <text:p text:style-name="P152"><text:span text:style-name="T4"><text:s/>prowadzenie obserwacji pedagogicznych zakończonych analizą i oceną gotowości dziecka do podjęcia nauki w szkole (diagnoza przedszkolna), ewaluacja działań;</text:span></text:p>
        </text:list-item>
        <text:list-item>
          <text:p text:style-name="P152"><text:span text:style-name="T4"><text:s/>przekazanie na piśmie rodzicom informacji o gotowości dziecka do podjęcia nauki w szkole do <text:s/>30 kwietnia danego roku szkolnego.</text:span></text:p>
        </text:list-item>
      </text:list>
      <text:p text:style-name="P149"><text:span text:style-name="T12">a) W okresie czasowego ograniczenia funkcjonowania jednostek systemu oświaty w związku z zapobieganiem, przeciwdziałaniem i zwalczaniem COVID-19 nauczyciel jest zobowiązany przesłać informację <text:s/>o gotowości dziecka do podjęcia nauki w Szkole Podstawowej drogą poczty elektronicznej w wymaganym terminie i poinformowaniu rodziców o terminie i sposobie odbioru oryginału <text:s/>dokumentu.</text:span></text:p>
      <text:p text:style-name="P149"><text:span text:style-name="T12">27) W okresie pandemii COVID-19 , nauczyciel ma obowiązek stosować się do zapisów <text:s/>Regulaminu pracy w systemie zdalnym i hybrydowym oraz Procedury <text:s/>Bezpieczeństwa w Publicznym Przedszkolu w Kamieńsku w okresie Pandemii <text:s/>Covid-19 <text:s text:c="102"/></text:span><text:span text:style-name="T14"><text:s text:c="94"/></text:span></text:p>
      <text:p text:style-name="P188"><text:span text:style-name="T12">3. Nauczyciel realizuje zadania, o których mowa w ust. 1 poprzez:</text:span></text:p>
      <text:list xml:id="list8652595605668723146" text:style-name="WWNum31">
        <text:list-item>
          <text:p text:style-name="P153"><text:span text:style-name="T12"><text:s/>dokładne poznanie dzieci, ich stanu zdrowia, cech osobowościowych, warunków rodzinnych, bytowych a także potrzeb i oczekiwań;</text:span></text:p>
        </text:list-item>
        <text:list-item>
          <text:p text:style-name="P153"><text:span text:style-name="T12"><text:s/>tworzenie środowiska zapewniającego dzieciom prawidłowy rozwój fizyczny <text:s text:c="14"/>i psychiczny, poczucie bezpieczeństwa i atmosferę zaufania;</text:span></text:p>
        </text:list-item>
        <text:list-item>
          <text:p text:style-name="P153"><text:soft-page-break/><text:span text:style-name="T12"><text:s/>ułatwianie adaptacji w środowisku rówieśniczym i nowych warunkach, a także pomoc w rozwiązywaniu konfliktów z innymi dziećmi;</text:span></text:p>
        </text:list-item>
        <text:list-item>
          <text:p text:style-name="P153"><text:span text:style-name="T12"><text:s/>właściwe organizowanie pobytu dziecka w Przedszkolu, poprzez przestrzeganie porządku dnia, wdrażanie dzieci do współpracy;</text:span></text:p>
        </text:list-item>
      </text:list>
      <text:p text:style-name="P159"/>
      <text:list xml:id="list1322573997727287419" text:style-name="WWNum32">
        <text:list-item>
          <text:p text:style-name="P154"><text:span text:style-name="T12"><text:s/>utrzymywanie stałego kontaktu z psychologiem, pedagogiem, logopedą <text:s text:c="11"/>i innymi specjalistami;</text:span></text:p>
        </text:list-item>
        <text:list-item>
          <text:p text:style-name="P154"><text:span text:style-name="T12"><text:s/>wdrażanie dzieci do wysiłku, cierpliwości, pokonywanie trudności i odporności na niepowodzenia;</text:span></text:p>
        </text:list-item>
        <text:list-item>
          <text:p text:style-name="P154"><text:span text:style-name="T12"><text:s/>wdrażanie dzieci do społecznego działania oraz kształtowanie właściwych postaw</text:span><text:span text:style-name="T4"> moralnych, właściwych relacji między dziećmi;</text:span></text:p>
        </text:list-item>
        <text:list-item>
          <text:p text:style-name="P154"><text:span text:style-name="T4"><text:s/>okazywanie troski i życzliwości każdemu dziecku;</text:span></text:p>
        </text:list-item>
        <text:list-item>
          <text:p text:style-name="P154"><text:span text:style-name="T4"><text:s/>stwarzanie możliwości wykazania się przez dzieci zdolnościami poznawczymi, opiekuńczymi, artystycznymi lub innymi;</text:span></text:p>
        </text:list-item>
        <text:list-item>
          <text:p text:style-name="P154"><text:span text:style-name="T4"><text:s/>współdziałanie z rodzicami, Poradnią Psychologiczno – Pedagogiczną innymi specjalistycznymi poradniami;</text:span></text:p>
        </text:list-item>
        <text:list-item>
          <text:p text:style-name="P154"><text:span text:style-name="T4"><text:s/>dbanie o stan techniczny sprzętu zgromadzonego w sali oraz zabawek i innych pomocy dydaktycznych;</text:span></text:p>
        </text:list-item>
        <text:list-item>
          <text:p text:style-name="P154"><text:span text:style-name="T4"><text:s/>przestrzeganie zasad bezpieczeństwa w budynku Przedszkola, ogrodzie <text:s text:c="11"/>i podczas wyjść poza teren Przedszkola;</text:span></text:p>
        </text:list-item>
        <text:list-item>
          <text:p text:style-name="P154"><text:span text:style-name="T4"><text:s/>udzielanie rad, wskazówek i pomocy rodzicom;</text:span></text:p>
        </text:list-item>
      </text:list>
      <text:p text:style-name="P158"/>
      <text:list xml:id="list8789168155322422138" text:style-name="WWNum33">
        <text:list-item>
          <text:p text:style-name="P155"><text:span text:style-name="T4"><text:s/>przestrzeganie procedur obowiązujących w Przedszkolu, a szczególności procedury odbierania dzieci z Przedszkola, postępowania w wypadkach, organizowania wycieczek poza teren Przedszkola.</text:span></text:p>
        </text:list-item>
      </text:list>
      <text:p text:style-name="P38"><text:span text:style-name="T5">§ 37</text:span></text:p>
      <text:p text:style-name="P45"><text:span text:style-name="T4">1. W Przedszkolu zatrudnieni są nauczyciele oraz pracownicy niebędący nauczycielami.</text:span></text:p>
      <text:p text:style-name="P45"><text:soft-page-break/><text:span text:style-name="T4">2. Nauczyciele w swoich działaniach dydaktycznych, wychowawczych i opiekuńczych kierują się dobrem dzieci, troską o ich zdrowie i postawę moralną z poszanowaniem ich godności osobistej.</text:span></text:p>
      <text:p text:style-name="P33"/>
      <text:p text:style-name="P33"/>
      <text:p text:style-name="P45"><text:span text:style-name="T4">3. Nauczyciele prowadzą obserwacje pedagogiczne mające na celu poznanie możliwości <text:s text:c="10"/>i potrzeb rozwojowych dzieci oraz dokumentują te obserwacje.</text:span></text:p>
      <text:p text:style-name="P45"><text:span text:style-name="T4">4. Z początkiem roku poprzedzającego rozpoczęcie przez dziecko nauki w klasie I szkoły podstawowej nauczyciele prowadzą analizę gotowości dziecka do podjęcia nauki <text:s text:c="3"/>w szkole (diagnoza przedszkolna).</text:span></text:p>
      <text:p text:style-name="P45"><text:span text:style-name="T4">5. Nauczyciele współpracują ze specjalistami świadczącymi pomoc psychologiczno-pedagogiczną i opiekę zdrowotną.</text:span></text:p>
      <text:p text:style-name="P45"><text:span text:style-name="T4">6. Nauczyciele współdziałają z rodzicami w sprawach wychowania i nauczania dzieci.</text:span></text:p>
      <text:p text:style-name="P45"><text:span text:style-name="T4">7. W trosce o jednolite oddziaływanie wychowawcze, nauczyciele:</text:span></text:p>
      <text:list xml:id="list4671577260157304362" text:style-name="WWNum34">
        <text:list-item>
          <text:p text:style-name="P77"><text:span text:style-name="T4"><text:s/>systematycznie informują rodziców o zadaniach wychowawczych <text:s text:c="22"/>i kształcących, realizowanych w Przedszkolu, zapoznają rodziców z podstawą programową wychowania przedszkolnego i włączają ich do kształtowania u dziecka określonych tam wiadomości i umiejętności,</text:span></text:p>
        </text:list-item>
        <text:list-item>
          <text:p text:style-name="P77"><text:span text:style-name="T4"><text:s/>informują rodziców o sukcesach i kłopotach dzieci, a także włączają ich do wspierania osiągnięć rozwojowych dzieci i łagodzenia trudności, na jakie natrafiają,</text:span></text:p>
        </text:list-item>
        <text:list-item>
          <text:p text:style-name="P77"><text:span text:style-name="T4"><text:s/>zachęcają rodziców do współdecydowania w sprawach Przedszkola, np. wspólnie organizują wydarzenia, w których biorą udział dzieci.</text:span></text:p>
        </text:list-item>
      </text:list>
      <text:p text:style-name="P45"><text:span text:style-name="T4">8. Spotkania z rodzicami w celu wymiany informacji oraz dyskusji na tematy wychowawcze organizowane są w Przedszkolu <text:s/>4 razy w ciągu roku szkolnego lub częściej – na wniosek rodziców lub nauczycieli.</text:span></text:p>
      <text:p text:style-name="P33"/>
      <text:p text:style-name="P45"><text:span text:style-name="T4">9. Formy współpracy Przedszkola z rodzicami to:</text:span></text:p>
      <text:list xml:id="list4329365991120010554" text:style-name="WWNum35">
        <text:list-item>
          <text:p text:style-name="P78"><text:span text:style-name="T4"><text:s text:c="2"/>zebrania grupowe,</text:span></text:p>
        </text:list-item>
        <text:list-item>
          <text:p text:style-name="P78"><text:span text:style-name="T4"><text:s/>dni otwarte, podczas których indywidualnie udzielane są zainteresowanym rodzicom informacje na temat postępów i zachowania dzieci,</text:span></text:p>
        </text:list-item>
        <text:list-item>
          <text:p text:style-name="P78"><text:soft-page-break/><text:span text:style-name="T4"><text:s text:c="2"/>konsultacje i rozmowy indywidualne z dyrektorem, nauczycielami,</text:span></text:p>
        </text:list-item>
        <text:list-item>
          <text:p text:style-name="P78"><text:span text:style-name="T4"><text:s text:c="2"/>zajęcia otwarte,</text:span></text:p>
        </text:list-item>
      </text:list>
      <text:p text:style-name="P115"/>
      <text:list xml:id="list8672290486437720508" text:style-name="WWNum36">
        <text:list-item>
          <text:p text:style-name="P79"><text:span text:style-name="T4"><text:s text:c="2"/>warsztaty dydaktyczno-wychowawcze z rodzicami,</text:span></text:p>
        </text:list-item>
        <text:list-item>
          <text:p text:style-name="P79"><text:span text:style-name="T4"><text:s text:c="2"/>edukacyjne zebrania rodziców z pracownikami pedagogicznymi i zapraszanymi do Przedszkola specjalistami takimi jak: np. psycholog, doradca metodyczny</text:span></text:p>
        </text:list-item>
        <text:list-item>
          <text:p text:style-name="P79"><text:span text:style-name="T4"><text:s text:c="2"/>uroczystości przedszkolne, pikniki, festyny, itp.</text:span></text:p>
        </text:list-item>
      </text:list>
      <text:p text:style-name="P45"><text:span text:style-name="T4">10. Nauczyciel jest obowiązany indywidualizować pracę z dziećmi i dostosować wymagania edukacyjne odpowiednio do potrzeb rozwojowych i edukacyjnych oraz możliwości psychofizycznych ucznia.</text:span></text:p>
      <text:p text:style-name="P41"><text:span text:style-name="T5">§ 38</text:span></text:p>
      <text:p text:style-name="P45"><text:span text:style-name="T4">1. W Przedszkolu tworzy się stanowisko wicedyrektora. Dyrektor powierza stanowisko wicedyrektora nauczycielowi – po zasięgnięciu opinii Rady Pedagogicznej i Organu Prowadzącego. Wicedyrektor Zespołu podlega bezpośrednio Dyrektorowi Zespoły</text:span></text:p>
      <text:p text:style-name="P45"><text:span text:style-name="T4">2. Do zadań wicedyrektora w szczególności należy:</text:span></text:p>
      <text:list xml:id="list7864706617875052869" text:style-name="WWNum37">
        <text:list-item>
          <text:p text:style-name="P80"><text:span text:style-name="T4"><text:s/>sprawowanie nadzoru pedagogicznego zgodnie z odrębnymi przepisami, w tym prowadzenie obserwacji u wskazanych przez Dyrektora nauczycieli;</text:span></text:p>
        </text:list-item>
        <text:list-item>
          <text:p text:style-name="P80"><text:span text:style-name="T4"><text:s/>sporządzanie wykazu godzin nadliczbowych i przekazywanie go do księgowości;</text:span></text:p>
        </text:list-item>
        <text:list-item>
          <text:p text:style-name="P80"><text:span text:style-name="T4"><text:s/>prowadzenie Księgi Zastępstw i wyznaczanie nauczycieli na zastępstwa;</text:span></text:p>
        </text:list-item>
        <text:list-item>
          <text:p text:style-name="P80"><text:span text:style-name="T4"><text:s/>opracowywanie analiz wyników badań efektywności nauczania i wychowania;</text:span></text:p>
        </text:list-item>
        <text:list-item>
          <text:p text:style-name="P80"><text:span text:style-name="T4"><text:s/>wnioskowanie o nagrody, wyróżnienia i kary dla pracowników pedagogicznych;</text:span></text:p>
        </text:list-item>
        <text:list-item>
          <text:p text:style-name="P80"><text:span text:style-name="T4"><text:s/>przygotowywanie projektów ocen nauczycieli i ocen dorobku zawodowego dla wskazanych przez Dyrektora nauczycieli;</text:span></text:p>
        </text:list-item>
      </text:list>
      <text:p text:style-name="P115"/>
      <text:list xml:id="list2016474749143774106" text:style-name="WWNum38">
        <text:list-item>
          <text:p text:style-name="P81"><text:span text:style-name="T4"><text:s/>przeprowadzanie szkoleniowych rad pedagogicznych z zakresu prawa <text:s text:c="2"/>oświatowego;</text:span></text:p>
        </text:list-item>
        <text:list-item>
          <text:p text:style-name="P81"><text:soft-page-break/><text:span text:style-name="T4"><text:s/>opracowywanie harmonogramu pracy na każdy rok szkolny i wprowadzanie niezbędnych zmian po wszelkich zamianach organizacyjnych;</text:span></text:p>
        </text:list-item>
        <text:list-item>
          <text:p text:style-name="P81"><text:span text:style-name="T4"><text:s/>bezpośredni nadzór nad prawidłową realizacją zadań zleconych nauczycielom;</text:span></text:p>
        </text:list-item>
      </text:list>
      <text:p text:style-name="P115"/>
      <text:list xml:id="list7537123330807473058" text:style-name="WWNum39">
        <text:list-item>
          <text:p text:style-name="P82"><text:span text:style-name="T4"><text:s/>wstępna kontrola dokumentacji wycieczek;</text:span></text:p>
        </text:list-item>
        <text:list-item>
          <text:p text:style-name="P82"><text:span text:style-name="T4"><text:s/>organizowanie warunków dla prawidłowej realizacji Konwencji o prawach dziecka;</text:span></text:p>
        </text:list-item>
        <text:list-item>
          <text:p text:style-name="P82"><text:span text:style-name="T4"><text:s/>zapewnianie pomocy nauczycielom w realizacji ich zadań oraz ich doskonaleniu zawodowym;</text:span></text:p>
        </text:list-item>
        <text:list-item>
          <text:p text:style-name="P82"><text:span text:style-name="T4"><text:s/>współdziałanie ze szkołami wyższymi oraz zakładami kształcenia nauczycieli <text:s text:c="16"/>w organizacji praktyk studenckich oraz prowadzenie wymaganej dokumentacji;</text:span></text:p>
        </text:list-item>
        <text:list-item>
          <text:p text:style-name="P82"><text:span text:style-name="T4"><text:s/>opracowywanie na potrzeby Dyrektora i Rady Pedagogicznej wniosków <text:s text:c="14"/>ze sprawowanego nadzoru pedagogicznego;</text:span></text:p>
        </text:list-item>
        <text:list-item>
          <text:p text:style-name="P82"><text:span text:style-name="T4"><text:s/>kontrolowanie w szczególności realizacji przez nauczycieli podstaw programowych;</text:span></text:p>
        </text:list-item>
        <text:list-item>
          <text:p text:style-name="P82"><text:span text:style-name="T4"><text:s/>kontrolowane <text:s/>realizacji <text:s/>indywidualnego nauczania;</text:span></text:p>
        </text:list-item>
        <text:list-item>
          <text:p text:style-name="P82"><text:span text:style-name="T4"><text:s/>egzekwowanie <text:s/>przestrzegania przez nauczycieli i dzieci <text:s/>postanowień statutu;</text:span></text:p>
        </text:list-item>
        <text:list-item>
          <text:p text:style-name="P82"><text:span text:style-name="T4"><text:s/>dbanie <text:s/>o właściwe wyposażenie Przedszkola w środki dydaktyczne i sprzęt;</text:span></text:p>
        </text:list-item>
        <text:list-item>
          <text:p text:style-name="P82"><text:span text:style-name="T4"><text:s/>przygotowywanie projektów uchwał, zarządzeń, decyzji z zakresu swoich obowiązków;</text:span></text:p>
        </text:list-item>
        <text:list-item>
          <text:p text:style-name="P82"><text:span text:style-name="T4"><text:s/>przygotowywanie materiałów celem ich publikacji na stronie www Przedszkola oraz systematycznie kontrolowanie <text:s/>jej zawartość;</text:span></text:p>
        </text:list-item>
        <text:list-item>
          <text:p text:style-name="P82"><text:span text:style-name="T4"><text:s/>rozstrzyganie sporów między uczniami i nauczycielami w zakresie upoważnienia Dyrektora Zespołu;</text:span></text:p>
        </text:list-item>
        <text:list-item>
          <text:p text:style-name="P82"><text:span text:style-name="T4"><text:s/>współpraca z Radą Rodziców i Radą Pedagogiczną;</text:span></text:p>
        </text:list-item>
        <text:list-item>
          <text:p text:style-name="P82"><text:span text:style-name="T4"><text:s/>kontrolowanie <text:s/>pracy pracowników obsługi ;</text:span></text:p>
        </text:list-item>
        <text:list-item>
          <text:p text:style-name="P82"><text:span text:style-name="T4"><text:s/>dbanie o autorytet Rady Pedagogicznej, ochronę praw i godności nauczycieli;</text:span></text:p>
        </text:list-item>
        <text:list-item>
          <text:p text:style-name="P82"><text:soft-page-break/><text:span text:style-name="T4"><text:s/>współpraca z Poradnią Pedagogiczno–Psychologiczną, policją i służbami porządkowi <text:s text:c="3"/>w zakresie pomocy uczniom i zapewnieniu ładu i porządku <text:s text:c="18"/>w Przedszkolu i na jego terenie;</text:span></text:p>
        </text:list-item>
      </text:list>
      <text:p text:style-name="P115"/>
      <text:list xml:id="list8983478527327655787" text:style-name="WWNum40">
        <text:list-item>
          <text:p text:style-name="P83"><text:span text:style-name="T4"><text:s/>przestrzeganie wszelkich regulaminów, a w szczególności Regulaminu Pracy, przepisów w zakresie bhp i p/poż;</text:span></text:p>
        </text:list-item>
        <text:list-item>
          <text:p text:style-name="P83"><text:span text:style-name="T4"><text:s text:c="2"/>wykonywanie <text:s/>poleceń Dyrektora Zespołu;.</text:span></text:p>
        </text:list-item>
        <text:list-item>
          <text:p text:style-name="P83"><text:span text:style-name="T4"><text:s/>zastępowanie Dyrektora Zespołu podczas jego nieobecności w zakresie delegowanych uprawnień.</text:span></text:p>
        </text:list-item>
      </text:list>
      <text:p text:style-name="P41"><text:span text:style-name="T5">§ 39</text:span></text:p>
      <text:p text:style-name="P45"><text:span text:style-name="T4">1. Do zadań </text:span><text:span text:style-name="T5">logopedy</text:span><text:span text:style-name="T4"> należy:</text:span></text:p>
      <text:list xml:id="list2886331013412463471" text:style-name="WWNum41">
        <text:list-item>
          <text:p text:style-name="P84"><text:span text:style-name="T4"><text:s/>diagnozowanie logopedyczne, w celu ustalenia stanu mowy oraz poziomu rozwoju językowego dzieci;</text:span></text:p>
        </text:list-item>
        <text:list-item>
          <text:p text:style-name="P84"><text:span text:style-name="T4"><text:s/>prowadzenie pracy indywidualnej w celu korekty stwierdzonych wad mowy;</text:span></text:p>
        </text:list-item>
        <text:list-item>
          <text:p text:style-name="P84"><text:span text:style-name="T4"><text:s/>współpraca z rodzicami i rodzicami w celu kontynuacji ćwiczeń;</text:span></text:p>
        </text:list-item>
        <text:list-item>
          <text:p text:style-name="P84"><text:span text:style-name="T4"><text:s/>podejmowanie działań profilaktycznych zapobiegających powstawaniu zaburzeń komunikacji językowej we współpracy z rodzicami dzieci;</text:span></text:p>
        </text:list-item>
        <text:list-item>
          <text:p text:style-name="P84"><text:span text:style-name="T4"><text:s text:c="2"/>kierowanie dzieci na badania specjalistyczne uzupełniające diagnozę;</text:span></text:p>
        </text:list-item>
        <text:list-item>
          <text:p text:style-name="P84"><text:span text:style-name="T4"><text:s text:c="2"/>prowadzenie instruktażu logopedycznego;</text:span></text:p>
        </text:list-item>
        <text:list-item>
          <text:p text:style-name="P84"><text:span text:style-name="T4"><text:s/>prowadzenie instruktażu logopedycznego dla nauczycieli wspomagających harmonijny rozwój mowy we wszystkich grupach wiekowych;</text:span></text:p>
        </text:list-item>
        <text:list-item>
          <text:p text:style-name="P84"><text:span text:style-name="T4"><text:s text:c="2"/>prowadzenie dokumentacji zgodnie z przepisami.</text:span></text:p>
        </text:list-item>
      </text:list>
      <text:p text:style-name="P45"><text:span text:style-name="T4">2. Do zadań </text:span><text:span text:style-name="T5">pedagoga</text:span><text:span text:style-name="T4"> należy:</text:span></text:p>
      <text:list xml:id="list341630389637847796" text:style-name="WWNum42">
        <text:list-item>
          <text:p text:style-name="P85"><text:span text:style-name="T4"><text:s text:c="2"/>obserwowanie zachowań dzieci podczas zajęć i imprez przedszkolnych;</text:span></text:p>
        </text:list-item>
        <text:list-item>
          <text:p text:style-name="P85"><text:span text:style-name="T4"><text:s/>prowadzenie badań i działań diagnostycznych uczniów z zaburzenia <text:s text:c="25"/>i odchyleniami rozwojowymi lub specyficznymi trudnościami w uczeniu się;</text:span></text:p>
        </text:list-item>
        <text:list-item>
          <text:p text:style-name="P85"><text:span text:style-name="T4"><text:s/>prowadzenie zajęć korekcyjno-kompensacyjnych oraz innych zajęć <text:s text:c="25"/>o charakterze terapeutycznym;</text:span></text:p>
        </text:list-item>
        <text:list-item>
          <text:p text:style-name="P85"><text:soft-page-break/><text:span text:style-name="T4"><text:s/>podejmowanie działań profilaktycznych zapobiegających niepowodzeniom edukacyjnym uczniów, we współpracy z rodzicami uczniów;</text:span></text:p>
        </text:list-item>
      </text:list>
      <text:p text:style-name="P115"/>
      <text:list xml:id="list6875913141721955685" text:style-name="WWNum43">
        <text:list-item>
          <text:p text:style-name="P86"><text:span text:style-name="T4"><text:s/>wspieranie nauczycieli i innych specjalistów w udzielaniu pomocy psychologiczno-pedagogicznej.</text:span></text:p>
        </text:list-item>
      </text:list>
      <text:p text:style-name="P45"><text:span text:style-name="T12">3. Do zadań </text:span><text:span text:style-name="T13">pedagoga specjalnego </text:span><text:span text:style-name="T12">należy:</text:span></text:p>
      <text:p text:style-name="P190"><text:span text:style-name="T12">1) współpraca z nauczycielami, wychowawcami grup wychowawczych lub innymi specjalistami, rodzicami oraz uczniami w:</text:span></text:p>
      <text:p text:style-name="P193"><text:span text:style-name="T12">a) rekomendowaniu dyrektorowi szkoły lub placówki do realizacji działań <text:s text:c="5"/>w zakresie zapewnienia aktywnego i pełnego uczestnictwa uczniów w życiu szkoły i placówki oraz dostępności, o której mowa w ustawie z 19 lipca 2019 r. o zapewnianiu dostępności osobom ze szczególnymi potrzebami,</text:span></text:p>
      <text:p text:style-name="P193"><text:span text:style-name="T12">b) 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i placówki,</text:span></text:p>
      <text:p text:style-name="P193"><text:span text:style-name="T12">c) ·rozwiązywaniu problemów dydaktycznych i wychowawczych uczniów,</text:span></text:p>
      <text:p text:style-name="P193"><text:span text:style-name="T12">d) określaniu niezbędnych do nauki warunków, sprzętu specjalistycznego <text:s text:c="8"/>i środków dydaktycznych, w tym wykorzystujących technologie informacyjno-komunikacyjne, odpowiednich ze względu na indywidualne potrzeby rozwojowe i edukacyjne oraz możliwości psychofizyczne ucznia,</text:span></text:p>
      <text:p text:style-name="P40"><text:span text:style-name="T12">2) współpraca z zespołem, o którym mowa w przepisach o organizacji kształcenia, wychowania i opieki dla uczniów z niepełnosprawnością, niedostosowanych społecznie i zagrożonych niedostosowaniem społecznym – w zakresie opracowania i realizacji indywidualnego programu edukacyjno-terapeutycznego ucznia posiadającego orzeczenie o potrzebie kształcenia specjalnego, w tym zapewnienia mu pomocy psychologiczno-pedagogicznej,</text:span></text:p>
      <text:p text:style-name="P191"><text:span text:style-name="T12">3) wspieranie nauczycieli, wychowawców grup wychowawczych i innych specjalistów w:</text:span></text:p>
      <text:p text:style-name="P192"/>
      <text:p text:style-name="P192"><text:soft-page-break/></text:p>
      <text:p text:style-name="P192"/>
      <text:p text:style-name="P49"><text:span text:style-name="T12">a) rozpoznawaniu przyczyn niepowodzeń edukacyjnych uczniów lub trudności w ich funkcjonowaniu, w tym barier i ograniczeń utrudniających funkcjonowanie ucznia <text:s text:c="5"/>i jego uczestnictwo w życiu szkoły lub placówki,</text:span></text:p>
      <text:p text:style-name="P49"><text:span text:style-name="T12">b) udzielaniu pomocy psychologiczno-pedagogicznej w bezpośredniej pracy z uczniem,</text:span></text:p>
      <text:p text:style-name="P49"><text:span text:style-name="T12">c) dostosowaniu sposobów i metod pracy do indywidualnych potrzeb rozwojowych <text:s text:c="4"/>i edukacyjnych ucznia oraz jego możliwości psychofizycznych,</text:span></text:p>
      <text:p text:style-name="P49"><text:span text:style-name="T12">d) doborze metod, form kształcenia i środków dydaktycznych do potrzeb uczniów,</text:span></text:p>
      <text:p text:style-name="P48"><text:span text:style-name="T12">4) udzielanie pomocy psychologiczno-pedagogicznej uczniom, rodzicom uczniów <text:s text:c="6"/>i nauczycielom,</text:span></text:p>
      <text:p text:style-name="P48"><text:span text:style-name="T12">5) współpraca, w zależności od potrzeb, z innymi podmiotami, o których mowa <text:s text:c="8"/>w przepisach o organizacji i udzielaniu pomocy psychologiczno-pedagogicznej,</text:span></text:p>
      <text:p text:style-name="P48"><text:span text:style-name="T12">6) przedstawianie radzie pedagogicznej propozycji w zakresie doskonalenia zawodowego nauczycieli szkoły lub placówki mającego na celu podnoszenie jakości edukacji włączającej.</text:span></text:p>
      <text:list xml:id="list77437278741062210" text:style-name="WWNum44">
        <text:list-item>
          <text:p text:style-name="P118"><text:span text:style-name="T12"><text:s/>Do zadań </text:span><text:span text:style-name="T13">psychologa</text:span><text:span text:style-name="T12"> należy:</text:span></text:p>
        </text:list-item>
      </text:list>
      <text:p text:style-name="P117"><text:span text:style-name="T12">1) prowadzenie badań i działań diagnostycznych dzieci, w tym diagnozowanie indywidualnych potrzeb rozwojowych i edukacyjnych oraz możliwości psychofizycznych dzieci w celu określenia mocnych stron, predyspozycji, zainteresowań i uzdolnień oraz przyczyn niepowodzeń edukacyjnych lub trudności w funkcjonowaniu dziecka, w tym barier i ograniczeń utrudniających funkcjonowanie;</text:span></text:p>
      <text:p text:style-name="P117"><text:span text:style-name="T12">2) diagnozowanie sytuacji wychowawczych w przedszkolu, w celu rozwiązywania problemów wychowawczych stanowiących barierę i ograniczających aktywne i pełne uczestnictwo ucznia w życiu przedszkola;</text:span></text:p>
      <text:p text:style-name="P117"><text:span text:style-name="T12">3) udzielanie dzieciom pomocy psychologiczno-pedagogicznej w formach odpowiednich do rozpoznanych potrzeb;</text:span></text:p>
      <text:p text:style-name="P117"><text:span text:style-name="T12">4) podejmowanie działań z zakresu profilaktyki uzależnień i innych problemów dzieci;</text:span></text:p>
      <text:list xml:id="list9002234999259218862" text:style-name="WWNum45">
        <text:list-item>
          <text:p text:style-name="P119"><text:soft-page-break/><text:span text:style-name="T12">minimalizowanie skutków zaburzeń rozwojowych, zapobieganie zaburzeniom zachowania oraz inicjowanie różnych form pomocy w środowisku przedszkolnym;</text:span></text:p>
        </text:list-item>
      </text:list>
      <text:p text:style-name="P120"/>
      <text:p text:style-name="P117"><text:span text:style-name="T12">6) inicjowanie i prowadzenie działań mediacyjnych i interwencyjnych w sytuacjach kryzysowych;</text:span></text:p>
      <text:p text:style-name="P117"><text:span text:style-name="T12">7) pomoc rodzicom i nauczycielom w rozpoznawaniu i rozwijaniu indywidualnych możliwości, predyspozycji i uzdolnień dzieci;</text:span></text:p>
      <text:p text:style-name="P117"><text:span text:style-name="T12">8) wspieranie nauczycieli, wychowawców grup wychowawczych i innych specjalistów w:</text:span></text:p>
      <text:p text:style-name="P48"><text:span text:style-name="T12">a) rozpoznawaniu indywidualnych potrzeb rozwojowych i edukacyjnych oraz możliwości psychofizycznych dzieci w celu określenia mocnych stron, predyspozycji, zainteresowań i uzdolnień oraz przyczyn niepowodzeń edukacyjnych lub trudności w funkcjonowaniu dzieci, w tym barier i ograniczeń utrudniających funkcjonowanie <text:s/>i jego uczestnictwo w życiu przedszkola;</text:span></text:p>
      <text:p text:style-name="P48"><text:span text:style-name="T12">b) udzielaniu pomocy psychologiczno-pedagogicznej.</text:span></text:p>
      <text:p text:style-name="P115"/>
      <text:p text:style-name="P41"><text:span text:style-name="T5">§ 40</text:span></text:p>
      <text:p text:style-name="P45"><text:span text:style-name="T4">1. W Przedszkolu zatrudnieni są pracownicy administracji i obsługi.</text:span></text:p>
      <text:p text:style-name="P45"><text:span text:style-name="T4">2. Podstawowym zadaniem pracowników administracji i obsługi jest zapewnienie sprawnego działania Przedszkola, utrzymanie obiektu i jego otoczenia w ładzie <text:s text:c="2"/>i czystości.</text:span></text:p>
      <text:p text:style-name="P45"><text:span text:style-name="T4">3. Pracownicy administracji i obsługi współpracują z nauczycielami w zakresie opieki <text:s text:c="11"/>i wychowania dzieci.</text:span></text:p>
      <text:p text:style-name="P45"><text:span text:style-name="T4">4. Stosunek pracy pracowników administracji i obsługi regulują odrębne przepisy.</text:span></text:p>
      <text:p text:style-name="P45"><text:span text:style-name="T4">5. Szczegółowe zadania pracowników obsługi i administracji określają zakresy obowiązków ustalone przez Dyrektora Zespołu.</text:span></text:p>
      <text:p text:style-name="P188"><text:span text:style-name="T12">6. W okresie pandemii COVID-19, pracownicy administracji i obsługi mają obowiązek stosować się do zapisów <text:s/>Procedury <text:s/>Bezpieczeństwa w Publicznym Przedszkolu <text:s text:c="18"/>w Kamieńsku w okresie Pandemii Covid-19</text:span></text:p>
      <text:p text:style-name="P189"/>
      <text:p text:style-name="P189"><text:soft-page-break/></text:p>
      <text:p text:style-name="P189"/>
      <text:p text:style-name="P189"/>
      <text:p text:style-name="P41"><text:span text:style-name="T5">§ 41</text:span></text:p>
      <text:p text:style-name="P45"><text:span text:style-name="T4">1. Do zadań</text:span><text:span text:style-name="T5"> intendenta</text:span><text:span text:style-name="T4"> należy :</text:span></text:p>
      <text:list xml:id="list5397471298157391173" text:style-name="WWNum46">
        <text:list-item>
          <text:p text:style-name="P87"><text:span text:style-name="T4"><text:s/>sporządzanie jadłospisów i raportów żywieniowych, przestrzeganie stawki żywieniowej;</text:span></text:p>
        </text:list-item>
        <text:list-item>
          <text:p text:style-name="P87"><text:span text:style-name="T4"><text:s text:c="2"/>przestrzeganie przepisów HACCP;</text:span></text:p>
        </text:list-item>
        <text:list-item>
          <text:p text:style-name="P87"><text:span text:style-name="T4"><text:s/>zaopatrywanie przedszkola w produkty żywnościowe;</text:span></text:p>
        </text:list-item>
        <text:list-item>
          <text:p text:style-name="P87"><text:span text:style-name="T4"><text:s/>nadzorowanie przyrządzania posiłków i przydzielania porcji żywnościowych dzieciom i personelowi;</text:span></text:p>
        </text:list-item>
        <text:list-item>
          <text:p text:style-name="P87"><text:span text:style-name="T4"><text:s/>prowadzenie magazynów oraz dokumentacji magazynowej i finansowej zgodnie <text:s text:c="4"/>z obowiązującymi przepisami;</text:span></text:p>
        </text:list-item>
        <text:list-item>
          <text:p text:style-name="P87"><text:span text:style-name="T4"><text:s/>przygotowanie specyfikacji przetargowych zgodnie z wymogami przepisów prawa- Ustawa o zamówieniach publicznych;</text:span></text:p>
        </text:list-item>
        <text:list-item>
          <text:p text:style-name="P87"><text:span text:style-name="T4"><text:s/>udział w postępowaniu przetargowym;</text:span></text:p>
        </text:list-item>
        <text:list-item>
          <text:p text:style-name="P87"><text:span text:style-name="T4"><text:s/>wykonywanie innych czynności poleconych przez Dyrektora Przedszkola, wynikających z organizacji placówki:</text:span></text:p>
        </text:list-item>
        <text:list-item>
          <text:p text:style-name="P87"><text:span text:style-name="T4"><text:s/>zaopatrywanie Przedszkola w żywność, środki nietrwałe i sprzęt;</text:span></text:p>
        </text:list-item>
        <text:list-item>
          <text:p text:style-name="P87"><text:span text:style-name="T4"><text:s/>nadzorowanie sporządzania posiłków, wydzielania racji pokarmowych dla dzieci <text:s text:c="5"/>i personelu;</text:span></text:p>
        </text:list-item>
        <text:list-item>
          <text:p text:style-name="P87"><text:span text:style-name="T4"><text:s/>sprawowanie opieki nad całością pomieszczeń i sprzętu w placówce;</text:span></text:p>
        </text:list-item>
        <text:list-item>
          <text:p text:style-name="P87"><text:span text:style-name="T4"><text:s/>prowadzenie prac inwentaryzacyjnych;</text:span></text:p>
        </text:list-item>
        <text:list-item>
          <text:p text:style-name="P87"><text:span text:style-name="T4"><text:s/>uczestnictwo w zebraniach ogólnych rodziców, naradach z personelem administracyjno – obsługowym, w razie konieczności w posiedzeniach organów Przedszkola.</text:span></text:p>
        </text:list-item>
      </text:list>
      <text:p text:style-name="P45"><text:span text:style-name="T4">2. Do obowiązków </text:span><text:span text:style-name="T5">sekretarza </text:span><text:span text:style-name="T4">należy:</text:span></text:p>
      <text:list xml:id="list4049843054904727709" text:style-name="WWNum47">
        <text:list-item>
          <text:p text:style-name="P156"><text:span text:style-name="T4"><text:s/>kierowanie pracą sekretariatu Przedszkola;</text:span></text:p>
        </text:list-item>
      </text:list>
      <text:p text:style-name="P158"><text:soft-page-break/></text:p>
      <text:list xml:id="list1178427749644289643" text:style-name="WWNum48">
        <text:list-item>
          <text:p text:style-name="P157"><text:span text:style-name="T4"><text:s/>zbieranie <text:s/>i rozliczanie się z opłat, które wpływają od rodziców;</text:span></text:p>
        </text:list-item>
        <text:list-item>
          <text:p text:style-name="P157"><text:span text:style-name="T4"><text:s/>dbanie o właściwe zabezpieczenie dokumentacji przedszkolnej;</text:span></text:p>
        </text:list-item>
        <text:list-item>
          <text:p text:style-name="P157"><text:span text:style-name="T4"><text:s/>prowadzenie spraw kadrowych Przedszkola (przygotowywanie umów o pracę oraz innych dokumentów);</text:span></text:p>
        </text:list-item>
        <text:list-item>
          <text:p text:style-name="P157"><text:span text:style-name="T4"><text:s/>ochrona danych osobowych pracowników zgodnie z odrębnymi przepisami;</text:span></text:p>
        </text:list-item>
        <text:list-item>
          <text:p text:style-name="P157"><text:span text:style-name="T4"><text:s/>prowadzenie ewidencji obecności pracowników obsługi, ewidencji urlopów <text:s text:c="17"/>i zwolnień wszystkich pracowników;</text:span></text:p>
        </text:list-item>
        <text:list-item>
          <text:p text:style-name="P157"><text:span text:style-name="T4"><text:s/>zamawianie, wydawanie i rozliczanie środków czystości;</text:span></text:p>
        </text:list-item>
        <text:list-item>
          <text:p text:style-name="P157"><text:span text:style-name="T4"><text:s/>kontrolowanie terminowości wykonywania przez wszystkich pracowników badań lekarskich oraz szkoleń BHP.</text:span></text:p>
        </text:list-item>
      </text:list>
      <text:p text:style-name="P149"><text:span text:style-name="T12">9) monitorowanie prac porządkowych zgodnie z Procedurą <text:s/>Bezpieczeństwa <text:s text:c="14"/>w Publicznym Przedszkolu w Kamieńsku <text:s/>w okresie Pandemii Covid-19</text:span><text:span text:style-name="T4"> <text:s text:c="100"/></text:span><text:span text:style-name="T9"><text:s text:c="94"/></text:span></text:p>
      <text:p text:style-name="P31"/>
      <text:p text:style-name="P41"><text:span text:style-name="T5">§ 42</text:span></text:p>
      <text:p text:style-name="P45"><text:span text:style-name="T4">1. Do zadań </text:span><text:span text:style-name="T5">kucharki </text:span><text:span text:style-name="T4">należy :</text:span></text:p>
      <text:list xml:id="list5040737700308785647" text:style-name="WWNum49">
        <text:list-item>
          <text:p text:style-name="P88"><text:span text:style-name="T4"><text:s/>przyrządzanie i wydawanie punktualnie zdrowych i higienicznych posiłków;</text:span></text:p>
        </text:list-item>
        <text:list-item>
          <text:p text:style-name="P88"><text:span text:style-name="T4"><text:s/>przestrzeganie przepisów HACCP;</text:span></text:p>
        </text:list-item>
        <text:list-item>
          <text:p text:style-name="P88"><text:span text:style-name="T4"><text:s/>przyjmowanie produktów z magazynu, kwitowanie ich odbioru w raportach żywieniowych i dbanie o racjonalne ich zużycie;</text:span></text:p>
        </text:list-item>
        <text:list-item>
          <text:p text:style-name="P88"><text:span text:style-name="T4"><text:s/>prowadzenie magazynu podręcznego;</text:span></text:p>
        </text:list-item>
        <text:list-item>
          <text:p text:style-name="P88"><text:span text:style-name="T4"><text:s/>utrzymywanie w stanie używalności powierzonego sprzętu kuchennego i dbanie <text:s text:c="4"/>o czystość pomieszczeń kuchennych;</text:span></text:p>
        </text:list-item>
        <text:list-item>
          <text:p text:style-name="P88"><text:span text:style-name="T4"><text:s/>branie udziału w ustalaniu jadłospisów;</text:span></text:p>
        </text:list-item>
        <text:list-item>
          <text:p text:style-name="P88"><text:span text:style-name="T4"><text:s/>zgodne z przepisami przechowywanie prób żywieniowych;</text:span></text:p>
        </text:list-item>
      </text:list>
      <text:p text:style-name="P115"/>
      <text:list xml:id="list1118465876129999590" text:style-name="WWNum50">
        <text:list-item>
          <text:p text:style-name="P89"><text:span text:style-name="T4"><text:s/>wykonywanie innych czynności poleconych przez Dyrektora, wynikających<text:line-break/>z organizacji <text:s/>pracy placówki.</text:span></text:p>
        </text:list-item>
      </text:list>
      <text:p text:style-name="P41"><text:soft-page-break/><text:span text:style-name="T5">§ 43</text:span></text:p>
      <text:p text:style-name="P45"><text:span text:style-name="T4">1. Do zadań </text:span><text:span text:style-name="T5">pomocy kuchennej</text:span><text:span text:style-name="T4"> należy :</text:span></text:p>
      <text:list xml:id="list6325781500505210855" text:style-name="WWNum51">
        <text:list-item>
          <text:p text:style-name="P90"><text:span text:style-name="T4"><text:s/>pomoc kucharce w przyrządzaniu posiłków;</text:span></text:p>
        </text:list-item>
        <text:list-item>
          <text:p text:style-name="P90"><text:span text:style-name="T4"><text:s/>przestrzeganie przepisów HACCP;</text:span></text:p>
        </text:list-item>
        <text:list-item>
          <text:p text:style-name="P90"><text:span text:style-name="T4"><text:s/>utrzymywanie w czystości mebli, sprzętu i naczyń kuchennych oraz pomieszczeń magazynowych;</text:span></text:p>
        </text:list-item>
        <text:list-item>
          <text:p text:style-name="P90"><text:span text:style-name="T4"><text:s/>załatwianie zleconych czynności związanych z zakupem i dostarczaniem żywności;</text:span></text:p>
        </text:list-item>
        <text:list-item>
          <text:p text:style-name="P90"><text:span text:style-name="T4"><text:s/>wykonywanie innych czynności poleconych przez dyrektora, wynikających <text:s text:c="11"/>z organizacji pracy placówki.</text:span></text:p>
        </text:list-item>
      </text:list>
      <text:p text:style-name="P41"><text:span text:style-name="T5">§ 44</text:span></text:p>
      <text:p text:style-name="P45"><text:span text:style-name="T4">1. Do zadań </text:span><text:span text:style-name="T5">pomocy nauczyciela</text:span><text:span text:style-name="T4"> należy :</text:span></text:p>
      <text:list xml:id="list5956736705555241779" text:style-name="WWNum52">
        <text:list-item>
          <text:p text:style-name="P91"><text:span text:style-name="T4"><text:s/>pełnienie czynności opiekuńczych i obsługowych w stosunku do dzieci;</text:span></text:p>
        </text:list-item>
        <text:list-item>
          <text:p text:style-name="P91"><text:span text:style-name="T4"><text:s/>pomaganie nauczycielowi oddziału w przygotowaniu pomocy i rekwizytów do zajęć zabaw, ćwiczeń i gier;</text:span></text:p>
        </text:list-item>
        <text:list-item>
          <text:p text:style-name="P91"><text:span text:style-name="T4"><text:s/>czynne uczestnictwo w zajęciach i zabawach z dziećmi prowadzonych przez nauczyciela;</text:span></text:p>
        </text:list-item>
        <text:list-item>
          <text:p text:style-name="P91"><text:span text:style-name="T4"><text:s/>utrzymanie czystości w przydzielonych pomieszczeniach;</text:span></text:p>
        </text:list-item>
        <text:list-item>
          <text:p text:style-name="P91"><text:span text:style-name="T4"><text:s/>w razie potrzeby dokonywanie drobnych napraw zabawek;</text:span></text:p>
        </text:list-item>
        <text:list-item>
          <text:p text:style-name="P91"><text:span text:style-name="T4"><text:s/>wykonywanie innych czynności poleconych przez Dyrektora i nauczyciela.</text:span></text:p>
        </text:list-item>
      </text:list>
      <text:p text:style-name="P66"><text:span text:style-name="T5">§ 45</text:span></text:p>
      <text:p text:style-name="P42"><text:span text:style-name="T5">1. Pracownik gospodarczy</text:span><text:span text:style-name="T4"> obowiązany jest:</text:span></text:p>
      <text:list xml:id="list2291578648542088914" text:style-name="WWNum53">
        <text:list-item>
          <text:p text:style-name="P92"><text:span text:style-name="T4"><text:s/>dokonywać bieżących zakupów i dostarczać je do przedszkola w określonym czasie;</text:span></text:p>
        </text:list-item>
      </text:list>
      <text:p text:style-name="P121"/>
      <text:list xml:id="list6032034830009172168" text:style-name="WWNum54">
        <text:list-item>
          <text:p text:style-name="P93"><text:span text:style-name="T4"><text:s/>wykonywać prace gospodarcze i konserwatorskie możliwe do wykonania <text:s text:c="13"/>we własnym zakresie;</text:span></text:p>
        </text:list-item>
        <text:list-item>
          <text:p text:style-name="P93"><text:span text:style-name="T4"><text:s text:c="3"/>utrzymywać w czystości otoczenie Przedszkola;</text:span></text:p>
        </text:list-item>
        <text:list-item>
          <text:p text:style-name="P93"><text:soft-page-break/><text:span text:style-name="T4"><text:s/>zamiatać i odśnieżać przynależny do przedszkola odcinek ulicy <text:s text:c="37"/>i chodnika, utrzymywać w czystości ogródek przedszkolny, podlewać i dbać <text:s/>o zieleń w ogródku.</text:span></text:p>
        </text:list-item>
      </text:list>
      <text:p text:style-name="P41"><text:span text:style-name="T5">§ 46</text:span></text:p>
      <text:p text:style-name="P45"><text:span text:style-name="T4">1. Do zadań </text:span><text:span text:style-name="T5">asystenta <text:s/>dziecka niepełnosprawnego</text:span><text:span text:style-name="T4"> należy :</text:span></text:p>
      <text:list xml:id="list527324274776570228" text:style-name="WWNum55">
        <text:list-item>
          <text:p text:style-name="P94"><text:span text:style-name="T4"><text:s/>wspieranie dziecka w zakresie:</text:span></text:p>
        </text:list-item>
      </text:list>
      <text:p text:style-name="P67"><text:span text:style-name="T4">a) czynności samoobsługowych;</text:span></text:p>
      <text:p text:style-name="P67"><text:span text:style-name="T4">b) funkcjonowania społecznego;</text:span></text:p>
      <text:p text:style-name="P67"><text:span text:style-name="T4">c) rozwijania zainteresowań dzieci poprzez kreowanie sytuacji zachęcającej dziecko do aktywności;</text:span></text:p>
      <text:p text:style-name="P67"><text:span text:style-name="T4">2) tworzenie warunków do aktywności (językowej, fizycznej, muzycznej, plastycznej, matematycznej, przyrodniczej, teatralnej, technicznej) i samodzielności dziecka <text:s text:c="9"/>z niepełnosprawnością poprzez dostosowanie przestrzeni, wykorzystanie pomocy dydaktycznych oraz wsparcie techniczne <text:s text:c="2"/>w trakcie zajęć.</text:span></text:p>
      <text:p text:style-name="P45"><text:span text:style-name="T4">2. Zapewnienie dziecku bezpieczeństwa fizycznego i psychicznego oraz warunków <text:s text:c="13"/>do stymulowania jego potencjału rozwojowego.</text:span></text:p>
      <text:p text:style-name="P41"><text:span text:style-name="T5">§ 47</text:span></text:p>
      <text:p text:style-name="P7"><text:span text:style-name="T4">1. Stosunek pracy pracowników administracji i obsługi zatrudnionych w Przedszkolu określają przepisy o pracownikach samorządowych.</text:span></text:p>
      <text:p text:style-name="P7"><text:span text:style-name="T4">2. W uzasadnionych przypadkach w Przedszkolu może być, za zgodą kuratora oświaty, zatrudniona osoba niebędąca nauczycielem do prowadzenia zajęć rozwijających zainteresowania, posiadająca przygotowanie uznane przez Dyrektora Przedszkola <text:s text:c="17"/>za odpowiednie do prowadzenia danych zajęć.</text:span></text:p>
      <text:p text:style-name="P3"/>
      <text:p text:style-name="P3"/>
      <text:p text:style-name="P7"><text:span text:style-name="T4">3. Wszyscy pracownicy mają obowiązek zapoznania się z przepisami prawa wewnętrznego obowiązującego na terenie Przedszkola.</text:span></text:p>
      <text:p text:style-name="P41"><text:span text:style-name="T5">§ 48</text:span></text:p>
      <text:p text:style-name="P7"><text:span text:style-name="T4">1. Wszyscy pracownicy Przedszkola zobowiązani są do:</text:span></text:p>
      <text:list xml:id="list7954833813155697025" text:style-name="WWNum56">
        <text:list-item>
          <text:p text:style-name="P136"><text:soft-page-break/><text:span text:style-name="T4"><text:s/>wykonywania wszelkich czynności poleconych przez Dyrektora Przedszkola, które wynikają z potrzeb placówki;</text:span></text:p>
        </text:list-item>
        <text:list-item>
          <text:p text:style-name="P136"><text:span text:style-name="T4"><text:s/>troszczenia się o mienie placówki;</text:span></text:p>
        </text:list-item>
        <text:list-item>
          <text:p text:style-name="P136"><text:span text:style-name="T4"><text:s/>nieujawniania opinii w sprawach Przedszkola osobom nieupoważnionymi niezatrudnionym w Przedszkolu z wyjątkiem władz oświatowych <text:s text:c="32"/>i upoważnionych czynników społecznych;</text:span></text:p>
        </text:list-item>
        <text:list-item>
          <text:p text:style-name="P136"><text:span text:style-name="T4"><text:s/>przestrzegania dyscypliny służbowej polegającej na:</text:span></text:p>
        </text:list-item>
      </text:list>
      <text:p text:style-name="P130"><text:span text:style-name="T4">a) realizowaniu pełnych godzin pracy wyznaczonych w harmonogramie, niespóźnianiu się do pracy i nieopuszczaniu stanowiska pracy przed wyznaczonym czasem;</text:span></text:p>
      <text:p text:style-name="P130"><text:span text:style-name="T4">b) codziennym podpisywaniu listy obecności;</text:span></text:p>
      <text:p text:style-name="P130"><text:span text:style-name="T4">c) usprawiedliwianiu u Dyrektora Przedszkola nieobecności w pracy w ciągu <text:s text:c="7"/>7 dni;</text:span></text:p>
      <text:p text:style-name="P130"><text:span text:style-name="T4">d) wykonywaniu pracy sumiennie i skrupulatnie;</text:span></text:p>
      <text:p text:style-name="P130"><text:span text:style-name="T4">e) zgłaszaniu administracji Przedszkola zaistniałych szkód w sprzęcie;</text:span></text:p>
      <text:p text:style-name="P130"><text:span text:style-name="T4">f) niewynoszeniu potraw, żywności przeznaczonej do konsumpcji własnej;</text:span></text:p>
      <text:p text:style-name="P130"><text:span text:style-name="T4">g) czystym i nienagannym ubiorze na terenie Przedszkola;</text:span></text:p>
      <text:p text:style-name="P130"><text:span text:style-name="T4">h) poddawaniu się okresowym badaniom lekarskim, stanowiącym podstawę do przyjęcia i wykonywania pracy.</text:span></text:p>
      <text:p text:style-name="P7"><text:span text:style-name="T4">2. Wszyscy pracownicy Przedszkola są odpowiedzialni za bezpieczeństwo i zdrowie dzieci.</text:span></text:p>
      <text:p text:style-name="P13"/>
      <text:p text:style-name="P13"/>
      <text:p text:style-name="P13"/>
      <text:p text:style-name="P7"><text:span text:style-name="T4">3. Każdy pracownik jest zobowiązany wykonywać pracę sumiennie i starannie oraz stosować się do poleceń przełożonych, które dotyczą pracy, jeżeli nie są one sprzeczne z przepisami prawa.</text:span></text:p>
      <text:p text:style-name="P7"><text:soft-page-break/><text:span text:style-name="T4">4. Każdemu pracownikowi powierza się określony zakres obowiązków. Postanowienia szczegółowe dla poszczególnych stanowisk pracy są opracowane i zamieszczone w teczkach akt osobowych każdego pracownika.</text:span></text:p>
      <text:p text:style-name="P20"/>
      <text:p text:style-name="P20"/>
      <text:p text:style-name="P23"><text:span text:style-name="T5">ROZDZIAŁ X</text:span><text:span text:style-name="T4"><text:line-break/></text:span><text:span text:style-name="T5">Wychowankowie Przedszkola – prawa i obowiązki , model absolwenta</text:span></text:p>
      <text:p text:style-name="P21"/>
      <text:p text:style-name="P23"><text:span text:style-name="T5">§ 49</text:span></text:p>
      <text:p text:style-name="P19"/>
      <text:p text:style-name="P24"><text:span text:style-name="T4">1. Wychowanie przedszkolne obejmuje dzieci od początku roku szkolnego w roku kalendarzowym, w którym dziecko kończy 3 lata, do końca roku szkolnego w roku kalendarzowym, w którym dziecko kończy 7 lat.</text:span></text:p>
      <text:p text:style-name="P24"><text:span text:style-name="T4">2. W przypadku dzieci posiadających orzeczenie o potrzebie kształcenia specjalnego wychowaniem przedszkolnym może być objęte dziecko w wieku powyżej 7 lat, nie dłużej jednak niż do końca roku szkolnego w roku kalendarzowym, w którym dziecko kończy 9lat. Obowiązek szkolny tych dzieci może być odroczony do końca roku szkolnego w roku kalendarzowym, w którym dziecko kończy 9 lat.</text:span></text:p>
      <text:p text:style-name="P24"><text:span text:style-name="T4">3. W szczególnie uzasadnionych przypadkach wychowaniem przedszkolnym może także zostać objęte dziecko, które ukończyło 2,5 roku.</text:span></text:p>
      <text:p text:style-name="P24"><text:span text:style-name="T4">4. Dziecko w wieku 6 lat jest obowiązane odbyć roczne przygotowanie przedszkolne <text:s text:c="12"/>w Przedszkolu lub w innej formie wychowania przedszkolnego.</text:span></text:p>
      <text:p text:style-name="P24"><text:span text:style-name="T4">5. Obowiązek ten rozpoczyna się z początkiem roku szkolnego w roku kalendarzowym, <text:s text:c="7"/>w którym dziecko kończy 6 lat.</text:span></text:p>
      <text:p text:style-name="P24"><text:span text:style-name="T4">6. Dzieci niepełnosprawne i przewlekle chore mogą być przyjęte do oddziału ogólnodostępnego przedszkola po otrzymaniu opinii lub orzeczenia poradni psychologiczno – pedagogicznej o potrzebie kształcenia specjalnego.</text:span></text:p>
      <text:p text:style-name="P18"/>
      <text:p text:style-name="P18"/>
      <text:p text:style-name="P18"/>
      <text:p text:style-name="P18"/>
      <text:p text:style-name="P18"/>
      <text:p text:style-name="P41"><text:span text:style-name="T5">§ 50</text:span></text:p>
      <text:p text:style-name="P45"><text:soft-page-break/><text:span text:style-name="T4">1. Dzieci uczęszczające do Przedszkola korzystają ze wszystkich praw określonych <text:s text:c="15"/>w przepisach, a w szczególności z prawa do:</text:span></text:p>
      <text:list xml:id="list2211491766970618942" text:style-name="WWNum57">
        <text:list-item>
          <text:p text:style-name="P95"><text:span text:style-name="T4"><text:s/>warunków zapewniających im bezpieczeństwo i właściwą opiekę;</text:span></text:p>
        </text:list-item>
        <text:list-item>
          <text:p text:style-name="P95"><text:span text:style-name="T4"><text:s/>prawidłowo zorganizowanego procesu opiekuńczo – wychowawczo – dydaktycznego zgodnie z zasadami higieny pracy umysłowej;</text:span></text:p>
        </text:list-item>
        <text:list-item>
          <text:p text:style-name="P95"><text:span text:style-name="T4"><text:s/>ochrony przed wszelkimi formami wyrażania przemocy fizycznej bądź psychicznej;</text:span></text:p>
        </text:list-item>
        <text:list-item>
          <text:p text:style-name="P95"><text:span text:style-name="T4"><text:s text:c="2"/>akceptacji ich osoby;</text:span></text:p>
        </text:list-item>
        <text:list-item>
          <text:p text:style-name="P95"><text:span text:style-name="T4"><text:s text:c="2"/>ochrony i poszanowania ich godności osobistej;</text:span></text:p>
        </text:list-item>
        <text:list-item>
          <text:p text:style-name="P95"><text:span text:style-name="T4"><text:s text:c="2"/>życzliwego i podmiotowego traktowania;</text:span></text:p>
        </text:list-item>
        <text:list-item>
          <text:p text:style-name="P95"><text:span text:style-name="T4"><text:s text:c="2"/>partnerskiej rozmowy na każdy temat;</text:span></text:p>
        </text:list-item>
        <text:list-item>
          <text:p text:style-name="P95"><text:span text:style-name="T4"><text:s text:c="2"/>indywidualnego procesu rozwoju i własnego tempa rozwoju;</text:span></text:p>
        </text:list-item>
        <text:list-item>
          <text:p text:style-name="P95"><text:span text:style-name="T4"><text:s text:c="2"/>aktywnego kształtowania kontaktów społecznych i otrzymywania w tym pomocy;</text:span></text:p>
        </text:list-item>
        <text:list-item>
          <text:p text:style-name="P95"><text:span text:style-name="T4"><text:s/>przebywania wśród osób odpowiedzialnych i zaangażowanych, do których można się zwrócić.</text:span></text:p>
        </text:list-item>
      </text:list>
      <text:p text:style-name="P194"><text:span text:style-name="T12">11) W okresie czasowego ograniczenia funkcjonowania jednostek systemu oświaty <text:s text:c="3"/>w związku z zapobieganiem, przeciwdziałaniem <text:s text:c="9"/>i zwalczaniem COVID-19, dziecko ma prawo do takiej organizacji kształcenia, która umożliwi mu w równym stopniu co innym dzieciom realizację podstawy programowej oraz uczestnictwo <text:s text:c="7"/>w zajęciach organizowanych przez przedszkole z wykorzystaniem technik i metod nauczania na odległość lub innych form kształcenia przyjętych przez przedszkole.</text:span></text:p>
      <text:p text:style-name="P50"/>
      <text:p text:style-name="P50"/>
      <text:p text:style-name="P50"/>
      <text:p text:style-name="P50"/>
      <text:p text:style-name="P50"/>
      <text:p text:style-name="P41"><text:span text:style-name="T5">§ 51</text:span></text:p>
      <text:p text:style-name="P42"><text:span text:style-name="T4">1. Dziecko uczęszczające do Przedszkola ma obowiązek:</text:span></text:p>
      <text:list xml:id="list933147538655993433" text:style-name="WWNum58">
        <text:list-item>
          <text:p text:style-name="P112"><text:soft-page-break/><text:span text:style-name="T4"><text:s/>poszanowania mienia w Przedszkolu,</text:span></text:p>
        </text:list-item>
        <text:list-item>
          <text:p text:style-name="P112"><text:span text:style-name="T4"><text:s/>przestrzegania przedszkolnego kodeksu postępowania zgodnego z normami <text:s text:c="13"/>i wartościami współżycia społecznego.</text:span></text:p>
        </text:list-item>
      </text:list>
      <text:p text:style-name="P116"/>
      <text:p text:style-name="P41"><text:span text:style-name="T5">§ 52</text:span></text:p>
      <text:p text:style-name="P45"><text:span text:style-name="T4">1. Dyrektor Przedszkola może w drodze decyzji, skreślić dziecko z listy wychowanków Przedszkola. Skreślenie następuje na podstawie uchwały Rady Pedagogicznej, po zasięgnięciu opinii Rady Rodziców.</text:span></text:p>
      <text:p text:style-name="P45"><text:span text:style-name="T4">2. Dyrektor Przedszkola może podjąć decyzję o skreśleniu dziecka z listy wychowanków <text:s text:c="5"/>w następujących przypadkach:</text:span></text:p>
      <text:list xml:id="list8729793316295018835" text:style-name="WWNum59">
        <text:list-item>
          <text:p text:style-name="P96"><text:span text:style-name="T4"><text:s/>zalegania z odpłatnością za przedszkole powyżej 2 okresów płatniczych;</text:span></text:p>
        </text:list-item>
        <text:list-item>
          <text:p text:style-name="P96"><text:span text:style-name="T4"><text:s/>nieobecności dziecka ponad jeden miesiąc i niezgłaszanie tego faktu do Przedszkola;</text:span></text:p>
        </text:list-item>
        <text:list-item>
          <text:p text:style-name="P96"><text:span text:style-name="T4"><text:s/>ze względu na zachowanie dziecka uniemożliwiające zapewnienie jemu lub innym dzieciom bezpieczeństwa i niepodjęcie przez rodziców współpracy zmierzającej do rozwiązania problemu np. podjęcia terapii, brak współpracy z poradnią specjalistyczną lub gdy wykorzystane zostały wszelkie możliwości zmiany tej sytuacji;</text:span></text:p>
        </text:list-item>
        <text:list-item>
          <text:p text:style-name="P96"><text:span text:style-name="T4"><text:s/>utajeniu przez rodziców przy wypełnianiu karty zgłoszenia choroby dziecka,która uniemożliwia przebywania dziecka w grupie, a w szczególności choroby zakaźnej, poza chorobami zakaźnymi wieku dziecięcego;</text:span></text:p>
        </text:list-item>
        <text:list-item>
          <text:p text:style-name="P96"><text:span text:style-name="T4"><text:s/>w sytuacji gdy dziecko posiada orzeczenie Poradni Psychologiczno-Pedagogicznej przeciwwskazaniach do korzystania z pobytu w publicznym przedszkolu.</text:span></text:p>
        </text:list-item>
      </text:list>
      <text:p text:style-name="P41"><text:span text:style-name="T5">§ 53</text:span></text:p>
      <text:p text:style-name="P45"><text:span text:style-name="T4">1. Dziecko kończące Przedszkole i rozpoczynające naukę w szkole podstawowej jest:</text:span></text:p>
      <text:p text:style-name="P33"/>
      <text:list xml:id="list7327324463010389873" text:style-name="WWNum60">
        <text:list-item>
          <text:p text:style-name="P97"><text:span text:style-name="T4"><text:s/>przygotowane do odnoszenia sukcesów i radzenia sobie z trudnościami,;</text:span></text:p>
        </text:list-item>
        <text:list-item>
          <text:p text:style-name="P97"><text:span text:style-name="T4"><text:s/>aktywne, dociekliwie, ambitne, rozumie świat i wartości w nim nagromadzone;</text:span></text:p>
        </text:list-item>
        <text:list-item>
          <text:p text:style-name="P97"><text:soft-page-break/><text:span text:style-name="T4"><text:s/>dba o swoje zdrowie <text:s/>i sprawność fizyczną;</text:span></text:p>
        </text:list-item>
        <text:list-item>
          <text:p text:style-name="P97"><text:span text:style-name="T4"><text:s/>posiada wiedzę, umiejętności i sprawności pozwalające mu sprostać wymaganiom stawianym w szkole podstawowej i w życiu osobistym.;</text:span></text:p>
        </text:list-item>
        <text:list-item>
          <text:p text:style-name="P97"><text:span text:style-name="T4"><text:s/>wyraża swoje potrzeby i zainteresowania oraz dąży do ich realizacji.</text:span></text:p>
        </text:list-item>
      </text:list>
      <text:p text:style-name="P45"><text:span text:style-name="T4">2. Absolwenci Przedszkola to dzieci otwarte, twórcze, komunikatywne, przygotowane do podjęcia obowiązków na kolejnym szczeblu edukacji. Znając siebie i swoje możliwości, akceptują odrębność innych, potrafią odnaleźć się w nowej sytuacji, rozwiązują problemy, dążą do osiągnięcia sukcesu i radzą sobie z porażkami. Dziecko kończące Przedszkole <text:s text:c="11"/>i rozpoczynające naukę w szkole podstawowej potrafi dobrze funkcjonować w roli ucznia.</text:span></text:p>
      <text:p text:style-name="P41"><text:span text:style-name="T5">§ 54</text:span></text:p>
      <text:p text:style-name="P42"><text:span text:style-name="T4">1. Niniejszy statut określa model absolwenta Przedszkola.</text:span></text:p>
      <text:p text:style-name="P42"><text:span text:style-name="T4">2. Nasz Absolwent:</text:span></text:p>
      <text:list xml:id="list8699466564895159459" text:style-name="WWNum61">
        <text:list-item>
          <text:p text:style-name="P98"><text:span text:style-name="T4"><text:s/>posiada wiedzę i umiejętności określone w podstawie programowej,</text:span></text:p>
        </text:list-item>
        <text:list-item>
          <text:p text:style-name="P98"><text:span text:style-name="T4"><text:s/>jest samodzielny,</text:span></text:p>
        </text:list-item>
        <text:list-item>
          <text:p text:style-name="P98"><text:span text:style-name="T4"><text:s/>jest zainteresowany nauką i książkami,</text:span></text:p>
        </text:list-item>
        <text:list-item>
          <text:p text:style-name="P98"><text:span text:style-name="T4"><text:s/>ma rozwinięte kompetencje społeczne na poziomie umożliwiającym podporządkowanie się wymogom szkolnym,</text:span></text:p>
        </text:list-item>
        <text:list-item>
          <text:p text:style-name="P98"><text:span text:style-name="T4"><text:s/>współdziała w zespole,</text:span></text:p>
        </text:list-item>
        <text:list-item>
          <text:p text:style-name="P98"><text:span text:style-name="T4"><text:s/>jest otwarty na potrzeby innych ludzi,</text:span></text:p>
        </text:list-item>
        <text:list-item>
          <text:p text:style-name="P98"><text:span text:style-name="T4"><text:s/>lubi aktywny udział w zadaniach i działaniach twórczych,</text:span></text:p>
        </text:list-item>
        <text:list-item>
          <text:p text:style-name="P98"><text:span text:style-name="T4"><text:s/>jest wrażliwy estetycznie,</text:span></text:p>
        </text:list-item>
        <text:list-item>
          <text:p text:style-name="P98"><text:span text:style-name="T4"><text:s/>podejmuje działania przyjazne przyrodzie,</text:span></text:p>
        </text:list-item>
        <text:list-item>
          <text:p text:style-name="P98"><text:span text:style-name="T4"><text:s/>akceptuje zdrowy styl życia,</text:span></text:p>
        </text:list-item>
      </text:list>
      <text:p text:style-name="P115"/>
      <text:list xml:id="list3252909822467825651" text:style-name="WWNum62">
        <text:list-item>
          <text:p text:style-name="P99"><text:span text:style-name="T4"><text:s/>ma poczucie bycia Polakiem i Europejczykiem.</text:span></text:p>
        </text:list-item>
      </text:list>
      <text:p text:style-name="P195"><text:span text:style-name="T4">Wykazuje:</text:span></text:p>
      <text:list xml:id="list2825937506748760700" text:style-name="WWNum63">
        <text:list-item>
          <text:p text:style-name="P100"><text:span text:style-name="T4"><text:s/>motywację do uczenia się i wysiłku intelektualnego,</text:span></text:p>
        </text:list-item>
        <text:list-item>
          <text:p text:style-name="P100"><text:span text:style-name="T4"><text:s/>zainteresowanie treściami nauczania, chęć poznawania czegoś nowego,</text:span></text:p>
        </text:list-item>
        <text:list-item>
          <text:p text:style-name="P100"><text:soft-page-break/><text:span text:style-name="T4"><text:s/>umiejętność przyswajania nowych pojęć, logicznego myślenia, korzystania <text:line-break/>z posiadanych wiadomości, uważnego słuchania,</text:span></text:p>
        </text:list-item>
      </text:list>
      <text:p text:style-name="P115"/>
      <text:list xml:id="list3946230594168845832" text:style-name="WWNum64">
        <text:list-item>
          <text:p text:style-name="P101"><text:span text:style-name="T4"><text:s/>chęci poznania i porozumiewania się na miarę swoich możliwości i zdolności zwrotami języka obcego,</text:span></text:p>
        </text:list-item>
        <text:list-item>
          <text:p text:style-name="P101"><text:span text:style-name="T4"><text:s/>umiejętność koncentracji, pracy przez dłuższy czas, wytrwałość,</text:span></text:p>
        </text:list-item>
        <text:list-item>
          <text:p text:style-name="P101"><text:span text:style-name="T4"><text:s/>umiejętność radzenia sobie z trudnościami (nie zniechęca się, gdy mu się coś nie uda, podejmuje próby radzenia sobie z zadaniem),</text:span></text:p>
        </text:list-item>
        <text:list-item>
          <text:p text:style-name="P101"><text:span text:style-name="T4"><text:s/>umiejętność współpracy w grupie (podporządkowuje się poleceniom, normom, umie współpracować z innymi),</text:span></text:p>
        </text:list-item>
        <text:list-item>
          <text:p text:style-name="P101"><text:span text:style-name="T4"><text:s/>tolerancję wobec niepełnosprawnych, odmiennych postaw, przekonań,</text:span></text:p>
        </text:list-item>
        <text:list-item>
          <text:p text:style-name="P101"><text:span text:style-name="T4"><text:s/>samodzielność,</text:span></text:p>
        </text:list-item>
        <text:list-item>
          <text:p text:style-name="P101"><text:span text:style-name="T4">odporność na stres.</text:span></text:p>
        </text:list-item>
      </text:list>
      <text:p text:style-name="P195"><text:span text:style-name="T4">Posiada:</text:span></text:p>
      <text:list xml:id="list5179638679914589198" text:style-name="WWNum65">
        <text:list-item>
          <text:p text:style-name="P102"><text:span text:style-name="T4"><text:s/>zdolność do obdarzania nauczycielki i innych dorosłych uwagą i porozumiewania się w zrozumiały dla innych sposób,</text:span></text:p>
        </text:list-item>
        <text:list-item>
          <text:p text:style-name="P102"><text:span text:style-name="T4"><text:s/>wyobrażenie o obowiązkach wynikających z roli ucznia,</text:span></text:p>
        </text:list-item>
        <text:list-item>
          <text:p text:style-name="P102"><text:span text:style-name="T4"><text:s/>podstawową wiedzę o świecie.</text:span></text:p>
        </text:list-item>
      </text:list>
      <text:p text:style-name="P195"><text:span text:style-name="T4">Rozumie, zna:</text:span></text:p>
      <text:list xml:id="list8520855243684470817" text:style-name="WWNum66">
        <text:list-item>
          <text:p text:style-name="P103"><text:span text:style-name="T4"><text:s/>prawa dziecka i respektuje prawa innych ludzi,</text:span></text:p>
        </text:list-item>
        <text:list-item>
          <text:p text:style-name="P103"><text:span text:style-name="T4"><text:s/>zasady bezpieczeństwa, zabawy, higieny, dbałości o zdrowie i sprawność fizyczną,</text:span></text:p>
        </text:list-item>
      </text:list>
      <text:p text:style-name="P115"/>
      <text:list xml:id="list4806482297317230062" text:style-name="WWNum67">
        <text:list-item>
          <text:p text:style-name="P104"><text:span text:style-name="T4"><text:s/>zasady kultury postępowania,</text:span></text:p>
        </text:list-item>
        <text:list-item>
          <text:p text:style-name="P104"><text:span text:style-name="T4"><text:s/>kulturę i dziedzictwo własnego regionu, symbole narodowe,</text:span></text:p>
        </text:list-item>
        <text:list-item>
          <text:p text:style-name="P104"><text:span text:style-name="T4"><text:s/>potrzebę szanowania przyrody i środowiska</text:span></text:p>
        </text:list-item>
      </text:list>
      <text:p text:style-name="P45"><text:span text:style-name="T4">Nie obawia się:</text:span></text:p>
      <text:list xml:id="list1585284703731487451" text:style-name="WWNum68">
        <text:list-item>
          <text:p text:style-name="P105"><text:span text:style-name="T4"><text:s/>występować publicznie,</text:span></text:p>
        </text:list-item>
        <text:list-item>
          <text:p text:style-name="P105"><text:soft-page-break/><text:span text:style-name="T4"><text:s/>reprezentować grupę ,Przedszkole,</text:span></text:p>
        </text:list-item>
        <text:list-item>
          <text:p text:style-name="P105"><text:span text:style-name="T4"><text:s/>prezentować swoich <text:s/>pomysłów, osiągnięć artystycznych i sportowych,</text:span></text:p>
        </text:list-item>
        <text:list-item>
          <text:p text:style-name="P105"><text:span text:style-name="T4"><text:s/>wykazywać inicjatywę w działaniu,</text:span></text:p>
        </text:list-item>
        <text:list-item>
          <text:p text:style-name="P105"><text:span text:style-name="T4"><text:s/>wyrażania swoich uczuć.</text:span></text:p>
        </text:list-item>
      </text:list>
      <text:p text:style-name="P196"><text:span text:style-name="T4">3. Nasz Absolwent osiągnął gotowość do podjęcia nauki w szkole.</text:span></text:p>
      <text:p text:style-name="P41"><text:span text:style-name="T5">ROZDZIAŁ XI</text:span><text:span text:style-name="T4"><text:line-break/></text:span><text:span text:style-name="T6">Rodzice – prawa i obowiązki</text:span></text:p>
      <text:p text:style-name="P41"><text:span text:style-name="T5">§ 55</text:span></text:p>
      <text:p text:style-name="P59"><text:span text:style-name="T4">1. Rodzice mają prawo do:</text:span></text:p>
      <text:list xml:id="list6693090121586749202" text:style-name="WWNum69">
        <text:list-item>
          <text:p text:style-name="P106"><text:span text:style-name="T4"><text:s/>zapoznania się z programem oraz zadaniami wynikającymi programu wychowania przedszkolnego;</text:span></text:p>
        </text:list-item>
        <text:list-item>
          <text:p text:style-name="P106"><text:span text:style-name="T4"><text:s/>uzyskania na bieżąco rzetelnej informacji na temat swojego dziecka – jego zachowania i rozwoju;</text:span></text:p>
        </text:list-item>
        <text:list-item>
          <text:p text:style-name="P106"><text:span text:style-name="T4"><text:s/>uzyskiwania porad i wskazówek od nauczycieli w rozpoznawaniu przyczyn<text:line-break/>i trudności wychowawczych oraz doborze metod udzielania dziecku pomocy psychologiczno-pedagogicznej;</text:span></text:p>
        </text:list-item>
        <text:list-item>
          <text:p text:style-name="P106"><text:span text:style-name="T4"><text:s/>wyrażania i przekazywania nauczycielowi oraz Dyrektorowi wniosków <text:s text:c="19"/>z obserwacji i opinii na temat pracy Przedszkola;</text:span></text:p>
        </text:list-item>
        <text:list-item>
          <text:p text:style-name="P106"><text:span text:style-name="T4"><text:s/>wyrażania i przekazywania opinii na temat pracy Przedszkola organowi prowadzącemu i sprawującemu nadzór pedagogiczny.</text:span></text:p>
        </text:list-item>
      </text:list>
      <text:p text:style-name="P45"><text:span text:style-name="T4">2. W trosce o prawidłowy przebieg procesu dydaktyczno-wychowawczego rodzice powinni:</text:span></text:p>
      <text:p text:style-name="P33"/>
      <text:list xml:id="list195868378010899298" text:style-name="WWNum70">
        <text:list-item>
          <text:p text:style-name="P107"><text:span text:style-name="T4"><text:s/>zaopatrzeć dziecko w niezbędne przedmioty, przybory i pomoce;</text:span></text:p>
        </text:list-item>
        <text:list-item>
          <text:p text:style-name="P107"><text:span text:style-name="T4"><text:s/>przyprowadzać i odbierać dziecko z przedszkola lub przez upoważnioną przez rodziców pełnoletnią osobę zapewniającą dziecku pełne bezpieczeństwo;</text:span></text:p>
        </text:list-item>
        <text:list-item>
          <text:p text:style-name="P107"><text:span text:style-name="T4"><text:s/>terminowo uiszczać opłaty za pobyt dziecka w Przedszkolu;</text:span></text:p>
        </text:list-item>
        <text:list-item>
          <text:p text:style-name="P107"><text:span text:style-name="T4"><text:s/>informować o przyczynach nieobecności dziecka w Przedszkolu i niezwłoczne zawiadamiać o zatruciach pokarmowych i chorobach zakaźnych.</text:span></text:p>
        </text:list-item>
      </text:list>
      <text:p text:style-name="P115"/>
      <text:p text:style-name="P45"><text:soft-page-break/><text:span text:style-name="T4">3. Rodzice mają obowiązek poinformować na piśmie Dyrektora Przedszkola o swojej <text:s text:c="2"/>czasowej nieobecności lub wyjeździe i ustanowionym pełnomocnictwie notarialnym <text:s text:c="13"/>w sprawowaniu opieki nad dzieckiem przez osoby trzecie.</text:span></text:p>
      <text:p text:style-name="P45"><text:span text:style-name="T4">4. Rodzice dziecka podlegającego obowiązkowi rocznego przygotowania przedszkolnego są zobowiązani dopełnić czynności związanych ze zgłoszeniem dziecka do przedszkola, a także zapewnić regularne uczęszczanie dziecka na zajęcia.</text:span></text:p>
      <text:p text:style-name="P45"><text:span text:style-name="T12">5. Rodzic ma obowiązek stosować się do zasad wynikających z organizacji kształcenia na odległość określonych przez nauczycieli w tym szczególnie do przesyłania m.in. drogą elektroniczną efektów pracy swoich dzieci zgodnie ze wskazaniami nauczyciela.</text:span></text:p>
      <text:p text:style-name="P114"/>
      <text:p text:style-name="P41"><text:span text:style-name="T5">§ 56</text:span></text:p>
      <text:p text:style-name="P45"><text:span text:style-name="T4">1. Współpraca Przedszkola z rodzicami oparta jest na wzajemnych uzgodnieniach <text:s text:c="19"/>i obejmuje następujące formy:</text:span></text:p>
      <text:list xml:id="list6211883510903850443" text:style-name="WWNum71">
        <text:list-item>
          <text:p text:style-name="P108"><text:span text:style-name="T4"><text:s/>konsultacje indywidualne z inicjatywy nauczyciela lub rodziców z Dyrektorem, nauczycielami, specjalistami;</text:span></text:p>
        </text:list-item>
        <text:list-item>
          <text:p text:style-name="P108"><text:span text:style-name="T4"><text:s/>zebrania grupowe i dni otwarte;</text:span></text:p>
        </text:list-item>
        <text:list-item>
          <text:p text:style-name="P108"><text:span text:style-name="T4"><text:s/>zajęcia otwarte;</text:span></text:p>
        </text:list-item>
        <text:list-item>
          <text:p text:style-name="P108"><text:span text:style-name="T4"><text:s/>zajęcia dla rodziców i dzieci w ramach programów własnych, realizowanych przez poszczególnych nauczycieli;</text:span></text:p>
        </text:list-item>
        <text:list-item>
          <text:p text:style-name="P108"><text:span text:style-name="T4"><text:s/>imprezy środowiskowe;</text:span></text:p>
        </text:list-item>
      </text:list>
      <text:p text:style-name="P115"/>
      <text:list xml:id="list7214005169605735789" text:style-name="WWNum72">
        <text:list-item>
          <text:p text:style-name="P109"><text:span text:style-name="T4"><text:s/>udział rodziców w uroczystościach;</text:span></text:p>
        </text:list-item>
        <text:list-item>
          <text:p text:style-name="P109"><text:span text:style-name="T4"><text:s/>kąciki dla rodziców , kąciki plastyczne, informacje grupowe;</text:span></text:p>
        </text:list-item>
        <text:list-item>
          <text:p text:style-name="P109"><text:span text:style-name="T4"><text:s/>inne wzajemnie ustalone.</text:span></text:p>
        </text:list-item>
      </text:list>
      <text:p text:style-name="P24"><text:span text:style-name="T12">9) W okresie czasowego ograniczenia funkcjonowania jednostek systemu oświaty <text:s text:c="5"/>w związku z zapobieganiem, przeciwdziałaniem i zwalczaniem COVID-19, przedszkole wspiera rodziców dzieci poprzez udostępnianie im materiałów, źródeł, narzędzi i technik umożliwiających nauczanie na odległość a także umożliwia <text:s text:c="11"/>w wskazanych przez Dyrektora terminach i formach konsultacje, których celem jest wspieranie rodziców i uczniów.</text:span></text:p>
      <text:p text:style-name="P45"><text:soft-page-break/><text:span text:style-name="T12">2. Celem współpracy Przedszkola z rodzicami jest:</text:span></text:p>
      <text:list xml:id="list1465195588012375388" text:style-name="WWNum73">
        <text:list-item>
          <text:p text:style-name="P110"><text:span text:style-name="T12"><text:s/>pomoc w rozpoznawaniu możliwości rozwojowych dziecka i objęcia go natychmiast pomocą psychologiczno-pedagogiczną;</text:span></text:p>
        </text:list-item>
        <text:list-item>
          <text:p text:style-name="P110"><text:span text:style-name="T12"><text:s text:c="2"/>systematyczne informowanie o dziecku, jego zachowaniach i rozwoju;</text:span></text:p>
        </text:list-item>
        <text:list-item>
          <text:p text:style-name="P110"><text:span text:style-name="T12"><text:s text:c="2"/>uzgadnianie wspólnie z rodzicami kierunków i zakresu działań;</text:span></text:p>
        </text:list-item>
        <text:list-item>
          <text:p text:style-name="P110"><text:span text:style-name="T12"><text:s text:c="2"/>wzajemna pomoc w realizacji programów, planów i systemów opracowanych przez nauczycieli.</text:span></text:p>
        </text:list-item>
      </text:list>
      <text:p text:style-name="P197"><text:span text:style-name="T12">3. Spotkania nauczycieli z rodzicami w celu wymiany informacji oraz dyskusji na tematy wychowawcze organizowane są w Przedszkolu zgodnie z ustalonym harmonogramem spotkań na dany rok szkolny( co najmniej 3 w ciągu roku) oraz w miarę zaistniałych potrzeb. <text:s/></text:span></text:p>
      <text:p text:style-name="P197"><text:span text:style-name="T12">4. Rodzice dziecka podlegającego obowiązkowi <text:s/>rocznego przygotowania przedszkolnego są zobowiązani do:</text:span></text:p>
      <text:p text:style-name="P197"><text:span text:style-name="T12">1) dopełnienia czynności związanych ze zgłoszeniem dziecka do Przedszkola;</text:span></text:p>
      <text:p text:style-name="P197"><text:span text:style-name="T12">2) zapewnienia regularnego uczęszczania dziecka na zajęcia;</text:span></text:p>
      <text:p text:style-name="P197"><text:span text:style-name="T12">3) informowania, w terminie do dnia 30 września każdego roku, Dyrektora Zespołu, <text:s text:c="10"/>w</text:span><text:span text:style-name="T4"> obwodzie, której dziecko mieszka, o realizacji jego obowiązku w innej placówce.</text:span></text:p>
      <text:p text:style-name="P7"><text:span text:style-name="T4">5. Na wniosek rodziców Dyrektor Przedszkola, może zezwolić, w drodze decyzji, na spełnianie przez dziecko odpowiednio obowiązku poza Przedszkolem.</text:span></text:p>
      <text:p text:style-name="P3"/>
      <text:p text:style-name="P41"><text:span text:style-name="T5">ROZDZIAŁ XII</text:span><text:span text:style-name="T4"><text:line-break/></text:span><text:span text:style-name="T6">Postanowienia końcowe</text:span></text:p>
      <text:p text:style-name="P41"><text:span text:style-name="T5">§ 57</text:span></text:p>
      <text:p text:style-name="P45"><text:span text:style-name="T4">1. W Przedszkolu realizowana jest edukacja zdrowotna.</text:span></text:p>
      <text:p text:style-name="P45"><text:span text:style-name="T4">2. Przedszkole podejmuje działania na rzecz zdrowia i bezpieczeństwa uczniów poprzez organizowanie <text:s/>konkursów, spotkań z przedstawicielami promującymi zdrowy <text:s text:c="24"/>i bezpieczny styl życia, zajęć dydaktycznych, gazetek ściennych, a także udział w akcjach <text:s text:c="5"/>i projektach ogólnopolskich.</text:span></text:p>
      <text:p text:style-name="P41"><text:span text:style-name="T5">§ 58</text:span></text:p>
      <text:p text:style-name="P42"><text:soft-page-break/><text:span text:style-name="T4">1. Przedszkole prowadzi i przechowuje dokumentację zgodnie z odrębnymi przepisami.</text:span></text:p>
      <text:p text:style-name="P42"><text:span text:style-name="T4">2. Zasady gospodarki finansowej i materiałowej Przedszkola określają odrębne przepisy.</text:span></text:p>
      <text:p text:style-name="P41"><text:span text:style-name="T5">§ 59</text:span></text:p>
      <text:p text:style-name="P42"><text:span text:style-name="T4">1. Statut obowiązuje w równym stopniu wszystkich członków społeczności przedszkolnej.</text:span></text:p>
      <text:p text:style-name="P42"><text:span text:style-name="T4">2. Zmiany w niniejszym statucie są zatwierdzane poprzez uchwały Rady Pedagogicznej.</text:span></text:p>
      <text:p text:style-name="P42"><text:span text:style-name="T4">3. Dla zapewnienia możliwości zapoznania się ze statutem przez wszystkich zainteresowanych ustala się:<text:line-break/> <text:s text:c="9"/>1) zamieszczenie statutu na stronie internetowej Przedszkola,<text:line-break/> <text:s text:c="9"/>2) udostępnienie zainteresowanym statutu przez Dyrektora Zespołu.</text:span></text:p>
      <text:p text:style-name="P42"><text:span text:style-name="T4">4. Regulaminy działalności uchwalone przez organy działające w Przedszkolu nie mogą być sprzeczne z postanowieniami niniejszego statutu.</text:span></text:p>
      <text:p text:style-name="P41"><text:span text:style-name="T5">§ 60</text:span></text:p>
      <text:p text:style-name="P163"><text:span text:style-name="T4">1. Przedszkole <text:s/>może przyjmować słuchaczy zakładów kształcenia nauczycieli lub szkół wyższych w celu odbycia praktyk pedagogicznych.</text:span></text:p>
      <text:p text:style-name="P163"><text:span text:style-name="T4">2. Właściwa forma prowadzenia praktyk wymaga pisemnego porozumienia pomiędzy Dyrektorem placówki lub, za jego zgodą, nauczycielem opiekunem praktyki a zakładem kształcenia nauczycieli lub szkołą wyższą.</text:span></text:p>
      <text:p text:style-name="P167"/>
      <text:p text:style-name="P168"><text:span text:style-name="T5">§ 61</text:span></text:p>
      <text:p text:style-name="P163"><text:span text:style-name="T4">1. Przedszkole używa pieczęci i stempli zgodnie z odrębnymi przepisami.</text:span></text:p>
      <text:p text:style-name="P163"><text:span text:style-name="T4">2. Przedszkole prowadzi i przechowuje dokumentację na zasadach określonych <text:s text:c="22"/>w odrębnych przepisach.</text:span></text:p>
      <text:p text:style-name="P34"/>
      <text:p text:style-name="P5"/>
      <text:p text:style-name="P2"/>
      <text:p text:style-name="P35"/>
      <text:p text:style-name="P31"/>
      <text:p text:style-name="P12"><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w Cen MT1" svg:font-family="'Tw Cen 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2</meta:editing-cycles>
    <meta:creation-date>2025-01-02T20:37:00</meta:creation-date>
    <dc:date>2025-01-03T07:52:01.58</dc:date>
    <meta:editing-duration>PT2S</meta:editing-duration>
    <meta:generator>OpenOffice/4.1.14$Win32 OpenOffice.org_project/4114m1$Build-9811</meta:generator>
    <meta:document-statistic meta:table-count="0" meta:image-count="0" meta:object-count="0" meta:page-count="65" meta:paragraph-count="928" meta:word-count="12431" meta:character-count="99906"/>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