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serif" svg:font-family="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style:font-name="Times New Roman1" fo:font-size="12pt" fo:font-weight="bold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1" fo:font-size="12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111111" fo:font-size="11pt" style:font-size-asian="11pt" style:font-size-complex="11pt"/>
    </style:style>
    <style:style style:name="P14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111111"/>
    </style:style>
    <style:style style:name="P15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16" style:family="paragraph" style:parent-style-name="No_20_Spacing">
      <style:paragraph-properties fo:line-height="115%" fo:text-align="center" style:justify-single-word="false"/>
    </style:style>
    <style:style style:name="P17" style:family="paragraph" style:parent-style-name="No_20_Spacing">
      <style:paragraph-properties fo:line-height="115%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111111" fo:font-size="11pt" fo:font-style="italic" style:font-size-asian="11pt" style:font-style-asian="italic" style:font-size-complex="11pt"/>
    </style:style>
    <style:style style:name="P19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111111" fo:font-size="13.5pt" fo:font-weight="bold" style:font-size-asian="13.5pt" style:font-weight-asian="bold" style:font-size-complex="13.5pt" style:font-weight-complex="bold"/>
    </style:style>
    <style:style style:name="P20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111111"/>
    </style:style>
    <style:style style:name="P21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.318cm" fo:margin-bottom="0.318cm" fo:line-height="115%" fo:background-color="#ffffff">
        <style:background-image/>
      </style:paragraph-properties>
      <style:text-properties fo:color="#111111"/>
    </style:style>
    <style:style style:name="P23" style:family="paragraph" style:parent-style-name="Normal_20__28_Web_29_">
      <style:paragraph-properties fo:margin-top="0.318cm" fo:margin-bottom="0.318cm" fo:line-height="150%" fo:text-align="start" style:justify-single-word="false" fo:background-color="#ffffff">
        <style:background-image/>
      </style:paragraph-properties>
      <style:text-properties fo:color="#111111" style:font-name="Arial1" fo:font-size="11.5pt" style:font-size-asian="11.5pt" style:font-name-complex="Arial2" style:font-size-complex="11.5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5">
      <style:paragraph-properties fo:line-height="150%" fo:text-align="start" style:justify-single-word="false"/>
    </style:style>
    <style:style style:name="P33" style:family="paragraph" style:parent-style-name="Standard" style:list-style-name="L6">
      <style:paragraph-properties fo:line-height="150%" fo:text-align="start" style:justify-single-word="false"/>
    </style:style>
    <style:style style:name="P34" style:family="paragraph" style:parent-style-name="Standard" style:list-style-name="L8">
      <style:paragraph-properties fo:line-height="150%" fo:text-align="start" style:justify-single-word="false"/>
    </style:style>
    <style:style style:name="P35" style:family="paragraph" style:parent-style-name="Standard" style:list-style-name="L10">
      <style:paragraph-properties fo:line-height="150%"/>
    </style:style>
    <style:style style:name="P36" style:family="paragraph" style:parent-style-name="Standard" style:list-style-name="L1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2">
      <style:paragraph-properties fo:margin-top="0cm" fo:margin-bottom="0cm" fo:line-height="150%" fo:text-align="start" style:justify-single-word="false"/>
    </style:style>
    <style:style style:name="P38" style:family="paragraph" style:parent-style-name="Standard" style:list-style-name="L13">
      <style:paragraph-properties fo:margin-top="0cm" fo:margin-bottom="0cm" fo:line-height="150%" fo:text-align="start" style:justify-single-word="false"/>
    </style:style>
    <style:style style:name="P39" style:family="paragraph" style:parent-style-name="Standard" style:list-style-name="L12">
      <style:paragraph-properties fo:margin-top="0cm" fo:margin-bottom="0cm" fo:line-height="150%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40" style:family="paragraph" style:parent-style-name="Text_20_body" style:list-style-name="L8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10">
      <style:paragraph-properties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 style:list-style-name="L8">
      <style:paragraph-properties fo:line-height="150%" fo:text-align="start" style:justify-single-word="false"/>
      <style:text-properties fo:color="#000000"/>
    </style:style>
    <style:style style:name="P43" style:family="paragraph" style:parent-style-name="Text_20_body" style:list-style-name="L8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10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9"/>
    <style:style style:name="P46" style:family="paragraph" style:parent-style-name="Text_20_body" style:list-style-name="L1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47" style:family="paragraph" style:parent-style-name="Text_20_body" style:list-style-name="L14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48" style:family="paragraph" style:parent-style-name="Text_20_body" style:list-style-name="L1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 style:list-style-name="L1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14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2pt"/>
    </style:style>
    <style:style style:name="P51" style:family="paragraph" style:parent-style-name="Text_20_body" style:list-style-name="L11">
      <style:paragraph-properties fo:margin-left="0cm" fo:margin-right="0cm" fo:line-height="150%" fo:text-align="start" style:justify-single-word="false" fo:text-indent="0cm" style:auto-text-indent="false"/>
    </style:style>
    <style:style style:name="P52" style:family="paragraph" style:parent-style-name="Text_20_body" style:list-style-name="L14">
      <style:paragraph-properties fo:margin-left="0cm" fo:margin-right="0cm" fo:line-height="150%" fo:text-align="start" style:justify-single-word="false" fo:text-indent="0cm" style:auto-text-indent="false"/>
    </style:style>
    <style:style style:name="P53" style:family="paragraph" style:parent-style-name="Text_20_body" style:list-style-name="L11">
      <style:paragraph-properties fo:margin-left="0cm" fo:margin-right="0cm" fo:line-height="150%" fo:text-align="justify" style:justify-single-word="false" fo:text-indent="0cm" style:auto-text-indent="false"/>
    </style:style>
    <style:style style:name="P54" style:family="paragraph" style:parent-style-name="Text_20_body" style:list-style-name="L14">
      <style:paragraph-properties fo:margin-left="0cm" fo:margin-right="0cm" fo:line-height="150%" fo:text-align="start" style:justify-single-word="false" fo:text-indent="0cm" style:auto-text-indent="false"/>
      <style:text-properties fo:language="pl" fo:country="PL"/>
    </style:style>
    <style:style style:name="P55" style:family="paragraph" style:parent-style-name="Text_20_body" style:list-style-name="L1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7" style:family="paragraph" style:parent-style-name="Text_20_body" style:list-style-name="L12">
      <style:paragraph-properties fo:margin-top="0cm" fo:margin-bottom="0cm" fo:line-height="150%" fo:text-align="start" style:justify-single-word="false"/>
      <style:text-properties fo:language="pl" fo:country="PL"/>
    </style:style>
    <style:style style:name="P58" style:family="paragraph" style:parent-style-name="Text_20_body" style:list-style-name="L15">
      <style:paragraph-properties fo:margin-top="0cm" fo:margin-bottom="0cm" fo:line-height="150%" fo:text-align="start" style:justify-single-word="false"/>
      <style:text-properties fo:language="pl" fo:country="PL"/>
    </style:style>
    <style:style style:name="P59" style:family="paragraph" style:parent-style-name="Text_20_body" style:list-style-name="L17">
      <style:paragraph-properties fo:margin-top="0cm" fo:margin-bottom="0cm" fo:line-height="150%" fo:text-align="start" style:justify-single-word="false"/>
      <style:text-properties fo:language="pl" fo:country="PL"/>
    </style:style>
    <style:style style:name="P60" style:family="paragraph" style:parent-style-name="Text_20_body" style:list-style-name="L12">
      <style:paragraph-properties fo:margin-top="0cm" fo:margin-bottom="0cm" fo:line-height="150%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1" style:family="paragraph" style:parent-style-name="Text_20_body" style:list-style-name="L17">
      <style:paragraph-properties fo:margin-top="0cm" fo:margin-bottom="0cm" fo:line-height="150%" fo:text-align="center" style:justify-single-word="false"/>
    </style:style>
    <style:style style:name="P62" style:family="paragraph" style:parent-style-name="Text_20_body" style:list-style-name="L17">
      <style:paragraph-properties fo:margin-top="0cm" fo:margin-bottom="0cm" fo:line-height="150%" fo:text-align="start" style:justify-single-word="false"/>
      <style:text-properties fo:color="#000000" style:language-asian="en" style:country-asian="US" style:font-name-complex="Calibri"/>
    </style:style>
    <style:style style:name="P63" style:family="paragraph" style:parent-style-name="Text_20_body" style:list-style-name="L16">
      <style:paragraph-properties fo:margin-left="0cm" fo:margin-right="1.87cm" fo:margin-top="0cm" fo:margin-bottom="0.049cm" fo:line-height="150%" fo:text-indent="0cm" style:auto-text-indent="false"/>
    </style:style>
    <style:style style:name="P64" style:family="paragraph" style:parent-style-name="Text_20_body" style:list-style-name="L18">
      <style:paragraph-properties fo:margin-left="0cm" fo:margin-right="1.87cm" fo:margin-top="0cm" fo:margin-bottom="0.011cm" fo:line-height="150%" fo:text-indent="0cm" style:auto-text-indent="false"/>
    </style:style>
    <style:style style:name="P65" style:family="paragraph" style:parent-style-name="Text_20_body" style:list-style-name="L18">
      <style:paragraph-properties fo:margin-left="0cm" fo:margin-right="1.87cm" fo:margin-top="0cm" fo:margin-bottom="0.019cm" fo:line-height="150%" fo:text-indent="0cm" style:auto-text-indent="false"/>
    </style:style>
    <style:style style:name="P66" style:family="paragraph" style:parent-style-name="Text_20_body" style:list-style-name="L18">
      <style:paragraph-properties fo:margin-left="0cm" fo:margin-right="1.87cm" fo:margin-top="0cm" fo:margin-bottom="0cm" fo:line-height="150%" fo:text-indent="0cm" style:auto-text-indent="false"/>
    </style:style>
    <style:style style:name="P67" style:family="paragraph" style:parent-style-name="Text_20_body" style:list-style-name="L18">
      <style:paragraph-properties fo:margin-left="0cm" fo:margin-right="1.87cm" fo:margin-top="0cm" fo:margin-bottom="0cm" fo:line-height="150%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pl" fo:country="PL" style:font-size-asian="12pt" style:font-size-complex="12pt"/>
    </style:style>
    <style:style style:name="T11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1" fo:font-size="12pt"/>
    </style:style>
    <style:style style:name="T13" style:family="text">
      <style:text-properties fo:color="#000000" fo:language="pl" fo:country="PL" fo:font-weight="bold" style:font-weight-asian="bold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 style:font-weight-asian="bold" style:font-weight-complex="bold"/>
    </style:style>
    <style:style style:name="T16" style:family="text">
      <style:text-properties fo:color="#111111"/>
    </style:style>
    <style:style style:name="T17" style:family="text">
      <style:text-properties fo:color="#111111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RZYSTANIA Z WYŻYWIENIA </text:p>
      <text:p text:style-name="P8">W PUBLICZNYM PRZEDSZKOLU W KAMIEŃSKU </text:p>
      <text:p text:style-name="P8"/>
      <text:p text:style-name="P9">Podstawa prawna :</text:p>
      <text:p text:style-name="P9"/>
      <text:list xml:id="list6958500674723331811" text:style-name="L1">
        <text:list-item>
          <text:p text:style-name="P24"><text:bookmark text:name="page3R_mcid6"/>Podstawa prawna: art. 106 ust. 3 ustawy z dnia 14 grudnia 2016r. Prawo oświatowe (Dz. U. z 2017 r., poz. 59 z późn. zm.) </text:p>
        </text:list-item>
        <text:list-item>
          <text:p text:style-name="P24">Art. 43 ust. 1 pkt. 24 ustawa z 11 marca 2004 r. o podatku od towarów i usług (Dz. U. z 2017 r. poz. 1221) </text:p>
        </text:list-item>
        <text:list-item>
          <text:p text:style-name="P30">Rozporządzenie MEN z dnia 31 grudnia 2002 r. w sprawie bezpieczeństwa i higieny w publicznych i niepublicznych szkołach i placówkach (Dz.U. z 2003 r., nr 6, ze zm.) </text:p>
        </text:list-item>
        <text:list-item>
          <text:p text:style-name="P24">Rozporządzenie Ministra Zdrowia w sprawie środków spożywczych przeznaczonych do sprzedaży dzieciom z dnia 26 lipca 2016 r. (Dz. U. z 2016 r. poz. 1154) </text:p>
        </text:list-item>
      </text:list>
      <text:p text:style-name="P10"/>
      <text:p text:style-name="P12"/>
      <text:p text:style-name="P12">POSTANOWIENIA OGÓLNE<text:line-break/>§ 1</text:p>
      <text:p text:style-name="P12"/>
      <text:list xml:id="list3859604174065708170" text:style-name="L2">
        <text:list-item>
          <text:p text:style-name="P25">W przedszkolu funkcjonuje kuchnia przedszkolna w ramach prowadzonego żywienia dzieci.</text:p>
        </text:list-item>
        <text:list-item>
          <text:p text:style-name="P25">Regulamin korzystania z wyżywienia określa zasady odpłatności i warunki korzystania przez dzieci z wydawanych posiłków.</text:p>
        </text:list-item>
        <text:list-item>
          <text:p text:style-name="P25">Niniejszy Regulamin oraz wszelkie zmiany w nim wprowadzone podane są do publicznej wiadomości w sposób przyjęty przez przedszkole.</text:p>
        </text:list-item>
      </text:list>
      <text:list xml:id="list5701742620913262282" text:style-name="L3">
        <text:list-header>
          <text:p text:style-name="P26"/>
        </text:list-header>
      </text:list>
      <text:p text:style-name="P11"><text:span text:style-name="T4">WARUNKI KORZYSTANIA Z WYŻYWIENIA W PLACÓWCE PRZEDSZKOLNEJ</text:span><text:line-break/><text:span text:style-name="T4">§ 2</text:span> </text:p>
      <text:list xml:id="list1573948780927069669" text:style-name="L4">
        <text:list-item>
          <text:p text:style-name="P27">Przedszkole zapewnia odpłatne wyżywienie dla:</text:p>
        </text:list-item>
      </text:list>
      <text:list xml:id="list3005886996709901761" text:style-name="L5">
        <text:list-item>
          <text:list>
            <text:list-header>
              <text:p text:style-name="P32"><text:span text:style-name="T2">a) <text:s/></text:span><text:span text:style-name="T7">dzieci uczęszczających <text:s/>do <text:s/>przedszkola, których rodzice/prawni opiekunowie wnoszą opłaty indywidualne za wyżywienie,</text:span><text:span text:style-name="T2"> </text:span></text:p>
              <text:p text:style-name="P32"><text:span text:style-name="T6">b) dzieci, którym żywienie refunduje MOPS,</text:span> </text:p>
              <text:p text:style-name="P32"><text:span text:style-name="T6">c) pracownikom ponoszącym opłaty z tego tytułu.</text:span> </text:p>
            </text:list-header>
          </text:list>
        </text:list-item>
      </text:list>
      <text:list xml:id="list8187311303764726314" text:style-name="L6">
        <text:list-item>
          <text:p text:style-name="P33">Na <text:span text:style-name="T2">posiłki wydawane przez kuchnię składają się:</text:span></text:p>
        </text:list-item>
      </text:list>
      <text:list xml:id="list9064818503793281023" text:style-name="L7">
        <text:list-item>
          <text:list>
            <text:list-header>
              <text:p text:style-name="P28">a) <text:s/>śniadanie</text:p>
              <text:p text:style-name="P28">b) obiad</text:p>
              <text:p text:style-name="P28">c) podwieczorek</text:p>
            </text:list-header>
          </text:list>
        </text:list-item>
      </text:list>
      <text:list xml:id="list42612049941805440" text:style-name="L8">
        <text:list-item>
          <text:p text:style-name="P29"><text:s/>Kuchnia przedszkolna przygotowuje posiłki zgodnie z obowiązującymi normami<text:line-break/>żywieniowymi dla dzieci w wieku przedszkolnym.</text:p>
        </text:list-item>
        <text:list-item>
          <text:p text:style-name="P29">Deklaracji o ilości posiłków spożywanych przez dziecko dokonuje rodzic/ opiekun prawny jeden raz w roku w czasie wyznaczonym przez dyrektora. W przypadkach uzasadnionych możliwa jest korekta wcześniej dokonanej deklaracji w porozumieniu z dyrektorem <text:s text:c="13"/>i intendentem przedszkola.</text:p>
        </text:list-item>
        <text:list-item>
          <text:p text:style-name="P29"><text:soft-page-break/><text:span text:style-name="T5">Z powodów organizacyjnych oraz ze względu na przygotowanie odpowiedniej liczby posiłków, wskazane jest wcześniejsze – najpóźniej tego samego dnia do godziny 8.30 - poinformowanie przez rodzica/prawnego opiekuna o późniejszym przyprowadzeniu dziecka do przedszkola.</text:span> </text:p>
        </text:list-item>
        <text:list-item>
          <text:p text:style-name="P29">Jadłospisy oparte są na zasadach racjonalnego żywienia i opracowywane w systemie<text:line-break/>dekadowym. Ich treść ustala intendent, a zatwierdza dyrektor .</text:p>
        </text:list-item>
        <text:list-item>
          <text:p text:style-name="P29">Informacja o aktualnym jadłospisie wywieszana jest na tablicy ogłoszeń dla rodziców oraz na stronie internetowej przedszkola w zakładce „Jadłospis”.</text:p>
        </text:list-item>
        <text:list-item>
          <text:p text:style-name="P34"><text:span text:style-name="T2">W uzasadnionych przypadkach dyrektor zastrzega sobie prawo do zmiany jadłospisu<text:line-break/></text:span><text:span text:style-name="T2">w danym dniu.</text:span></text:p>
        </text:list-item>
        <text:list-item>
          <text:p text:style-name="P31"><text:bookmark text:name="page3R_mcid33"/><text:span text:style-name="T8">W placówce dzieci mogą spożywać wyłącznie posiłki przygotowywane przez kuchnię</text:span><text:span text:style-name="T8"><text:line-break/>przedszkolną.</text:span></text:p>
        </text:list-item>
        <text:list-item>
          <text:p text:style-name="P29"><text:bookmark text:name="page3R_mcid34"/>Ze względów bezpieczeństwa nie podaje się <text:s/>posiłków przygotowywanych przez rodziców <text:s text:c="2"/>w domu.</text:p>
        </text:list-item>
        <text:list-item>
          <text:p text:style-name="P40">W przedszkolu nie funkcjonuje wyodrębnione pomieszczenie stołówki – posiłki spożywane są w salach zajęć.</text:p>
        </text:list-item>
        <text:list-item>
          <text:p text:style-name="P42">Posiłki przygotowywane są w kuchni i dostarczane do sal zajęć przez pracowników obsługi.</text:p>
        </text:list-item>
        <text:list-item>
          <text:p text:style-name="P42">Posiłki nakładane są na krótko przed spożyciem, by zachować wartości odżywcze <text:s text:c="16"/>i odpowiednią temperaturę.</text:p>
        </text:list-item>
        <text:list-item>
          <text:p text:style-name="P43">Posiłki podawane są w godzinach:</text:p>
        </text:list-item>
      </text:list>
      <text:list xml:id="list413814767022488127" text:style-name="L9">
        <text:list-header>
          <text:p text:style-name="P45">a) śniadanie – 8.30</text:p>
          <text:p text:style-name="P45">b) obiad – 11:30</text:p>
          <text:p text:style-name="P45">c) podwieczorek – 13:00</text:p>
        </text:list-header>
      </text:list>
      <text:list xml:id="list5336499990607648264" text:style-name="L10">
        <text:list-item>
          <text:p text:style-name="P44">W uzasadnionych przypadkach wynikających z organizacji pracy przedszkola (np. wyjść <text:line-break/>i wycieczek, zmiany godzin kursów autobusów itp.) dyrektor może zmienić organizację posiłków w przedszkolu. </text:p>
        </text:list-item>
        <text:list-item>
          <text:p text:style-name="P44">Z posiłków dzieci i pracownicy mogą korzystać wyłącznie w placówce . <text:s/>Zabrania się wynoszenia posiłku na zewnątrz. </text:p>
        </text:list-item>
        <text:list-item>
          <text:p text:style-name="P35">Posiłki wydawane są wyłącznie na podstawie wykazu dzieci w przedszkolu w danym dniu <text:s text:c="2"/>i nauczycie<text:span text:style-name="T9">li zgłaszających chęć korzystania z żywienia.</text:span></text:p>
        </text:list-item>
        <text:list-item>
          <text:p text:style-name="P41">Woda dostępna jest dla dzieci w ciągu całego dnia pobytu w przedszkolu. </text:p>
        </text:list-item>
      </text:list>
      <text:p text:style-name="P2"/>
      <text:p text:style-name="P2"/>
      <text:p text:style-name="P2"><text:soft-page-break/>USTALENIE WYSOKOŚCI OPŁAT</text:p>
      <text:p text:style-name="P5">§ 3</text:p>
      <text:p text:style-name="P7"> </text:p>
      <text:list xml:id="list1348498689797853352" text:style-name="L11">
        <text:list-item>
          <text:p text:style-name="P46"><text:span text:style-name="T6">Dzienna wysokość opłaty za wyżywienie dziecka obejmuje koszt produktów zużytych do sporządzenia posiłków w wysokości faktycznych kosztów zużytego surowca zgodnie z normami żywieniowymi (tj. koszt wsadu do kotła).</text:span> </text:p>
        </text:list-item>
        <text:list-item>
          <text:p text:style-name="P48"><text:span text:style-name="T1">Wysokość opłaty za posiłki proponuje dyrektor na wniosek intendenta przedszkola na</text:span><text:span text:style-name="T6"><text:line-break/></text:span><text:span text:style-name="T1">podstawie kalkulacji stawki opracowanej z uwzględnieniem norm żywieniowych dla</text:span><text:span text:style-name="T6"><text:line-break/></text:span><text:span text:style-name="T1">dzieci w wieku przedszkolnym oraz cen rynkowych artykułów spożywczych na dzień</text:span><text:span text:style-name="T6"><text:line-break/></text:span><text:span text:style-name="T1">sporządzania kalkulacji, w porozumieniu z organem prowadzącym</text:span><text:span text:style-name="T6"> </text:span></text:p>
        </text:list-item>
        <text:list-item>
          <text:p text:style-name="P46"><text:span text:style-name="T6">Opłata z tytułu żywienia jest prognozowaną stawką dzienną. <text:s/>Na koniec miesiąca następuje rozliczenie rzeczywistego kosztu surowca zużytego do przygotowania posiłków, a powstała nadpłata/niedopłata zostaje zaliczona na poczet wpłaty następnego miesiąca.</text:span> </text:p>
        </text:list-item>
        <text:list-item>
          <text:p text:style-name="P46"><text:span text:style-name="T6">Opłata miesięczna za korzystanie przez dziecko z posiłków stanowi iloczyn opłaty za posiłki i liczby dni pracy, w których dziecko uczęszczało do przedszkola.</text:span> </text:p>
        </text:list-item>
        <text:list-item>
          <text:p text:style-name="P49">Nauczyciele i pozostali pracownicy przedszkola (administracja i obsługa), którzy<text:line-break/>chcieliby korzystać z żywienia pokrywają pełny koszt przygotowania posiłków tj.<text:line-break/>koszt zużytych surowców wraz z kosztami rzeczowymi i osobowymi prowadzenia<text:line-break/>żywienia w przedszkolu , powiększony o podatek VAT. </text:p>
        </text:list-item>
        <text:list-item>
          <text:p text:style-name="P51"><text:span text:style-name="T6">Rodzice informowani są o wysokości stawki żywieniowej na zebraniu organizacyjnym w nowym roku szkolnym.</text:span> </text:p>
        </text:list-item>
        <text:list-item>
          <text:p text:style-name="P51">W sytuacji wzrostu kosztu produktów do sporządzania posiłków zgodnie <text:line-break/>z normami żywieniowymi, dopuszcza się możliwość zmiany stawki żywieniowej, o czym rodzice i organ prowadzący zostaną powiadomieni z miesięcznym wyprzedzeniem poprzez zamieszczenie informacji na stronie internetowej przedszkola, na tablicy informacyjnej oraz pismem kierowanym do organu <text:s/>prowadzącego. </text:p>
        </text:list-item>
        <text:list-item>
          <text:p text:style-name="P36"><text:bookmark text:name="page32R_mcid16"/>Racje żywieniowe pracowników odpowiadają normom i gramaturze racji dzieci.</text:p>
          <text:p text:style-name="P53"/>
        </text:list-item>
      </text:list>
      <text:p text:style-name="P1"><text:span text:style-name="Strong_20_Emphasis"><text:span text:style-name="T10">ZASADY POSTĘPOWANIA W PRZYPADKU STOSOWANIA<text:line-break/>DIET ŻYWIENIOWYCH U DZIECI</text:span></text:span><text:span text:style-name="T10"><text:line-break/></text:span><text:span text:style-name="T11">§ 4</text:span></text:p>
      <text:list xml:id="list162156892196993198" text:style-name="L12">
        <text:list-item>
          <text:p text:style-name="P57">W przedszkolu przygotowywane są posiłki dla dzieci z dietami eliminacyjnymi.</text:p>
        </text:list-item>
        <text:list-item>
          <text:p text:style-name="P37">Rodzice/prawni opiekunowie, których dzieci powinny przestrzegać diet wykluczających<text:line-break/>niektóre produkty lub podstawowe alergeny zobowiązani są do zachowania poniższych<text:line-break/><text:soft-page-break/>procedur:</text:p>
        </text:list-item>
      </text:list>
      <text:list xml:id="list4534232554865401236" text:style-name="L13">
        <text:list-item>
          <text:list>
            <text:list-item>
              <text:p text:style-name="P38">Złożenie wniosku w formie pisemnej do dyrektora przedszkola o przygotowanie<text:line-break/>posiłków pozbawionych niektórych składników lub ich zastąpienie innymi. ( zał 1)</text:p>
            </text:list-item>
            <text:list-item>
              <text:p text:style-name="P38">Dołączenie zaświadczenia lekarskiego potwierdzającego konieczność zastosowania<text:line-break/>eliminacji składników – alergenów niekorzystnych dla zdrowia.</text:p>
            </text:list-item>
            <text:list-item>
              <text:p text:style-name="P38">Respektowania ostatecznej decyzji w sprawie żywienia dziecka podjętej przez<text:line-break/>dyrektora po konsultacji z intendentem. </text:p>
            </text:list-item>
          </text:list>
        </text:list-item>
      </text:list>
      <text:list xml:id="list37556039" text:continue-list="list162156892196993198" text:style-name="L12">
        <text:list-item>
          <text:p text:style-name="P39"><text:bookmark text:name="page23R_mcid43"/>W przypadku z dietą wykluczającą rodzic pokrywa całkowite koszty posiłku.</text:p>
        </text:list-item>
        <text:list-item>
          <text:p text:style-name="P39"><text:s/>Przedszkole nie zapewnia odrębnych wymogów żywieniowych dla dzieci, które<text:bookmark text:name="page23R_mcid47"/><text:bookmark text:name="page23R_mcid46"/><text:line-break/>przechodzą badania lub testy alergologiczne. </text:p>
        </text:list-item>
        <text:list-item>
          <text:p text:style-name="P60">Dyrektor przedszkola po analizie indywidualnej sytuacji chorobowej dziecka, może odmówić przygotowywana indywidualnej diety, jeżeli nie jest w stanie z przyczyn technicznych przygotowywać je we właściwy sposób.</text:p>
          <text:p text:style-name="P60"/>
        </text:list-item>
      </text:list>
      <text:p text:style-name="P3"><text:s text:c="3"/>WNOSZENIE OPŁAT ZA POSIŁKI</text:p>
      <text:p text:style-name="P6">§ 5</text:p>
      <text:p text:style-name="P7"> </text:p>
      <text:list xml:id="list8441451463427889564" text:style-name="L14">
        <text:list-item>
          <text:p text:style-name="P50">Informacja o wysokości opłaty za wyżywienie dziecka za poszczególny miesiąc można uzyskać w sekretariacie przedszkola <text:s/>lub pod numerem właściwym placówki.</text:p>
        </text:list-item>
        <text:list-item>
          <text:p text:style-name="P47"><text:span text:style-name="T6">Opłaty za żywienie dzieci wnosi się w ustalonym terminie do 10 dnia miesiąca, w którym następuje korzystanie z posiłków w przedszkolu.</text:span> </text:p>
        </text:list-item>
        <text:list-item>
          <text:p text:style-name="P47"><text:span text:style-name="T6">Opłaty wnoszone przez rodziców dokonywane są na rachunek bankowy podany do wiadomości na tablicy informacyjnej, <text:s/>stronie internetowej przedszkola, lub w sekretariacie <text:s/>Za datę wpływu uważa się dzień wpływu środków finansowych na rachunek placówki.</text:span> </text:p>
        </text:list-item>
        <text:list-item>
          <text:p text:style-name="P52"><text:span text:style-name="T12">Istnieje możliwość dofinansowania kosztów obiadów dla dzieci z rodzin będących w szczególnie trudnej sytuacji materialnej lub losowej przez Miejski Ośrodek Pomocy Społecznej. W przypadku przyznania pomocy finansowej na pokrycie kosztów wyżywienia  odpłatność za żywienie dzieci jest regulowana przez MOPS po rozliczeniu faktycznych kosztów, na podstawie noty księgowej wystawionej przez przedszkole.</text:span> </text:p>
        </text:list-item>
        <text:list-item>
          <text:p text:style-name="P54">W przypadku nieobecności dziecka w przedszkolu opłata za wyżywienie nie jest pobierana.</text:p>
        </text:list-item>
        <text:list-item>
          <text:p text:style-name="P54">Naliczanie opłaty żywieniowej w danym miesiącu dokonywane jest zgodnie z zapisem frekwencji w dzienniku zajęć prowadzonych przez nauczycielki poszczególnych grup wiekowych.</text:p>
        </text:list-item>
        <text:list-item>
          <text:p text:style-name="P52"><text:span text:style-name="T14">W przypadku nieuregulowania opłaty w wyznaczonym terminie, rodzice/ opiekun prawny </text:span><text:soft-page-break/><text:span text:style-name="T14">zalegający z opłatami są indywidualnie informowani o konieczności uiszczenia opłat. Pozostają oni dłużnikami z koniecznością natychmiastowego uregulowania należności za wyżywienie dziecka. </text:span>Dochodzenie należności <text:s/>odbywa się w trybie przepisów <text:s text:c="21"/>o postępowaniu egzekucyjnym w administracji. </text:p>
        </text:list-item>
        <text:list-item>
          <text:p text:style-name="P54">W przypadku rezygnacji z miejsca w przedszkolu lub zakończonej edukacji dziecka należy każdorazowo uregulować kwotę za wyżywienie. Nadpłata za wyżywienie zostanie zwrócona na konto wskazane przez rodzica/ opiekuna prawnego.</text:p>
        </text:list-item>
      </text:list>
      <text:p text:style-name="P56"/>
      <text:list xml:id="list37527471" text:continue-numbering="true" text:style-name="L14">
        <text:list-header>
          <text:p text:style-name="P55"><text:s/></text:p>
        </text:list-header>
      </text:list>
      <text:p text:style-name="P4"><text:span text:style-name="Strong_20_Emphasis"><text:span text:style-name="T13">ZASADY KORZYSTANIA Z WYŻYWIENIA</text:span></text:span><text:span text:style-name="T13"><text:line-break/>§ 6</text:span></text:p>
      <text:list xml:id="list6779385070055900352" text:style-name="L15">
        <text:list-item>
          <text:p text:style-name="P58">Posiłki spożywane są przez dzieci w salach dziennego pobytu.</text:p>
        </text:list-item>
        <text:list-item text:style-override="L16">
          <text:p text:style-name="P63">Personel z obsługi rozkłada talerze, kubki i sztućce. W oddziałach dzieci <text:s/>starszych w czynnościach tych uczestniczą dzieci. </text:p>
        </text:list-item>
        <text:list-item text:style-override="L16">
          <text:p text:style-name="P63">Posiłki nakłada personel z obsługi.</text:p>
        </text:list-item>
        <text:list-item text:style-override="L16">
          <text:p text:style-name="P63">Nadzór nad dziećmi spożywającymi posiłki sprawują nauczyciele i pomoce nauczyciela.</text:p>
        </text:list-item>
        <text:list-item text:style-override="L16">
          <text:p text:style-name="P63">Jeśli dziecko wymaga pomocy podczas korzystania z posiłku jest mu ona udzielana przez pracowników przedszkola.</text:p>
        </text:list-item>
        <text:list-item text:style-override="L16">
          <text:p text:style-name="P63">Wychowankowie zobowiązani są przestrzegania do właściwego zachowania się podczas posiłku.</text:p>
        </text:list-item>
      </text:list>
      <text:list xml:id="list6220525480027707134" text:style-name="L17">
        <text:list-header>
          <text:p text:style-name="P59"/>
          <text:p text:style-name="P61"><text:span text:style-name="T14"><text:line-break/></text:span><text:span text:style-name="Strong_20_Emphasis"><text:span text:style-name="T14">POSTANOWIENIA KOŃCOWE</text:span></text:span><text:span text:style-name="T14"><text:line-break/></text:span><text:span text:style-name="T15">§ 7</text:span></text:p>
        </text:list-header>
        <text:list-item text:start-value="1">
          <text:p text:style-name="P59">Nadzór nad prawidłowym funkcjonowaniem żywienia w placówce sprawuje intendent.</text:p>
        </text:list-item>
        <text:list-item text:style-override="L18">
          <text:p text:style-name="P64">W sprawach dotyczących korzystania z wyżywienia, a nieokreślonych <text:s text:c="16"/>w niniejszym regulaminie, decyzję podejmuje dyrektor.</text:p>
        </text:list-item>
        <text:list-item text:style-override="L18">
          <text:p text:style-name="P65">Do przestrzegania postanowień niniejszego regulaminu zobowiązani są wszyscy pracownicy przedszkola i rodzice.</text:p>
        </text:list-item>
        <text:list-item text:style-override="L18">
          <text:p text:style-name="P66">Za zapoznanie pracowników i rodziców/opiekunów prawnych wychowanków <text:s text:c="13"/>z niniejszym regulaminem odpowiada dyrektor przedszkola.</text:p>
        </text:list-item>
        <text:list-item text:style-override="L18">
          <text:p text:style-name="P67">Regulamin wchodzi w życie z dniem …..........</text:p>
          <text:p text:style-name="P62"><text:soft-page-break/></text:p>
        </text:list-item>
      </text:list>
      <text:p text:style-name="P18">Załącznik <text:s/>nr 1 </text:p>
      <text:p text:style-name="P13"/>
      <text:p text:style-name="P13"/>
      <text:p text:style-name="P13"/>
      <text:p text:style-name="P13"/>
      <text:p text:style-name="P13"/>
      <text:p text:style-name="P13"/>
      <text:p text:style-name="P19">WNIOSEK DO DYREKTORA ZESPOŁU SZKOLNO – PRZEDSZKOLNEGO <text:line-break/> W KAMIEŃSKU </text:p>
      <text:p text:style-name="P22"><text:s text:c="4"/></text:p>
      <text:p text:style-name="P22"/>
      <text:p text:style-name="P22">Wnioskuję o przygotowywanie dla mojego dziecka</text:p>
      <text:p text:style-name="P15"><text:span text:style-name="T16">………………………………………………………………………………………………<text:line-break/></text:span><text:span text:style-name="T17">(imię i nazwisko dziecka) </text:span><text:span text:style-name="T16"><text:line-break/></text:span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4">specjalnych posiłków zgodnych ze wskazaniami lekarza specjalisty.</text:p>
      <text:p text:style-name="P14">Jednocześnie zobowiązuję się do dostarczania intendentowi listy produktów zakazanych w diecie mojego dziecka.</text:p>
      <text:p text:style-name="P14"/>
      <text:p text:style-name="P14"/>
      <text:p text:style-name="P14"/>
      <text:p text:style-name="P14"/>
      <text:p text:style-name="P14"/>
      <text:p text:style-name="P14"/>
      <text:p text:style-name="P17">……………………………………………</text:p>
      <text:p text:style-name="P16"><text:span text:style-name="T3"><text:s text:c="84"/>/podpis rodzica/prawnego opiekuna</text:span>/</text:p>
      <text:p text:style-name="P2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serif" svg:font-family="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2-12-28T12:02:11.74</meta:creation-date>
    <dc:date>2022-12-29T17:30:45.96</dc:date>
    <dc:creator>Iwona Kociniak</dc:creator>
    <meta:editing-duration>PT2H18M50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6" meta:paragraph-count="94" meta:word-count="1351" meta:character-count="10047"/>
  </office:meta>
</office:document-meta>
</file>