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2.397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4.632cm" style:keep-together="true" fo:keep-together="auto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6.683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4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2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76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.176cm" fo:margin-bottom="0cm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2" style:family="paragraph" style:parent-style-name="Standard">
      <style:paragraph-properties fo:margin-top="0.176cm" fo:margin-bottom="0cm" fo:line-height="150%" fo:text-align="justify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3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4" style:family="paragraph" style:parent-style-name="Standard">
      <style:paragraph-properties fo:margin-top="0.176cm" fo:margin-bottom="0cm" fo:line-height="200%" fo:text-align="center" style:justify-single-word="false"/>
    </style:style>
    <style:style style:name="P15" style:family="paragraph" style:parent-style-name="Standard">
      <style:paragraph-properties fo:margin-top="0.176cm" fo:margin-bottom="0cm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76cm" fo:margin-bottom="0.21cm" style:line-height-at-least="0.42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76cm" fo:margin-bottom="0.423cm" style:line-height-at-least="0.42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76cm" fo:margin-bottom="0.423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.176cm" fo:margin-bottom="0.423cm" style:line-height-at-least="0.42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1.249cm" fo:margin-right="0cm" fo:margin-top="0.176cm" fo:margin-bottom="0cm" fo:text-align="center" style:justify-single-word="false" fo:text-indent="0cm" style:auto-text-indent="false"/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P21" style:family="paragraph" style:parent-style-name="Standard">
      <style:paragraph-properties fo:margin-left="1.249cm" fo:margin-right="0cm" fo:margin-top="0.176cm" fo:margin-bottom="0cm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176cm" fo:margin-bottom="0.423cm" style:line-height-at-least="0.42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master-page-name="Standard">
      <style:paragraph-properties fo:margin-top="0.176cm" fo:margin-bottom="0cm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.176cm" fo:margin-bottom="0cm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25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26" style:family="paragraph" style:parent-style-name="Standard">
      <style:paragraph-properties fo:margin-top="0.176cm" fo:margin-bottom="0cm" fo:line-height="2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27" style:family="paragraph" style:parent-style-name="Standard">
      <style:paragraph-properties fo:margin-top="0.176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WWNum1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4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5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6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WWNum7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.176cm" fo:margin-bottom="0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.176cm" fo:margin-bottom="0cm" fo:line-height="2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top="0.176cm" fo:margin-bottom="0cm" fo:line-height="2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>
      <style:paragraph-properties fo:margin-top="0.176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1" style:family="paragraph" style:parent-style-name="Standard">
      <style:paragraph-properties fo:margin-top="0.176cm" fo:margin-bottom="0cm" fo:text-align="justify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42" style:family="paragraph" style:parent-style-name="Standard" style:list-style-name="WWNum2">
      <style:paragraph-properties fo:margin-top="0.176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left="1.249cm" fo:margin-right="0cm" fo:margin-top="0.176cm" fo:margin-bottom="0cm" fo:text-align="center" style:justify-single-word="false" fo:text-indent="0cm" style:auto-text-indent="false"/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P44" style:family="paragraph" style:parent-style-name="Standard">
      <style:paragraph-properties fo:margin-left="1.249cm" fo:margin-right="0cm" fo:margin-top="0.176cm" fo:margin-bottom="0cm" fo:text-align="center" style:justify-single-word="false" fo:text-indent="0cm" style:auto-text-indent="false"/>
      <style:text-properties style:font-name="Times New Roman" fo:font-size="20pt" fo:font-style="italic" fo:font-weight="bold" style:font-name-asian="Times New Roman1" style:font-size-asian="20pt" style:language-asian="pl" style:country-asian="PL" style:font-style-asian="italic" style:font-weight-asian="bold" style:font-name-complex="Times New Roman1" style:font-size-complex="20pt"/>
    </style:style>
    <style:style style:name="P45" style:family="paragraph" style:parent-style-name="Standard" style:list-style-name="WWNum3">
      <style:paragraph-properties fo:margin-top="0.176cm" fo:margin-bottom="0.21cm" fo:line-height="150%" fo:text-align="justify" style:justify-single-word="false"/>
    </style:style>
    <style:style style:name="P46" style:family="paragraph" style:parent-style-name="Standard" style:list-style-name="WWNum8">
      <style:paragraph-properties fo:margin-top="0.176cm" fo:margin-bottom="0.21cm" fo:line-height="150%" fo:text-align="justify" style:justify-single-word="false"/>
    </style:style>
    <style:style style:name="P47" style:family="paragraph" style:parent-style-name="Standard" style:list-style-name="WWNum2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 style:list-style-name="WWNum3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 style:list-style-name="WWNum8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 style:list-style-name="WWNum9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fo:margin-top="0.176cm" fo:margin-bottom="0.21cm" style:line-height-at-least="0.42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 style:list-style-name="WWNum11">
      <style:paragraph-properties fo:margin-top="0.176cm" fo:margin-bottom="0.21cm" style:line-height-at-least="0.42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top="0.176cm" fo:margin-bottom="0.21cm" style:line-height-at-least="0.42cm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" style:list-style-name="WWNum3">
      <style:paragraph-properties fo:margin-top="0.176cm" fo:margin-bottom="0.21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Standard" style:list-style-name="WWNum10">
      <style:paragraph-properties fo:margin-left="1.259cm" fo:margin-right="0cm" fo:margin-top="0.176cm" fo:margin-bottom="0.21cm" fo:line-height="150%" fo:text-align="justify" style:justify-single-word="false" fo:text-indent="-0.63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Standard">
      <style:paragraph-properties fo:margin-left="5.001cm" fo:margin-right="0cm" fo:margin-top="0.176cm" fo:margin-bottom="0cm" fo:line-height="200%" fo:text-align="center" style:justify-single-word="false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8" style:family="paragraph" style:parent-style-name="List_20_Paragraph" style:list-style-name="WWNum2">
      <style:paragraph-properties fo:margin-top="0.176cm" fo:margin-bottom="0.21cm" fo:line-height="150%" fo:text-align="justify" style:justify-single-word="false"/>
    </style:style>
    <style:style style:name="P59" style:family="paragraph" style:parent-style-name="List_20_Paragraph" style:list-style-name="WWNum16">
      <style:paragraph-properties fo:margin-top="0.176cm" fo:margin-bottom="0.21cm" fo:line-height="150%" fo:text-align="justify" style:justify-single-word="false"/>
    </style:style>
    <style:style style:name="P60" style:family="paragraph" style:parent-style-name="List_20_Paragraph" style:list-style-name="WWNum2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1" style:family="paragraph" style:parent-style-name="List_20_Paragraph" style:list-style-name="WWNum12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List_20_Paragraph" style:list-style-name="WWNum14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List_20_Paragraph" style:list-style-name="WWNum16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4" style:family="paragraph" style:parent-style-name="List_20_Paragraph" style:list-style-name="WWNum17">
      <style:paragraph-properties fo:margin-top="0.176cm" fo:margin-bottom="0.21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5" style:family="paragraph" style:parent-style-name="List_20_Paragraph" style:list-style-name="WWNum2">
      <style:paragraph-properties fo:margin-top="0.176cm" fo:margin-bottom="0.21cm" fo:line-height="150%" fo:text-align="justify" style:justify-single-word="false"/>
      <style:text-properties style:use-window-font-color="true"/>
    </style:style>
    <style:style style:name="P66" style:family="paragraph" style:parent-style-name="List_20_Paragraph" style:list-style-name="WWNum2">
      <style:paragraph-properties fo:margin-top="0.176cm" fo:margin-bottom="0.21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List_20_Paragraph" style:list-style-name="WWNum13">
      <style:paragraph-properties fo:margin-top="0.176cm" fo:margin-bottom="0.21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List_20_Paragraph" style:list-style-name="WWNum14">
      <style:paragraph-properties fo:margin-top="0.176cm" fo:margin-bottom="0.21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List_20_Paragraph" style:list-style-name="WWNum15">
      <style:paragraph-properties fo:margin-top="0.176cm" fo:margin-bottom="0.21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List_20_Paragraph" style:list-style-name="WWNum2">
      <style:paragraph-properties fo:margin-top="0.176cm" fo:margin-bottom="0.21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List_20_Paragraph" style:list-style-name="WWNum18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List_20_Paragraph" style:list-style-name="WWNum19">
      <style:paragraph-properties fo:margin-top="0.176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3" style:family="paragraph" style:parent-style-name="List_20_Paragraph" style:list-style-name="WWNum20">
      <style:paragraph-properties fo:margin-top="0.176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REGULAMIN WYCIECZEK I SPACERÓW <text:s/></text:p>
      <text:p text:style-name="P44"><text:s text:c="7"/>Publiczne Przedszkole w Kamieńsku <text:s text:c="14"/></text:p>
      <text:p text:style-name="P20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Podstawa prawna :</text:p>
      <text:p text:style-name="P11"/>
      <text:list xml:id="list4026749244162273779" text:style-name="WWNum1">
        <text:list-item>
          <text:p text:style-name="P29">Ustawa z dnia 14 grudnia 2016 r. Prawo Oświatowe (Dz. U. z 2018r., poz. 996). </text:p>
        </text:list-item>
        <text:list-item>
          <text:p text:style-name="P29">Rozporządzenie Ministra Edukacji Narodowej i Sportu z dnia 25 maja 2018 r. <text:s text:c="19"/>w sprawie warunków i sposobu organizowania przez publiczne przedszkola, szkoły <text:s text:c="17"/>i placówki krajoznawstwa i turystyki (Dz. U. z 2018 r. poz. 1055).</text:p>
        </text:list-item>
        <text:list-item>
          <text:p text:style-name="P29">Rozporządzenie Ministra Edukacji Narodowej i Sportu z 31 grudnia 2002 r. w sprawie bezpieczeństwa i higieny w publicznych i niepublicznych szkołach i placówkach (Dz. U. z 2003 r. poz. 69 ze zmianami).</text:p>
        </text:list-item>
        <text:list-item>
          <text:p text:style-name="P29">Statut Przedszkola </text:p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ZASADY OGÓLNE</text:p>
      <text:p text:style-name="P4"/>
      <text:list xml:id="list1248914973098378022" text:style-name="WWNum2">
        <text:list-item>
          <text:p text:style-name="P42">Organizatorem spacerów i wycieczek jest Publiczne Przedszkole w Kamieńsku przy współpracy z Radą Rodziców.</text:p>
        </text:list-item>
        <text:list-item>
          <text:p text:style-name="P47">Przedszkole w swej działalności jest jednostką inicjującą i organizującą działalność <text:s text:c="10"/>w zakresie krajoznawstwa i turystyki.</text:p>
        </text:list-item>
        <text:list-item>
          <text:p text:style-name="P60">W zorganizowaniu wycieczki, przedszkole może współdziałać ze stowarzyszeniami <text:s text:c="11"/>i innymi podmiotami, których przedmiotem działalności jest krajoznawstwo <text:s text:c="23"/>i turystyka.</text:p>
        </text:list-item>
        <text:list-item>
          <text:p text:style-name="P60">O organizacji i programie wycieczki powinny decydować różnorakie kryteria, w tym:</text:p>
        </text:list-item>
      </text:list>
      <text:list xml:id="list559006515087765392" text:style-name="WWNum12">
        <text:list-item>
          <text:p text:style-name="P61">wiek uczestników,</text:p>
        </text:list-item>
        <text:list-item>
          <text:p text:style-name="P61">zainteresowania i potrzeby przedszkolaków,</text:p>
        </text:list-item>
        <text:list-item>
          <text:p text:style-name="P61">sprawność fizyczna, stan zdrowia,</text:p>
        </text:list-item>
        <text:list-item>
          <text:p text:style-name="P61">stopień przygotowania do pokonywania trudności,</text:p>
        </text:list-item>
      </text:list>
      <text:list xml:id="list37357733" text:continue-list="list1248914973098378022" text:style-name="WWNum2">
        <text:list-item>
          <text:p text:style-name="P66">Formy wycieczek organizowanych przez przedszkole:</text:p>
          <text:list>
            <text:list-item>
              <text:p text:style-name="P66">spacery po najbliższej okolicy (bez korzystania ze środków lokomocji), </text:p>
            </text:list-item>
            <text:list-item>
              <text:p text:style-name="P66">krótkie wycieczki – jednodniowe, kilkugodzinne (z korzystaniem ze środków lokomocji,</text:p>
            </text:list-item>
          </text:list>
        </text:list-item>
      </text:list>
      <text:list xml:id="list4668831927756066712" text:style-name="WWNum13">
        <text:list-item>
          <text:p text:style-name="P67">wycieczki przedmiotowe - <text:s/>inicjowane i realizowane przez nauczycieli <text:s/>w celu uzupełnienia programu wychowania przedszkolnego,</text:p>
        </text:list-item>
        <text:list-item>
          <text:p text:style-name="P67">wycieczki turystyczno – krajoznawcze mające na celu wrażliwienie dziecka na kontakt ze środowiskiem przyrodniczym.</text:p>
        </text:list-item>
      </text:list>
      <text:list xml:id="list37338380" text:continue-list="list37357733" text:style-name="WWNum2">
        <text:list-item>
          <text:p text:style-name="P65"><text:span text:style-name="T1">Uczniowie niepełnosprawni, o ile nie ma przeciwwskazań zdrowotnych, mogą brać udział w wycieczkach, a organizatorzy tych wycieczek powinni zapewnić im warunki odpowiednie do specyficznych potrzeb wynikających z rodzaju i stopnia niepełnosprawności</text:span><text:span text:style-name="T1">. </text:span></text:p>
        </text:list-item>
        <text:list-item>
          <text:p text:style-name="P66">Przed każdorazowym wyjściem z przedszkola na spacery, wycieczki piesze, należy poinformować o tym dyrektora szkoły <text:s/>i wpisać się do zeszytu wyjść na spacery <text:line-break/>i wycieczki.</text:p>
        </text:list-item>
      </text:list>
      <text:list xml:id="list4874265607425105946" text:style-name="WWNum14">
        <text:list-item>
          <text:p text:style-name="P68"><text:soft-page-break/>Notatka w zeszycie wyjść musi zawierać cel, datę, grupę, liczbę dzieci, godzinę wyjścia, planowany powrót i podpis nauczyciela.</text:p>
        </text:list-item>
      </text:list>
      <text:list xml:id="list37355815" text:continue-list="list37338380" text:style-name="WWNum2">
        <text:list-item>
          <text:p text:style-name="P58"><text:span text:style-name="T4">Harmonogram wycieczek na dany rok szkolny stanowi załączni</text:span><text:span text:style-name="T3">k do niniejszego regulaminu.</text:span></text:p>
        </text:list-item>
        <text:list-item>
          <text:p text:style-name="P60">Dokumentacja wycieczki zawiera :</text:p>
        </text:list-item>
      </text:list>
      <text:list xml:id="list37338129" text:continue-list="list4874265607425105946" text:style-name="WWNum14">
        <text:list-item>
          <text:p text:style-name="P62">kartę wycieczki,</text:p>
        </text:list-item>
        <text:list-item>
          <text:p text:style-name="P62">listę uczestników,</text:p>
        </text:list-item>
        <text:list-item>
          <text:p text:style-name="P62">pisemne zgody rodziców/prawnych opiekunów,</text:p>
        </text:list-item>
        <text:list-item>
          <text:p text:style-name="P62">rozliczenie finansowe.</text:p>
        </text:list-item>
      </text:list>
      <text:list xml:id="list37336076" text:continue-list="list37355815" text:style-name="WWNum2">
        <text:list-item>
          <text:p text:style-name="P58"><text:span text:style-name="T3">Program wycieczki organizowanej przez szkołę, jej cel, termin, liczbę uczestników, imię i </text:span><text:span text:style-name="T1">nazwisko kierownika oraz liczbę opiekunów zawiera karta wycieczki, którą zatwierdza dyrektor/wicedyrektor szkoły. </text:span></text:p>
        </text:list-item>
        <text:list-item>
          <text:p text:style-name="P66">Wzór karty wycieczki stanowi załącznik nr 1 do niniejszego regulaminu. </text:p>
        </text:list-item>
        <text:list-item>
          <text:p text:style-name="P70">Do karty wycieczki dołącza się listę uczestników wycieczki, zawierającą imię <text:s text:c="21"/>i nazwisko ucznia oraz numer telefonu rodzica lub rodziców ucznia. Listę uczniów podpisuje dyrektor/wicedyrektor szkoły.</text:p>
        </text:list-item>
        <text:list-item>
          <text:p text:style-name="P66">Wzór listy uczestników wycieczki stanowi załącznik nr 2 do niniejszego regulaminu.</text:p>
        </text:list-item>
        <text:list-item>
          <text:p text:style-name="P66">Zgoda rodziców/prawnych opiekunów na wycieczkę stanowi załącznik nr 3 do niniejszego regulaminu.</text:p>
        </text:list-item>
        <text:list-item>
          <text:p text:style-name="P66">Uczestnicy wycieczek to:</text:p>
        </text:list-item>
      </text:list>
      <text:list xml:id="list1243223098201423396" text:style-name="WWNum15">
        <text:list-item>
          <text:p text:style-name="P69">dzieci,</text:p>
        </text:list-item>
        <text:list-item>
          <text:p text:style-name="P69">opiekunowie ( wg obowiązujących przepisów)- w przypadku dzieci do 10.roku życia liczba uczestników pozostających pod opieką jednego wychowawcy nie może przekraczać 15.</text:p>
        </text:list-item>
      </text:list>
      <text:list xml:id="list37344927" text:continue-list="list37336076" text:style-name="WWNum2">
        <text:list-item>
          <text:p text:style-name="P66">Wycieczki mogą być finansowane ze środków:</text:p>
        </text:list-item>
      </text:list>
      <text:list xml:id="list3461340317785077117" text:style-name="WWNum16">
        <text:list-item>
          <text:p text:style-name="P59"><text:span text:style-name="T4">pocho</text:span><text:span text:style-name="T3">dzących od rodziców dzieci biorących udział w wycieczce,</text:span></text:p>
        </text:list-item>
        <text:list-item>
          <text:p text:style-name="P63">przekazanych przez Radę Rodziców,</text:p>
        </text:list-item>
        <text:list-item>
          <text:p text:style-name="P63">przekazanych przez osoby prawne i fizyczne.</text:p>
        </text:list-item>
      </text:list>
      <text:list xml:id="list37355852" text:continue-list="list37344927" text:style-name="WWNum2">
        <text:list-item>
          <text:p text:style-name="P60"><text:soft-page-break/>Wyżywienie w czasie wycieczki zapewnia organizator. </text:p>
        </text:list-item>
        <text:list-item>
          <text:p text:style-name="P60">Udział dzieci w wycieczkach krajoznawczo-turystycznych (dotyczy wycieczek całodziennych) wymaga zgody ich przedstawicieli ustawowych (rodzice, prawni opiekunowie). </text:p>
        </text:list-item>
        <text:list-item>
          <text:p text:style-name="P60">Uczestnicy spacerów i wycieczek są ubezpieczeni od następstw nieszczęśliwych wypadków.</text:p>
        </text:list-item>
        <text:list-item>
          <text:p text:style-name="P60">Organizując spacery i wycieczki:</text:p>
        </text:list-item>
      </text:list>
      <text:list xml:id="list6286430694848017868" text:style-name="WWNum17">
        <text:list-item>
          <text:p text:style-name="P64">zapoznajemy dzieci z miejscem i celem spaceru bądź wycieczki, aby ich obserwacje i działania były świadome,</text:p>
        </text:list-item>
        <text:list-item>
          <text:p text:style-name="P64">nie dopuszczamy do nadmiernego zmęczenia fizycznego,</text:p>
        </text:list-item>
        <text:list-item>
          <text:p text:style-name="P64">przestrzegamy norm kulturalnego zachowania się w stosunku do współuczestników wycieczki,</text:p>
        </text:list-item>
        <text:list-item>
          <text:p text:style-name="P64">przestrzegamy wspólnie wypracowanych reguł zapewniających bezpieczeństwo,</text:p>
        </text:list-item>
        <text:list-item>
          <text:p text:style-name="P64">współdziałanie i przyjemny nastrój, które wpływają na nasze doznania psychiczne estetyczne,</text:p>
        </text:list-item>
        <text:list-item>
          <text:p text:style-name="P64">dbamy o właściwy dobór ubioru dzieci do warunków atmosferycznych,</text:p>
        </text:list-item>
        <text:list-item>
          <text:p text:style-name="P64">zapewniamy pełne bezpieczeństwo, a w określonych sytuacjach dajemy dzieciom kontrolowane poczucie swobody,</text:p>
        </text:list-item>
        <text:list-item>
          <text:p text:style-name="P64">zapewniamy właściwą organizację, tak aby osiągnąć zamierzone cele edukacyjne,</text:p>
        </text:list-item>
        <text:list-item>
          <text:p text:style-name="P64">upowszechniamy różnorodne formy aktywnego wypoczynku.</text:p>
        </text:list-item>
      </text:list>
      <text:list xml:id="list37352522" text:continue-list="list37355852" text:style-name="WWNum2">
        <text:list-item>
          <text:p text:style-name="P66">Za nieprzestrzeganie przez wychowanków regulaminu wycieczek i wynikające z tego szkody materialne odpowiedzialność finansową ponoszą rodzice/prawni opiekunowie. </text:p>
        </text:list-item>
      </text:list>
      <text:p text:style-name="P18"/>
      <text:p text:style-name="P15"/>
      <text:p text:style-name="P4"/>
      <text:p text:style-name="P4"/>
      <text:p text:style-name="P4"/>
      <text:p text:style-name="P13"><text:soft-page-break/>ZADANIA DYREKTORA PRZEDSZKOLA</text:p>
      <text:p text:style-name="P4"/>
      <text:list xml:id="list1137984456966687854" text:style-name="WWNum3">
        <text:list-item>
          <text:p text:style-name="P48">Dyrektor czuwa nad prawidłową organizacją spaceru lub wycieczki.</text:p>
        </text:list-item>
        <text:list-item>
          <text:p text:style-name="P45"><text:span text:style-name="T3">Wy</text:span><text:span text:style-name="T4">znacza kierownika wycieczki spośród pracowników pedagogicznych przedszkola.</text:span></text:p>
        </text:list-item>
        <text:list-item>
          <text:p text:style-name="P54">W zależności od celu i programu wycieczki dyrektor może wyznaczyć opiekuna wycieczki niebędącego pracownikiem pedagogicznym przedszkola.</text:p>
        </text:list-item>
        <text:list-item>
          <text:p text:style-name="P54">Dyrektor szkoły może wyrazić zgodę na łączenie funkcji kierownika i opiekuna wycieczki.</text:p>
        </text:list-item>
        <text:list-item>
          <text:p text:style-name="P45"><text:span text:style-name="T4">Gromadzi do</text:span><text:span text:style-name="T3">kumentację wycieczki (karta wycieczki, lista uczestników, oświadczenia opiekunów wycieczki, zgoda rodzica lub opiekuna).</text:span></text:p>
        </text:list-item>
        <text:list-item>
          <text:p text:style-name="P48">Organizuje transport i wyżywienie.</text:p>
        </text:list-item>
      </text:list>
      <text:p text:style-name="P4"/>
      <text:p text:style-name="P4"/>
      <text:p text:style-name="P13">ZADANIE KIEROWNIKA WYCIECZKI</text:p>
      <text:p text:style-name="P13"/>
      <text:p text:style-name="P4"/>
      <text:list xml:id="list8217561857722190690" text:style-name="WWNum4">
        <text:list-item>
          <text:p text:style-name="P30">Opracowuje program i regulamin wycieczki.</text:p>
        </text:list-item>
        <text:list-item>
          <text:p text:style-name="P30">Zapoznaje uczniów, rodziców i opiekunów wycieczki z programem i regulaminem wycieczki oraz informuje ich celu i trasie wycieczki.</text:p>
        </text:list-item>
        <text:list-item>
          <text:p text:style-name="P30">Zapewnia warunki do pełnej realizacji programu wycieczki i przestrzegania jej regulaminu oraz sprawuje nadzór w tym zakresie.</text:p>
        </text:list-item>
        <text:list-item>
          <text:p text:style-name="P30">Zapoznaje uczniów i opiekunów wycieczki z zasadami bezpieczeństwa oraz zapewnia warunki do ich przestrzegania.</text:p>
        </text:list-item>
        <text:list-item>
          <text:p text:style-name="P30">Określa zadania opiekunów wycieczki w zakresie realizacji programu wycieczki oraz zapewnienia opieki i bezpieczeństwa uczniom.</text:p>
        </text:list-item>
        <text:list-item>
          <text:p text:style-name="P30">Nadzoruje zaopatrzenie uczniów i opiekunów wycieczki w odpowiedni sprzęt, wyposażenie oraz apteczkę pierwszej pomocy.</text:p>
        </text:list-item>
        <text:list-item>
          <text:p text:style-name="P30">Organizuje i nadzoruje transport, wyżywienie dla uczniów i opiekunów wycieczki.</text:p>
        </text:list-item>
        <text:list-item>
          <text:p text:style-name="P30">Dokonuje podziału zadań wśród uczestników.</text:p>
        </text:list-item>
        <text:list-item>
          <text:p text:style-name="P30">Dysponuje środkami finansowymi przeznaczonymi na organizację wycieczki.</text:p>
        </text:list-item>
        <text:list-item>
          <text:p text:style-name="P30"><text:soft-page-break/>Dokonuje podsumowania, oceny i rozliczenia finansowego wycieczki po jej zakończeniu i informuje o tym dyrektora szkoły i rodziców, w formie i terminie przyjętych w przedszkolu.</text:p>
        </text:list-item>
        <text:list-item>
          <text:p text:style-name="P30">W sekretariacie przedszkola zostawia:</text:p>
        </text:list-item>
      </text:list>
      <text:list xml:id="list6782928704191974854" text:style-name="WWNum18">
        <text:list-item>
          <text:p text:style-name="P71">kartę wycieczki,</text:p>
        </text:list-item>
        <text:list-item>
          <text:p text:style-name="P71">pisemne zgody rodziców/prawnych opiekunów,</text:p>
        </text:list-item>
        <text:list-item>
          <text:p text:style-name="P71">listę uczestników wycieczki.</text:p>
        </text:list-item>
      </text:list>
      <text:list xml:id="list4653461348612606939" text:style-name="WWNum5">
        <text:list-item>
          <text:p text:style-name="P31">Zabiera ze sobą:</text:p>
        </text:list-item>
      </text:list>
      <text:list xml:id="list7355300790785655708" text:style-name="WWNum19">
        <text:list-item>
          <text:p text:style-name="P72">kserokopię karty wycieczki,</text:p>
        </text:list-item>
        <text:list-item>
          <text:p text:style-name="P72">listę uczestników wycieczki,</text:p>
        </text:list-item>
        <text:list-item>
          <text:p text:style-name="P72">kontakty do rodziców/prawnych opiekunów</text:p>
        </text:list-item>
      </text:list>
      <text:p text:style-name="P5"/>
      <text:p text:style-name="P13">ZADANIE OPIEKUNA WYCIECZKI</text:p>
      <text:p text:style-name="P4"/>
      <text:list xml:id="list1588522713798659192" text:style-name="WWNum6">
        <text:list-item>
          <text:p text:style-name="P32">Opiekun wycieczki sprawuje opiekę nad powierzonymi mu uczniami.</text:p>
        </text:list-item>
        <text:list-item>
          <text:p text:style-name="P32">Współdziała z kierownikiem wycieczki w zakresie realizacji programu wycieczki <text:s text:c="17"/>i przestrzegania jej regulaminu.</text:p>
        </text:list-item>
        <text:list-item>
          <text:p text:style-name="P32">Sprawuje nadzór nad przestrzeganiem regulaminu wycieczki przez uczniów, <text:s text:c="22"/>ze szczególnym uwzględnieniem zasad bezpieczeństwa.</text:p>
        </text:list-item>
        <text:list-item>
          <text:p text:style-name="P32">Nadzoruje wykonywanie zadań przydzielonych dzieciom.</text:p>
        </text:list-item>
        <text:list-item>
          <text:p text:style-name="P32">Wykonuje inne zadania zlecone przez kierownika wycieczki.</text:p>
        </text:list-item>
      </text:list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ZADANIA DZIECI – UCZESTNIKÓW WYCIECZKI</text:p>
      <text:p text:style-name="P10"/>
      <text:list xml:id="list5374643387980155182" text:style-name="WWNum7">
        <text:list-item>
          <text:p text:style-name="P33">Biorą czynny udział w przygotowaniach do wycieczki.</text:p>
        </text:list-item>
        <text:list-item>
          <text:p text:style-name="P33">Przestrzegają zasad zawartych wcześniej z opiekunami.</text:p>
        </text:list-item>
        <text:list-item>
          <text:p text:style-name="P33">Przestrzegają ustalonych zasad bezpieczeństwa i dyscypliny.</text:p>
        </text:list-item>
        <text:list-item>
          <text:p text:style-name="P33">Rodzice i dzieci sygnalizują wszelkie potrzeby i dolegliwości.</text:p>
        </text:list-item>
      </text:list>
      <text:p text:style-name="P5"/>
      <text:p text:style-name="P4"/>
      <text:p text:style-name="P13">ZASADY BEZPIECZEŃSTWA PODCZAS SPACERÓW I WYCIECZEK</text:p>
      <text:p text:style-name="P12"/>
      <text:list xml:id="list336809364228251172" text:style-name="WWNum8">
        <text:list-item>
          <text:p text:style-name="P46"><text:span text:style-name="T3">Osobami odpowiedzialnymi za bezpieczeństwo przedszkolaków podczas wycieczek są: kierownik wycieczki oraz opiekunowi grup. Zasada ta dotyczy także rodziców wspomagających organizatora w zapewnieniu opieki. </text:span><text:span text:style-name="T4">W przypadku wycieczek, <text:s text:c="13"/>w których uczestniczą wszyscy rodzice w drodze umowy, odpowiedzialność za bezpieczeństwo dziecka ponosi jego rodzic.</text:span></text:p>
        </text:list-item>
        <text:list-item>
          <text:p text:style-name="P49">Miejscem zbiórki przedszkolaków (rozpoczynającym i kończącym) jest parking przed przedszkolem. Po zakończonej wycieczce przedszkolaki udają się do domu wyłącznie pod opieką rodziców.</text:p>
        </text:list-item>
        <text:list-item>
          <text:p text:style-name="P49">W czasie przygotowań do wycieczki jej kierownik powinien poznać uczestników <text:s text:c="11"/>(w tym pozostałych opiekunów) z zasadami bezpieczeństwa obowiązującymi podczas wyjazdu i warunkami ich przestrzegania.</text:p>
        </text:list-item>
      </text:list>
      <text:list xml:id="list4492280658784748539" text:style-name="WWNum9">
        <text:list-item>
          <text:p text:style-name="P50">Zabronione jest prowadzenie wycieczek z dziećmi podczas burzy, śnieżycy, gołoledzi i silnych wiatrów.</text:p>
        </text:list-item>
        <text:list-item>
          <text:p text:style-name="P50">Długość i tempo wycieczki należy dostosować do możliwości dzieci.</text:p>
        </text:list-item>
      </text:list>
      <text:p text:style-name="P22"/>
      <text:p text:style-name="P13">POSTANOWIENIA KOŃCOWE</text:p>
      <text:p text:style-name="P13"/>
      <text:list xml:id="list4550446627755978687" text:style-name="WWNum10">
        <text:list-item>
          <text:p text:style-name="P55">Sprawy nieuregulowane niniejszymi zasadami rozstrzyga się na podstawię Statutu Przedszkola oraz innych przepisów wyższego rzędu.</text:p>
        </text:list-item>
      </text:list>
      <text:p text:style-name="P19"/>
      <text:p text:style-name="P22"><text:soft-page-break/></text:p>
      <text:p text:style-name="P51">Załączniki </text:p>
      <text:list xml:id="list3951808891075305111" text:style-name="WWNum11">
        <text:list-item>
          <text:p text:style-name="P52">Karta wycieczki – wzór.</text:p>
        </text:list-item>
        <text:list-item>
          <text:p text:style-name="P52">Lista uczestników wycieczki – wzór.</text:p>
        </text:list-item>
        <text:list-item>
          <text:p text:style-name="P52">Zgoda rodziców /prawnych opiekunów na udział w wycieczce – wzór.</text:p>
        </text:list-item>
      </text:list>
      <text:p text:style-name="P17"/>
      <text:p text:style-name="P17"/>
      <text:p text:style-name="P53">Niniejszy regulamin wchodzi w życie z dniem ….........................., a traci moc dotychczas obowiązujący .</text:p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.1 </text:p>
      <text:p text:style-name="P4"/>
      <text:p text:style-name="P39">KARTA WYCIECZKI </text:p>
      <text:p text:style-name="P6"/>
      <text:p text:style-name="P4">Nazwa i adres przedszkola: ……………………………………………………………………..</text:p>
      <text:p text:style-name="P28">Cel wycieczki:………………………………………………………………………………….. ………………………………………………………………………………………………… </text:p>
      <text:p text:style-name="P4">Miasto/trasa wycieczki:……………………………………………………………………….. </text:p>
      <text:p text:style-name="P4">Termin: .....................................................................................................................................</text:p>
      <text:p text:style-name="P4">Numer telefonu kierownika wycieczki: ..................................................................................</text:p>
      <text:p text:style-name="P4">Liczba uczniów: .................., w tym uczniów niepełnosprawnych: .........................................</text:p>
      <text:p text:style-name="P4">Grupa: ......................................................................................................................................</text:p>
      <text:p text:style-name="P4">Liczba opiekunów wycieczki: ................................................................................................</text:p>
      <text:p text:style-name="P4">Środek transportu: ...................................................................................................................</text:p>
      <text:p text:style-name="P10"/>
      <text:p text:style-name="P10">Program wycieczk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Data, godzina wyjazdu oraz powrotu </text:p>
            <text:p text:style-name="P6"/>
          </table:table-cell>
          <table:table-cell table:style-name="Tabela1.A1" office:value-type="string">
            <text:p text:style-name="P6">Długość trasy w kilometrach</text:p>
          </table:table-cell>
          <table:table-cell table:style-name="Tabela1.A1" office:value-type="string">
            <text:p text:style-name="P6">Miejscowość docelowa <text:s text:c="12"/>i trasa powrotna</text:p>
          </table:table-cell>
          <table:table-cell table:style-name="Tabela1.A1" office:value-type="string">
            <text:p text:style-name="P6">Szczegółowy program wycieczki od wyjazdu do powrotu</text:p>
          </table:table-cell>
          <table:table-cell table:style-name="Tabela1.A1" office:value-type="string">
            <text:p text:style-name="P6">Adres miejsca noclegowego <text:s text:c="23"/>i żywieniowego oraz przystanki <text:s text:c="13"/>i miejsca żywienia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</table:table-row>
      </table:table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OŚWIADCZENIE </text:p>
      <text:p text:style-name="P41">Zobowiązuję się do przestrzegania przepisów dotyczących bezpieczeństwa w czasie wycieczki.</text:p>
      <text:p text:style-name="P6"/>
      <text:p text:style-name="P4">Kierownik wycieczki <text:s text:c="63"/>Opiekunowie wycieczki </text:p>
      <text:list xml:id="list482818589938258001" text:style-name="WWNum20">
        <text:list-item>
          <text:p text:style-name="P73">…………………………………</text:p>
        </text:list-item>
        <text:list-item>
          <text:p text:style-name="P73">………………………………....</text:p>
        </text:list-item>
        <text:list-item>
          <text:p text:style-name="P73">…………………………………</text:p>
        </text:list-item>
        <text:list-item>
          <text:p text:style-name="P73">…………………………………</text:p>
        </text:list-item>
        <text:list-item>
          <text:p text:style-name="P73">………………………………...</text:p>
        </text:list-item>
      </text:list>
      <text:p text:style-name="P6"/>
      <text:p text:style-name="P10">ZATWIERDZAM </text:p>
      <text:p text:style-name="P10">............................................................ </text:p>
      <text:p text:style-name="P6">(data i podpis dyrektora przedszkola)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2</text:p>
      <text:p text:style-name="P4"/>
      <text:p text:style-name="P10">Lista uczestników wycieczki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Imię i nazwisko dziecka</text:p>
          </table:table-cell>
          <table:table-cell table:style-name="Tabela2.A1" office:value-type="string">
            <text:p text:style-name="P10">Numery telefonów do rodziców</text:p>
          </table:table-cell>
          <table:table-cell table:style-name="Tabela2.A1" office:value-type="string">
            <text:p text:style-name="P10">Uwagi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7"><text:soft-page-break/>Załącznik nr.3 </text:p>
      <text:p text:style-name="P8"/>
      <text:p text:style-name="P26">Zgoda na udział dziecka w wycieczce</text:p>
      <text:p text:style-name="P8"/>
      <text:p text:style-name="P6">………………………………………………………………………………………</text:p>
      <text:p text:style-name="P8">( imię i nazwisko rodziców, prawnych opiekunów)</text:p>
      <text:p text:style-name="P7"/>
      <text:p text:style-name="P37">Wyrażam zgodę na udział mojego dziecka…………………………………………………… w wycieczce do ……….………………………………………….., która odbędzie się <text:line-break/>w terminie …………………………………………………………………………………… .</text:p>
      <text:p text:style-name="P14"><text:span text:style-name="T1"><text:line-break/></text:span><text:span text:style-name="T2">Wyrażam zgodę na podejmowanie decyzji przez kierownika lub opiekunów <text:s text:c="2"/>w przypadku zagrożenia zdrowia lub życia mojego dziecka, w czasie wycieczki. Jednocześnie oświadczam, że nie ma przeciwwskazań zdrowotnych do udziału mojego dziecka w wycieczce, której program i regulamin poznałem.</text:span></text:p>
      <text:p text:style-name="P9"/>
      <text:p text:style-name="P9"/>
      <text:p text:style-name="P9">……………………………………………………………</text:p>
      <text:p text:style-name="P56">(data i podpis rodziców, prawnych opiekunów)</text:p>
      <text:p text:style-name="P8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espół Szkolno-Przedszkolny w Kamieńsku</text:p>
        <text:p text:style-name="MP2">Publiczne Przedszkole w Kamieńsku</text:p>
      </style:header>
      <style:header-left>
        <text:p text:style-name="Header"/>
      </style:header-left>
      <style:footer>
        <text:p text:style-name="MP3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wona Kociniak</dc:creator>
    <meta:editing-cycles>4</meta:editing-cycles>
    <meta:creation-date>2018-09-20T16:27:00</meta:creation-date>
    <dc:date>2023-05-18T17:10:11.56</dc:date>
    <meta:editing-duration>PT1M10S</meta:editing-duration>
    <meta:generator>OpenOffice/4.1.3$Win32 OpenOffice.org_project/413m1$Build-9783</meta:generator>
    <meta:document-statistic meta:table-count="2" meta:image-count="0" meta:object-count="0" meta:page-count="13" meta:paragraph-count="151" meta:word-count="1361" meta:character-count="11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