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531cm" style:rel-column-width="868*"/>
    </style:style>
    <style:style style:name="Tabela1.B" style:family="table-column">
      <style:table-column-properties style:column-width="6.967cm" style:rel-column-width="3950*"/>
    </style:style>
    <style:style style:name="Tabela1.C" style:family="table-column">
      <style:table-column-properties style:column-width="5.036cm" style:rel-column-width="2855*"/>
    </style:style>
    <style:style style:name="Tabela1.D" style:family="table-column">
      <style:table-column-properties style:column-width="3.466cm" style:rel-column-width="1965*"/>
    </style:style>
    <style:style style:name="Tabe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1.D1" style:family="table-cell">
      <style:table-cell-properties fo:background-color="#cccccc" fo:padding="0.097cm" fo:border="0.002cm solid #000000">
        <style:background-image/>
      </style:table-cell-properties>
    </style:style>
    <style:style style:name="Tabela1.A2" style:family="table-cell" style:data-style-name="N36">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tyle="italic" style:font-style-asian="italic" style:font-style-complex="italic"/>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line-height="150%" fo:text-align="justify" style:justify-single-word="false"/>
      <style:text-properties fo:color="#f7931d"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color="#f7931d" style:font-name="Times New Roman" fo:font-size="14pt" fo:font-weight="normal" style:font-size-asian="14pt" style:font-weight-asian="normal" style:font-size-complex="14pt" style:font-weight-complex="normal"/>
    </style:style>
    <style:style style:name="P11" style:family="paragraph" style:parent-style-name="Standard">
      <style:text-properties style:font-name="Times New Roman" fo:font-size="14pt" fo:font-weight="normal" style:font-size-asian="14pt" style:font-weight-asian="normal" style:font-size-complex="14pt" style:font-weight-complex="normal"/>
    </style:style>
    <style:style style:name="P12" style:family="paragraph" style:parent-style-name="Standard">
      <style:paragraph-properties fo:line-height="150%"/>
      <style:text-properties style:font-name="Times New Roman" fo:font-size="14pt" fo:font-weight="normal" style:font-size-asian="14pt" style:font-weight-asian="normal" style:font-size-complex="14pt" style:font-weight-complex="normal"/>
    </style:style>
    <style:style style:name="P13" style:family="paragraph" style:parent-style-name="Standard">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line-height="150%" fo:text-align="justify" style:justify-single-word="false"/>
      <style:text-properties fo:color="#231f20" style:font-name="Times New Roman" fo:font-size="14pt" style:font-size-asian="14pt" style:font-size-complex="14pt"/>
    </style:style>
    <style:style style:name="P15" style:family="paragraph" style:parent-style-name="Standard">
      <style:paragraph-properties fo:line-height="150%" fo:text-align="justify" style:justify-single-word="false"/>
      <style:text-properties fo:color="#231f20" style:font-name="Times New Roman" fo:font-size="14pt" fo:font-weight="normal" style:font-size-asian="14pt" style:font-weight-asian="normal" style:font-size-complex="14pt" style:font-weight-complex="normal"/>
    </style:style>
    <style:style style:name="P16" style:family="paragraph" style:parent-style-name="Standard" style:master-page-name="">
      <style:paragraph-properties fo:margin-left="1.205cm" fo:margin-right="0cm" fo:line-height="150%" fo:text-align="justify" style:justify-single-word="false" fo:text-indent="0cm" style:auto-text-indent="false" style:page-number="auto"/>
    </style:style>
    <style:style style:name="P17" style:family="paragraph" style:parent-style-name="Standard" style:master-page-name="">
      <style:paragraph-properties fo:margin-left="0.586cm" fo:margin-right="0cm" fo:line-height="150%" fo:text-align="justify" style:justify-single-word="false" fo:text-indent="0cm" style:auto-text-indent="false" style:page-number="auto"/>
    </style:style>
    <style:style style:name="P18" style:family="paragraph" style:parent-style-name="Text_20_body" style:master-page-name="">
      <style:paragraph-properties fo:margin-left="0.64cm" fo:margin-right="0cm" fo:margin-top="0cm" fo:margin-bottom="0.212cm" fo:line-height="150%" fo:text-align="start" style:justify-single-word="false" fo:text-indent="0cm" style:auto-text-indent="false" style:page-number="auto"/>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Table_20_Contents">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22" style:family="paragraph" style:parent-style-name="Table_20_Contents">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23" style:family="paragraph" style:parent-style-name="Table_20_Contents">
      <style:paragraph-properties fo:text-align="start" style:justify-single-word="false"/>
    </style:style>
    <style:style style:name="P24" style:family="paragraph" style:parent-style-name="Standard">
      <style:paragraph-properties fo:margin-left="0.612cm" fo:margin-right="0cm" fo:line-height="150%" fo:text-align="justify" style:justify-single-word="false" fo:text-indent="0cm" style:auto-text-indent="false"/>
      <style:text-properties fo:color="#231f20" style:font-name="Times New Roman" fo:font-size="14pt" fo:font-weight="bold" style:font-size-asian="14pt" style:font-weight-asian="bold" style:font-size-complex="14pt" style:font-weight-complex="bold"/>
    </style:style>
    <style:style style:name="P25" style:family="paragraph" style:parent-style-name="Standard">
      <style:paragraph-properties fo:margin-left="1.177cm" fo:margin-right="0cm" fo:line-height="150%" fo:text-align="justify" style:justify-single-word="false" fo:text-indent="1.177cm" style:auto-text-indent="false"/>
      <style:text-properties fo:color="#231f20" style:font-name="Times New Roman" fo:font-size="14pt" style:font-size-asian="14pt" style:font-size-complex="14pt"/>
    </style:style>
    <style:style style:name="P26" style:family="paragraph" style:parent-style-name="Standard" style:master-page-name="">
      <style:paragraph-properties fo:margin-left="1.226cm" fo:margin-right="0cm" fo:line-height="150%" fo:text-align="justify" style:justify-single-word="false" fo:text-indent="0cm" style:auto-text-indent="false" style:page-number="auto"/>
      <style:text-properties fo:color="#231f20"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line-height="150%" fo:text-align="justify" style:justify-single-word="false" fo:text-indent="0cm" style:auto-text-indent="false"/>
      <style:text-properties fo:color="#231f20" style:font-name="Times New Roman" fo:font-size="14pt" fo:font-weight="normal" style:font-size-asian="14pt" style:font-weight-asian="normal" style:font-size-complex="14pt" style:font-weight-complex="normal"/>
    </style:style>
    <style:style style:name="P28" style:family="paragraph" style:parent-style-name="Table_20_Contents" style:list-style-name="L11">
      <style:paragraph-properties fo:text-align="start" style:justify-single-word="false"/>
      <style:text-properties style:font-name="Times New Roman" fo:font-size="14pt" style:font-size-asian="14pt" style:font-size-complex="14pt"/>
    </style:style>
    <style:style style:name="P29" style:family="paragraph" style:parent-style-name="Table_20_Contents">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30" style:family="paragraph" style:parent-style-name="Table_20_Contents" style:list-style-name="L12">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31" style:family="paragraph" style:parent-style-name="Table_20_Contents" style:list-style-name="L13">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32" style:family="paragraph" style:parent-style-name="Table_20_Contents" style:list-style-name="L14">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33" style:family="paragraph" style:parent-style-name="Table_20_Contents" style:list-style-name="L15">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34" style:family="paragraph" style:parent-style-name="Table_20_Contents" style:list-style-name="L16">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35" style:family="paragraph" style:parent-style-name="Table_20_Contents" style:list-style-name="L17">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36" style:family="paragraph" style:parent-style-name="Table_20_Contents" style:list-style-name="L18">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37" style:family="paragraph" style:parent-style-name="Table_20_Contents">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38" style:family="paragraph" style:parent-style-name="Table_20_Contents" style:list-style-name="L11">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9" style:family="paragraph" style:parent-style-name="Table_20_Contents" style:list-style-name="L11">
      <style:paragraph-properties fo:text-align="justify" style:justify-single-word="false"/>
    </style:style>
    <style:style style:name="P4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1" style:family="paragraph" style:parent-style-name="Standard" style:master-page-name="First_20_Page">
      <style:paragraph-properties fo:text-align="center" style:justify-single-word="false" style:page-number="auto"/>
      <style:text-properties fo:font-size="18pt" style:font-size-asian="18pt" style:font-size-complex="18pt"/>
    </style:style>
    <style:style style:name="P42" style:family="paragraph" style:parent-style-name="Standard" style:list-style-name="L1">
      <style:paragraph-properties fo:line-height="150%"/>
      <style:text-properties style:font-name="Times New Roman" fo:font-size="14pt" fo:font-weight="bold" style:font-size-asian="14pt" style:font-weight-asian="bold" style:font-size-complex="14pt" style:font-weight-complex="bold"/>
    </style:style>
    <style:style style:name="P43" style:family="paragraph" style:parent-style-name="Standard" style:list-style-name="L1">
      <style:paragraph-properties fo:line-height="150%" fo:text-align="justify" style:justify-single-word="false"/>
      <style:text-properties style:font-name="Times New Roman" fo:font-size="14pt" fo:font-style="normal" style:font-size-asian="14pt" style:font-style-asian="normal" style:font-size-complex="14pt" style:font-style-complex="normal"/>
    </style:style>
    <style:style style:name="P44" style:family="paragraph" style:parent-style-name="Standard" style:list-style-name="L1">
      <style:paragraph-properties fo:line-height="150%"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5" style:family="paragraph" style:parent-style-name="Standard" style:list-style-name="L1">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46" style:family="paragraph" style:parent-style-name="Standard" style:list-style-name="L1">
      <style:paragraph-properties fo:line-height="150%" fo:text-align="justify" style:justify-single-word="false"/>
      <style:text-properties style:font-name="Times New Roman" fo:font-size="14pt" style:font-size-asian="14pt" style:font-size-complex="14pt"/>
    </style:style>
    <style:style style:name="P47" style:family="paragraph" style:parent-style-name="Standard" style:list-style-name="L2">
      <style:paragraph-properties fo:line-height="150%" fo:text-align="justify" style:justify-single-word="false"/>
      <style:text-properties fo:color="#231f20" style:font-name="Times New Roman" fo:font-size="14pt" fo:font-style="normal" fo:font-weight="normal" style:font-size-asian="14pt" style:font-style-asian="normal" style:font-weight-asian="normal" style:font-size-complex="14pt" style:font-style-complex="normal" style:font-weight-complex="normal"/>
    </style:style>
    <style:style style:name="P48" style:family="paragraph" style:parent-style-name="Standard" style:list-style-name="L5">
      <style:paragraph-properties fo:line-height="150%" fo:text-align="justify" style:justify-single-word="false"/>
      <style:text-properties fo:color="#231f20" style:font-name="Times New Roman" fo:font-size="14pt" style:font-size-asian="14pt" style:font-size-complex="14pt"/>
    </style:style>
    <style:style style:name="P49" style:family="paragraph" style:parent-style-name="Standard" style:list-style-name="L7">
      <style:paragraph-properties fo:line-height="150%" fo:text-align="justify" style:justify-single-word="false"/>
      <style:text-properties fo:color="#231f20" style:font-name="Times New Roman" fo:font-size="14pt" style:font-size-asian="14pt" style:font-size-complex="14pt"/>
    </style:style>
    <style:style style:name="P50" style:family="paragraph" style:parent-style-name="Standard">
      <style:paragraph-properties fo:line-height="150%" fo:text-align="justify" style:justify-single-word="false"/>
      <style:text-properties fo:color="#231f20" style:font-name="Times New Roman" fo:font-size="14pt" fo:font-weight="normal" style:font-size-asian="14pt" style:font-weight-asian="normal" style:font-size-complex="14pt" style:font-weight-complex="normal"/>
    </style:style>
    <style:style style:name="P51" style:family="paragraph" style:parent-style-name="Standard" style:list-style-name="L9">
      <style:paragraph-properties fo:line-height="150%" fo:text-align="justify" style:justify-single-word="false"/>
      <style:text-properties fo:color="#231f20" style:font-name="Times New Roman" fo:font-size="14pt" fo:font-weight="normal" style:font-size-asian="14pt" style:font-weight-asian="normal" style:font-size-complex="14pt" style:font-weight-complex="normal"/>
    </style:style>
    <style:style style:name="P52" style:family="paragraph" style:parent-style-name="Standard" style:list-style-name="L19">
      <style:paragraph-properties fo:line-height="150%" fo:text-align="justify" style:justify-single-word="false"/>
      <style:text-properties fo:color="#231f20" style:font-name="Times New Roman" fo:font-size="14pt" fo:font-weight="normal" style:font-size-asian="14pt" style:font-weight-asian="normal" style:font-size-complex="14pt" style:font-weight-complex="normal"/>
    </style:style>
    <style:style style:name="P53" style:family="paragraph" style:parent-style-name="Standard" style:list-style-name="L23">
      <style:paragraph-properties fo:line-height="150%" fo:text-align="justify" style:justify-single-word="false"/>
      <style:text-properties fo:color="#231f20" style:font-name="Times New Roman" fo:font-size="14pt" fo:font-weight="normal" style:font-size-asian="14pt" style:font-weight-asian="normal" style:font-size-complex="14pt" style:font-weight-complex="normal"/>
    </style:style>
    <style:style style:name="P54" style:family="paragraph" style:parent-style-name="Standard" style:list-style-name="L26">
      <style:paragraph-properties fo:line-height="150%" fo:text-align="justify" style:justify-single-word="false"/>
      <style:text-properties fo:color="#231f20" style:font-name="Times New Roman" fo:font-size="14pt" fo:font-weight="normal" style:font-size-asian="14pt" style:font-weight-asian="normal" style:font-size-complex="14pt" style:font-weight-complex="normal"/>
    </style:style>
    <style:style style:name="P55" style:family="paragraph" style:parent-style-name="Standard" style:list-style-name="L24">
      <style:paragraph-properties fo:line-height="150%" fo:text-align="justify" style:justify-single-word="false"/>
    </style:style>
    <style:style style:name="P56" style:family="paragraph" style:parent-style-name="Standard" style:list-style-name="L25">
      <style:paragraph-properties fo:line-height="150%" fo:text-align="justify" style:justify-single-word="false"/>
    </style:style>
    <style:style style:name="P57" style:family="paragraph" style:parent-style-name="Standard" style:list-style-name="L2" style:master-page-name="">
      <style:paragraph-properties fo:margin-left="1.177cm" fo:margin-right="0cm" fo:line-height="150%" fo:text-align="justify" style:justify-single-word="false" fo:text-indent="1.177cm" style:auto-text-indent="false" style:page-number="auto"/>
      <style:text-properties fo:color="#231f20" style:font-name="Times New Roman" fo:font-size="14pt" style:font-size-asian="14pt" style:font-size-complex="14pt"/>
    </style:style>
    <style:style style:name="P58" style:family="paragraph" style:parent-style-name="Standard" style:list-style-name="L2" style:master-page-name="">
      <style:paragraph-properties fo:margin-left="0.471cm" fo:margin-right="0cm" fo:line-height="150%" fo:text-align="justify" style:justify-single-word="false" fo:text-indent="0cm" style:auto-text-indent="false" style:page-number="auto"/>
    </style:style>
    <style:style style:name="P59" style:family="paragraph" style:parent-style-name="Standard" style:list-style-name="L2" style:master-page-name="">
      <style:paragraph-properties fo:margin-left="1.117cm" fo:margin-right="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60" style:family="paragraph" style:parent-style-name="Standard" style:list-style-name="L2">
      <style:paragraph-properties fo:margin-left="1.117cm" fo:margin-right="0cm" fo:line-height="150%" fo:text-align="justify" style:justify-single-word="false" fo:text-indent="0cm" style:auto-text-indent="false"/>
      <style:text-properties fo:color="#231f20" style:font-name="Times New Roman" fo:font-size="14pt" fo:font-style="italic" fo:font-weight="bold" style:font-size-asian="14pt" style:font-style-asian="italic" style:font-weight-asian="bold" style:font-size-complex="14pt" style:font-style-complex="italic" style:font-weight-complex="bold"/>
    </style:style>
    <style:style style:name="P61" style:family="paragraph" style:parent-style-name="Standard" style:list-style-name="L2" style:master-page-name="">
      <style:paragraph-properties fo:margin-left="0.323cm" fo:margin-right="0cm" fo:line-height="150%" fo:text-align="justify" style:justify-single-word="false" fo:text-indent="0cm" style:auto-text-indent="false" style:page-number="auto"/>
    </style:style>
    <style:style style:name="P62" style:family="paragraph" style:parent-style-name="Standard" style:list-style-name="L3" style:master-page-name="">
      <style:paragraph-properties fo:margin-left="0.78cm" fo:margin-right="0cm" fo:line-height="150%" fo:text-align="justify" style:justify-single-word="false" fo:text-indent="0cm" style:auto-text-indent="false" style:page-number="auto"/>
      <style:text-properties fo:color="#231f20" style:font-name="Times New Roman" fo:font-size="14pt" style:font-size-asian="14pt" style:font-size-complex="14pt"/>
    </style:style>
    <style:style style:name="P63" style:family="paragraph" style:parent-style-name="Standard" style:list-style-name="L4">
      <style:paragraph-properties fo:margin-left="1.177cm" fo:margin-right="0cm" fo:line-height="150%" fo:text-align="justify" style:justify-single-word="false" fo:text-indent="0cm" style:auto-text-indent="false"/>
      <style:text-properties fo:color="#231f20" style:font-name="Times New Roman" fo:font-size="14pt" style:font-size-asian="14pt" style:font-size-complex="14pt"/>
    </style:style>
    <style:style style:name="P64" style:family="paragraph" style:parent-style-name="Standard" style:list-style-name="L6" style:master-page-name="">
      <style:paragraph-properties fo:margin-left="0.676cm" fo:margin-right="0cm" fo:line-height="150%" fo:text-align="justify" style:justify-single-word="false" fo:text-indent="0.676cm" style:auto-text-indent="false" style:page-number="auto"/>
      <style:text-properties fo:color="#231f20" style:font-name="Times New Roman" fo:font-size="14pt" style:font-size-asian="14pt" style:font-size-complex="14pt"/>
    </style:style>
    <style:style style:name="P65" style:family="paragraph" style:parent-style-name="Standard" style:list-style-name="L6">
      <style:paragraph-properties fo:margin-left="0.676cm" fo:margin-right="0cm" fo:line-height="150%" fo:text-align="justify" style:justify-single-word="false" fo:text-indent="0.676cm" style:auto-text-indent="false"/>
      <style:text-properties fo:color="#231f20" style:font-name="Times New Roman" fo:font-size="14pt" style:font-size-asian="14pt" style:font-size-complex="14pt"/>
    </style:style>
    <style:style style:name="P66" style:family="paragraph" style:parent-style-name="Standard" style:list-style-name="L7" style:master-page-name="">
      <style:paragraph-properties fo:margin-left="0.587cm" fo:margin-right="0cm" fo:line-height="150%" fo:text-align="justify" style:justify-single-word="false" fo:text-indent="0cm" style:auto-text-indent="false" style:page-number="auto"/>
      <style:text-properties fo:color="#231f20" style:font-name="Times New Roman" fo:font-size="14pt" style:font-size-asian="14pt" style:font-size-complex="14pt"/>
    </style:style>
    <style:style style:name="P67" style:family="paragraph" style:parent-style-name="Standard" style:list-style-name="L7">
      <style:paragraph-properties fo:margin-left="0.587cm" fo:margin-right="0cm" fo:line-height="150%" fo:text-align="justify" style:justify-single-word="false" fo:text-indent="0cm" style:auto-text-indent="false"/>
      <style:text-properties fo:color="#231f20" style:font-name="Times New Roman" fo:font-size="14pt" style:font-size-asian="14pt" style:font-size-complex="14pt"/>
    </style:style>
    <style:style style:name="P68" style:family="paragraph" style:parent-style-name="Standard" style:list-style-name="L7" style:master-page-name="">
      <style:paragraph-properties fo:margin-left="0.617cm" fo:margin-right="0cm" fo:line-height="150%" fo:text-align="justify" style:justify-single-word="false" fo:text-indent="0cm" style:auto-text-indent="false" style:page-number="auto"/>
    </style:style>
    <style:style style:name="P69" style:family="paragraph" style:parent-style-name="Standard" style:list-style-name="L7">
      <style:paragraph-properties fo:margin-left="0.617cm" fo:margin-right="0cm" fo:line-height="150%" fo:text-align="justify" style:justify-single-word="false" fo:text-indent="0cm" style:auto-text-indent="false"/>
      <style:text-properties fo:color="#231f20" style:font-name="Times New Roman" fo:font-size="14pt" style:font-size-asian="14pt" style:font-size-complex="14pt"/>
    </style:style>
    <style:style style:name="P70" style:family="paragraph" style:parent-style-name="Standard" style:list-style-name="L8" style:master-page-name="">
      <style:paragraph-properties fo:margin-left="0.612cm" fo:margin-right="0cm" fo:line-height="15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71" style:family="paragraph" style:parent-style-name="Standard" style:list-style-name="L10" style:master-page-name="">
      <style:paragraph-properties fo:margin-left="0.612cm" fo:margin-right="0cm" fo:line-height="150%" fo:text-align="justify" style:justify-single-word="false" fo:text-indent="0cm" style:auto-text-indent="false" style:page-number="auto"/>
      <style:text-properties fo:color="#231f20" style:font-name="Times New Roman" fo:font-size="14pt" fo:font-weight="bold" style:font-size-asian="14pt" style:font-weight-asian="bold" style:font-size-complex="14pt" style:font-weight-complex="bold"/>
    </style:style>
    <style:style style:name="P72" style:family="paragraph" style:parent-style-name="Standard" style:list-style-name="L10">
      <style:paragraph-properties fo:margin-left="0.612cm" fo:margin-right="0cm" fo:line-height="150%" fo:text-align="justify" style:justify-single-word="false" fo:text-indent="0cm" style:auto-text-indent="false"/>
      <style:text-properties fo:color="#231f20" style:font-name="Times New Roman" fo:font-size="14pt" fo:font-weight="bold" style:font-size-asian="14pt" style:font-weight-asian="bold" style:font-size-complex="14pt" style:font-weight-complex="bold"/>
    </style:style>
    <style:style style:name="P73" style:family="paragraph" style:parent-style-name="Standard" style:list-style-name="L19">
      <style:paragraph-properties fo:margin-left="0.612cm" fo:margin-right="0cm" fo:line-height="150%" fo:text-align="justify" style:justify-single-word="false" fo:text-indent="0cm" style:auto-text-indent="false"/>
      <style:text-properties fo:color="#231f20" style:font-name="Times New Roman" fo:font-size="14pt" fo:font-weight="normal" style:font-size-asian="14pt" style:font-weight-asian="normal" style:font-size-complex="14pt" style:font-weight-complex="normal"/>
    </style:style>
    <style:style style:name="P74" style:family="paragraph" style:parent-style-name="Standard" style:list-style-name="L19" style:master-page-name="">
      <style:paragraph-properties fo:margin-left="0.586cm" fo:margin-right="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75" style:family="paragraph" style:parent-style-name="Standard" style:list-style-name="L19" style:master-page-name="">
      <style:paragraph-properties fo:margin-left="1.226cm" fo:margin-right="0cm" fo:line-height="150%" fo:text-align="justify" style:justify-single-word="false" fo:text-indent="0cm" style:auto-text-indent="false" style:page-number="auto"/>
      <style:text-properties fo:color="#231f20" style:font-name="Times New Roman" fo:font-size="14pt" fo:font-weight="normal" style:font-size-asian="14pt" style:font-weight-asian="normal" style:font-size-complex="14pt" style:font-weight-complex="normal"/>
    </style:style>
    <style:style style:name="P76" style:family="paragraph" style:parent-style-name="Standard" style:list-style-name="L19">
      <style:paragraph-properties fo:margin-left="1.226cm" fo:margin-right="0cm" fo:line-height="150%" fo:text-align="justify" style:justify-single-word="false" fo:text-indent="0cm" style:auto-text-indent="false"/>
      <style:text-properties fo:color="#231f20" style:font-name="Times New Roman" fo:font-size="14pt" fo:font-weight="normal" style:font-size-asian="14pt" style:font-weight-asian="normal" style:font-size-complex="14pt" style:font-weight-complex="normal"/>
    </style:style>
    <style:style style:name="P77" style:family="paragraph" style:parent-style-name="Text_20_body" style:list-style-name="L20">
      <style:paragraph-properties fo:line-height="150%" fo:text-align="start" style:justify-single-word="false"/>
      <style:text-properties fo:color="#231f20" style:font-name="Times New Roman" fo:font-size="14pt" fo:font-weight="normal" style:font-size-asian="14pt" style:font-weight-asian="normal" style:font-size-complex="14pt" style:font-weight-complex="normal"/>
    </style:style>
    <style:style style:name="P78" style:family="paragraph" style:parent-style-name="Text_20_body" style:list-style-name="L19">
      <style:paragraph-properties fo:margin-left="0.612cm" fo:margin-right="0cm" fo:line-height="150%" fo:text-align="start" style:justify-single-word="false" fo:text-indent="0cm" style:auto-text-indent="false"/>
      <style:text-properties fo:font-weight="normal" style:font-weight-asian="normal" style:font-weight-complex="normal"/>
    </style:style>
    <style:style style:name="P79" style:family="paragraph" style:parent-style-name="Text_20_body" style:list-style-name="L22" style:master-page-name="">
      <style:paragraph-properties fo:margin-left="0.612cm" fo:margin-right="0cm" fo:margin-top="0cm" fo:margin-bottom="0.212cm" fo:line-height="150%" fo:text-align="start" style:justify-single-word="false" fo:text-indent="0cm" style:auto-text-indent="false" style:page-number="auto"/>
      <style:text-properties style:use-window-font-color="true" style:font-name="Times New Roman" fo:font-size="14pt" fo:font-weight="normal" style:font-size-asian="14pt" style:font-weight-asian="normal" style:font-size-complex="14pt" style:font-weight-complex="normal"/>
    </style:style>
    <style:style style:name="P80" style:family="paragraph" style:parent-style-name="Text_20_body" style:master-page-name="">
      <style:paragraph-properties fo:margin-left="0.64cm" fo:margin-right="0cm" fo:margin-top="0cm" fo:margin-bottom="0.212cm" fo:line-height="150%" fo:text-align="start" style:justify-single-word="false" fo:text-indent="0cm" style:auto-text-indent="false" style:page-number="auto"/>
    </style:style>
    <style:style style:name="P81" style:family="paragraph" style:parent-style-name="Text_20_body" style:list-style-name="L20" style:master-page-name="">
      <style:paragraph-properties fo:margin-left="0.64cm" fo:margin-right="0cm" fo:margin-top="0cm" fo:margin-bottom="0.212cm" fo:line-height="150%" fo:text-align="start" style:justify-single-word="false" fo:text-indent="0cm" style:auto-text-indent="false" style:page-number="auto"/>
    </style:style>
    <style:style style:name="P82" style:family="paragraph" style:parent-style-name="Text_20_body" style:list-style-name="L20">
      <style:paragraph-properties fo:margin-left="0.64cm" fo:margin-right="0cm" fo:margin-top="0cm" fo:margin-bottom="0.212cm" fo:line-height="150%" fo:text-align="start" style:justify-single-word="false" fo:text-indent="0cm" style:auto-text-indent="false"/>
      <style:text-properties style:font-name="Times New Roman" fo:font-size="14pt" style:font-size-asian="14pt" style:font-size-complex="14pt"/>
    </style:style>
    <style:style style:name="P83" style:family="paragraph" style:parent-style-name="Text_20_body">
      <style:paragraph-properties fo:margin-left="0.64cm" fo:margin-right="0cm" fo:margin-top="0cm" fo:margin-bottom="0.212cm" fo:line-height="150%" fo:text-align="start" style:justify-single-word="false" fo:text-indent="0cm" style:auto-text-indent="false"/>
    </style:style>
    <style:style style:name="P84" style:family="paragraph" style:parent-style-name="Text_20_body" style:list-style-name="L21">
      <style:paragraph-properties fo:margin-top="0cm" fo:margin-bottom="0.212cm" fo:line-height="150%" fo:text-align="start" style:justify-single-word="false"/>
      <style:text-properties style:font-name="Times New Roman" fo:font-size="14pt" style:font-size-asian="14pt" style:font-size-complex="14pt"/>
    </style:style>
    <style:style style:name="P85" style:family="paragraph" style:parent-style-name="Text_20_body" style:list-style-name="L22">
      <style:paragraph-properties fo:margin-top="0cm" fo:margin-bottom="0.212cm" fo:line-height="150%" fo:text-align="start" style:justify-single-word="false"/>
      <style:text-properties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fo:color="#231f20"/>
    </style:style>
    <style:style style:name="T3" style:family="text">
      <style:text-properties fo:color="#231f20" fo:font-style="italic" fo:font-weight="bold" style:font-style-asian="italic" style:font-weight-asian="bold" style:font-style-complex="italic" style:font-weight-complex="bold"/>
    </style:style>
    <style:style style:name="T4" style:family="text">
      <style:text-properties fo:color="#231f20" style:font-name="Times New Roman" fo:font-size="14pt" fo:font-weight="bold" style:font-size-asian="14pt" style:font-weight-asian="bold" style:font-size-complex="14pt" style:font-weight-complex="bold"/>
    </style:style>
    <style:style style:name="T5" style:family="text">
      <style:text-properties fo:color="#231f20" style:font-name="Times New Roman" fo:font-size="14pt" fo:font-weight="normal" style:font-size-asian="14pt" style:font-weight-asian="normal" style:font-size-complex="14pt" style:font-weight-complex="normal"/>
    </style:style>
    <style:style style:name="T6" style:family="text">
      <style:text-properties fo:color="#231f20" style:font-name="Times New Roman" fo:font-size="14pt" style:font-size-asian="14pt" style:font-size-complex="14pt"/>
    </style:style>
    <style:style style:name="T7" style:family="text">
      <style:text-properties fo:color="#231f20" style:font-name="Times New Roman"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fo:color="#f7931d" style:font-name="Times New Roman" fo:font-size="14pt" fo:font-weight="normal" style:font-size-asian="14pt" style:font-weight-asian="normal" style:font-size-complex="14pt" style:font-weight-complex="normal"/>
    </style:style>
    <style:style style:name="T9" style:family="text">
      <style:text-properties fo:font-weight="bold" style:font-weight-asian="bold" style:font-weight-complex="bold"/>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style:font-size-asian="14pt" style:font-weight-asian="normal" style:font-size-complex="14pt" style:font-weight-complex="normal"/>
    </style:style>
    <style:style style:name="T12" style:family="text">
      <style:text-properties style:use-window-font-color="true"/>
    </style:style>
    <style:style style:name="T13" style:family="text">
      <style:text-properties style:use-window-font-color="true" style:font-name="Times New Roman" fo:font-size="14pt" fo:font-weight="normal" style:font-size-asian="14pt" style:font-weight-asian="normal" style:font-size-complex="14pt" style:font-weight-complex="normal"/>
    </style:style>
    <style:style style:name="T14" style:family="text">
      <style:text-properties style:use-window-font-color="true" style:font-name="Times New Roman" fo:font-size="14pt" fo:font-weight="bold" style:font-size-asian="14pt" style:font-weight-asian="bold" style:font-size-complex="14pt" style:font-weight-complex="bold"/>
    </style:style>
    <style:style style:name="T15" style:family="text">
      <style:text-properties style:use-window-font-color="true" fo:font-weight="bold" style:font-weight-asian="bold" style:font-weight-complex="bol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2cm" fo:text-indent="-0.635cm" fo:margin-left="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55cm" fo:text-indent="-0.635cm" fo:margin-left="7.5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9cm" fo:text-indent="-0.635cm" fo:margin-left="8.19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861cm" fo:text-indent="-0.635cm" fo:margin-left="1.8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96cm" fo:text-indent="-0.635cm" fo:margin-left="2.4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31cm" fo:text-indent="-0.635cm" fo:margin-left="3.1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66cm" fo:text-indent="-0.635cm" fo:margin-left="3.7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01cm" fo:text-indent="-0.635cm" fo:margin-left="4.4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36cm" fo:text-indent="-0.635cm" fo:margin-left="5.0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71cm" fo:text-indent="-0.635cm" fo:margin-left="5.6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06cm" fo:text-indent="-0.635cm" fo:margin-left="6.3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41cm" fo:text-indent="-0.635cm" fo:margin-left="6.9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76cm" fo:text-indent="-0.635cm" fo:margin-left="7.576cm"/>
        </style:list-level-properties>
      </text:list-level-style-bullet>
    </text:list-style>
    <number:date-style style:name="N36">
      <number:day/>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5"/>
      <text:p text:style-name="P5"/>
      <text:p text:style-name="P5"/>
      <text:p text:style-name="P5"/>
      <text:p text:style-name="P5"/>
      <text:p text:style-name="P5"/>
      <text:p text:style-name="P5"/>
      <text:p text:style-name="P5"/>
      <text:p text:style-name="P5"/>
      <text:p text:style-name="P7">PROGRAM PREORIENTACJI ZAWODOWEJ </text:p>
      <text:p text:style-name="P7">W PUBLICZNYM PRZEDSZKOLU W KAMIEŃSKU</text:p>
      <text:p text:style-name="P6">rok szkolny 2019/2020</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Wrzesień 2019</text:p>
      <text:p text:style-name="P13"><text:soft-page-break/></text:p>
      <text:list xml:id="list2577269805375539489" text:style-name="L1">
        <text:list-item>
          <text:p text:style-name="P42">Podstawa prawna :</text:p>
          <text:p text:style-name="P43">Rozporządzenie Ministra Edukacji Narodowej z dnia 12 lutego 2019r. <text:s text:c="20"/>w sprawie doradztwa zawodowego.</text:p>
        </text:list-item>
        <text:list-item>
          <text:p text:style-name="P44">Założenia ogólne programu <text:s/></text:p>
          <text:p text:style-name="P45"><text:span text:style-name="T2">Program stanowi </text:span><text:span text:style-name="T2">realizację jednolitej, uwzględniającej etapy rozwojowe uczestników, systemowej koncepcji preorientacji zawodowej, rozumianej jako </text:span><text:span text:style-name="T2">ogół działań o charakterze wychowawczym, podejmowanych przez nauczycieli i rodziców, ukierunkowanych na zbliżanie dzieci w wieku przedszkolnym do środowiska pracy.</text:span></text:p>
          <text:p text:style-name="P46"><text:span text:style-name="T2">Program preorientacji zawodowej bazuje na kilku teoriach doradczych uwzględniających możliwości psychofizyczne dzieci w wieku przedszkolnym. Głównym kryterium doboru koncepcji było uwzględnienie etapów rozwojowych dzieci w procesie przygotowania ich do planowania kariery edukacyjno-zawodowej. Za wiodącą przyjęto teorię rozwoju psychospołecznego człowieka autorstwa Erika Eriksona, prezentującą bieg życia człowieka jako sekwencję kolejnych konﬂiktów. Stanowi ona ramę postrzegania fenomenu pracy na różnych etapach życia człowieka. Na etapie wychowania przedszkolnego rozwiązywanie konfliktów przez dzieci związane jest z podejmowaniem działań i ich kontynuacją, nawet pomimo napotykanych trudności. W przypadku negatywnego rozwiązania pojawia się utrata wiary we własne możliwości, spadek zaangażowania zadaniowego i zbyt duże podporządkowanie innym (zależność). Kolejne rekomendowane koncepcje <text:s text:c="4"/>D. Super‘a i E. Ginzberga podkreślają, <text:s/>że wybór zawodu nie jest aktem jednorazowej decyzji, lecz procesem progresywnie rozwijającym się, co oznacza ciąg decyzji w życiu człowieka (stąd tak ważne jest włączenie działań o charakterze doradczym już na samym początku edukacji). <text:s text:c="35"/></text:span><text:soft-page-break/><text:span text:style-name="T2">W wieku przedszkolnym dzieci identyfikują się z głównymi postaciami <text:s text:c="17"/>w rodzinie. Początkowo dominuje na tym etapie fantazja i marzenia ukierunkowane na wybrane, zazwyczaj najbliższe, zawody a w miarę rosnącej partycypacji społecznej i poznawania rzeczywistości wzrasta znaczenie własnych zainteresowań i zdolności. <text:s/></text:span></text:p>
        </text:list-item>
      </text:list>
      <text:p text:style-name="P16"><text:span text:style-name="T5">Efektywne działania na rzecz kształtowania preorientacji zawodowej powinny uwzględniać zróżnicowanie zdolności i zainteresowań dzieci. Warto w tym celu wykorzystać koncepcję inteligencji wielorakich H. Gardnera opisującą indywidualne preferencje w zakresie przetwarzania określonych typów problemów/zadań (np. matematycznych, językowych, przyrodniczych, ruchowych, społecznych/relacyjnych). Przedszkole, jako przestrzeń wspierająca dziecko w kształtowaniu preorientacji zawodowej to – <text:s text:c="25"/>w nawiązaniu do teorii psychodynamicznej A. Roe –instytucja minimalizująca jego frustracje i lęki. Rolą wychowania przedszkolnego jest m.in. zapewnienie dziecku poczucia bezpieczeństwa. Ten zasób jest kluczowy w formowaniu się p</text:span><text:span text:style-name="T6">reorientacji zawodowej rozumianej nie tylko, jako zbiór informacji <text:s text:c="17"/>o zawodach, ale przede wszystkim grupa kluczowych kompetencji, których rozwój jest możliwy pod warunkiem poczucia bezpieczeństwa i zaufania do otoczenia. Zgodnie ze strukturą programu na każdym etapie wychowania przedszkolnego realizowane są cele ze wszystkich czterech wskazanych obszarów: Poznawanie własnych zasobów, <text:s/>Świat zawodów i rynek pracy, Rynek edukacyjny i uczenie się przez całe życie, Planowanie własnego rozwoju i podejmowanie decyzji edukacyjno <text:s/>- zawodowych. </text:span></text:p>
      <text:list xml:id="list8411498939621501911" text:style-name="L2">
        <text:list-header>
          <text:p text:style-name="P57">Treści są sukcesywnie pogłębiane/poszerzane w kolejnych latach kształcenia.</text:p>
        </text:list-header>
      </text:list>
      <text:p text:style-name="P25"/>
      <text:p text:style-name="P25"/>
      <text:p text:style-name="P25"/>
      <text:list xml:id="list37290500" text:continue-numbering="true" text:style-name="L2">
        <text:list-header>
          <text:p text:style-name="P58"><text:soft-page-break/><text:span text:style-name="T5">III. </text:span><text:span text:style-name="T4"><text:s/>Cele preorientacji zawodowej</text:span></text:p>
          <text:p text:style-name="P59"><text:span text:style-name="T3">Cel główny</text:span><text:span text:style-name="T2"> : wstępne zapoznanie dzieci z wybranymi zawodami najbliższymi ich otoczeniu, kształtowanie postawy pracy i motywacji do działania, pobudzanie i rozwijanie zainteresowań dzieci oraz stymulowanie ich pro-zawodowych marzeń.</text:span></text:p>
          <text:p text:style-name="P60">Cele szczególowe: </text:p>
        </text:list-header>
        <text:list-item>
          <text:p text:style-name="P47">tworzenie warunków do różnorodnej aktywności dzieci w toku realizacji zadań stawianych przez nauczyciela</text:p>
        </text:list-item>
        <text:list-item>
          <text:p text:style-name="P47">kształtowanie nawyku dbania o porządek, czystość i punktualność</text:p>
        </text:list-item>
        <text:list-item>
          <text:p text:style-name="P47">kształtowanie zamiłowania do pracy</text:p>
        </text:list-item>
        <text:list-item>
          <text:p text:style-name="P47">uświadamianie dzieciom roli pracy w życiu</text:p>
        </text:list-item>
        <text:list-item>
          <text:p text:style-name="P47">kształtowanie szacunku dla ludzi pracy –każdy poznany zawód powinien być traktowany jako ważny i zasługujący na szacunek</text:p>
        </text:list-item>
        <text:list-item>
          <text:p text:style-name="P47">kształtowanie postaw przejawiających się szacunkiem do prac innych osób, nie tylko najbliższych</text:p>
        </text:list-item>
        <text:list-item>
          <text:p text:style-name="P47">poznawanie i obserwacja ludzi pracujących w różnych zawodach</text:p>
        </text:list-item>
        <text:list-item>
          <text:p text:style-name="P47">poznawanie pracy zawodowej własnych rodziców oraz rodziców innych dzieci </text:p>
        </text:list-item>
        <text:list-item>
          <text:p text:style-name="P47">poszerzanie zasobu słownictwa związanego z określonym zawodem</text:p>
        </text:list-item>
        <text:list-item>
          <text:p text:style-name="P47">nauka pracy w zespole, planowania, podziału zadań i ról, odpowiedzialności za innych ozwijanie wyobrażeń dzieci o pracy</text:p>
        </text:list-item>
        <text:list-item>
          <text:p text:style-name="P47">przekazywanie za pośrednictwem literatury wiedzy na temat zawodów</text:p>
        </text:list-item>
        <text:list-item>
          <text:p text:style-name="P47">włączenie w życie przedszkola rodziców oraz przedstawicieli środowiska lokalnego,</text:p>
        </text:list-item>
        <text:list-item>
          <text:p text:style-name="P47">promocja przedszkola</text:p>
        </text:list-item>
        <text:list-item>
          <text:p text:style-name="P47">rozwijanie współpracy między nauczycielami </text:p>
          <text:p text:style-name="P61"><text:soft-page-break/><text:span text:style-name="T5">IV. </text:span><text:span text:style-name="T4">Treści programowe</text:span></text:p>
        </text:list-item>
      </text:list>
      <text:list xml:id="list2323010392285364134" text:style-name="L3">
        <text:list-item>
          <text:p text:style-name="P62">Poznanie siebie</text:p>
        </text:list-item>
      </text:list>
      <text:list xml:id="list5286050590492632349" text:style-name="L4">
        <text:list-header>
          <text:p text:style-name="P63">Dziecko: </text:p>
        </text:list-header>
      </text:list>
      <text:list xml:id="list273163889438234450" text:style-name="L5">
        <text:list-item>
          <text:list>
            <text:list-item>
              <text:list>
                <text:list-item>
                  <text:p text:style-name="P48">określa, co lubi robić; </text:p>
                </text:list-item>
                <text:list-item>
                  <text:p text:style-name="P48">podaje przykłady różnych zainteresowań; </text:p>
                </text:list-item>
                <text:list-item>
                  <text:p text:style-name="P48">określa, co robi dobrze; </text:p>
                </text:list-item>
                <text:list-item>
                  <text:p text:style-name="P48">podejmuje działania i opisuje, co z nich wyniknęło dla niego i dla innych.</text:p>
                </text:list-item>
              </text:list>
            </text:list-item>
          </text:list>
        </text:list-item>
      </text:list>
      <text:list xml:id="list6511483695092425086" text:style-name="L6">
        <text:list-header>
          <text:p text:style-name="P64">2. Świat zawodów i rynek pracy </text:p>
          <text:p text:style-name="P65">Dziecko: </text:p>
        </text:list-header>
      </text:list>
      <text:list xml:id="list8155089769200144638" text:style-name="L7">
        <text:list-item>
          <text:list>
            <text:list-item>
              <text:list>
                <text:list-item>
                  <text:p text:style-name="P49">odgrywa różne role zawodowe w zabawie; </text:p>
                </text:list-item>
                <text:list-item>
                  <text:p text:style-name="P49">podaje nazwy zawodów wykonywanych przez osoby w jego najbliższym otoczeniu i nazwy tych zawodów, które wzbudziły jego zainteresowanie, oraz identyfikuje i opisuje czynności zawodowe wykonywane przez te osoby; </text:p>
                </text:list-item>
                <text:list-item>
                  <text:p text:style-name="P49">wskazuje zawody zaangażowane w powstawanie produktów codziennego użytku oraz w zdarzenia, w których dziecko uczestniczy, takie jak wyjście na zakupy, koncert, pocztę;</text:p>
                </text:list-item>
                <text:list-item>
                  <text:p text:style-name="P49">podejmuje próby posługiwania się przyborami i narzędziami zgodnie <text:s text:c="14"/>z ich przeznaczeniem oraz w sposób twórczy i niekonwencjonalny; </text:p>
                </text:list-item>
                <text:list-item>
                  <text:p text:style-name="P49">opowiada o sobie w grupie rówieśniczej. </text:p>
                </text:list-item>
              </text:list>
            </text:list-item>
          </text:list>
          <text:p text:style-name="P66">3. <text:s/>Rynek edukacyjny i uczenie się przez całe życie </text:p>
          <text:p text:style-name="P67"><text:s text:c="5"/>Dziecko: </text:p>
          <text:list>
            <text:list-item>
              <text:list>
                <text:list-item>
                  <text:p text:style-name="P49">nazywa etapy edukacji (bez konieczności zachowania kolejności chronologicznej); </text:p>
                </text:list-item>
                <text:list-item>
                  <text:p text:style-name="P49">nazywa czynności, których lubi się uczyć. </text:p>
                </text:list-item>
              </text:list>
            </text:list-item>
          </text:list>
          <text:p text:style-name="P68"><text:soft-page-break/><text:span text:style-name="T6">4. Planowanie własnego rozwoju i podejmowanie decyzji edukacyjno-</text:span><text:span text:style-name="T6">zawodowych </text:span></text:p>
          <text:p text:style-name="P69">Dziecko: </text:p>
          <text:list>
            <text:list-item>
              <text:list>
                <text:list-item>
                  <text:p text:style-name="P49">opowiada, kim chciałoby zostać; </text:p>
                </text:list-item>
                <text:list-item>
                  <text:p text:style-name="P49">na miarę swoich możliwości planuje własne działania lub działania grupy rówieśniczej przez wskazanie pojedynczych czynności i zadań niezbędnych do realizacji celu; </text:p>
                </text:list-item>
                <text:list-item>
                  <text:p text:style-name="P49">podejmuje próby decydowania w ważnych dla niego sprawach, indywidualnie <text:s/>i w ramach działań grupy rówieśniczej. </text:p>
                </text:list-item>
              </text:list>
            </text:list-item>
          </text:list>
        </text:list-item>
      </text:list>
      <text:p text:style-name="P14"/>
      <text:list xml:id="list6009746727305940689" text:style-name="L8">
        <text:list-item>
          <text:p text:style-name="P70">Warunki i sposoby realizacji</text:p>
        </text:list-item>
      </text:list>
      <text:p text:style-name="P26">Określone w programie cele przewidziane są do realizacji:</text:p>
      <text:list xml:id="list319753772504216047" text:style-name="L9">
        <text:list-item>
          <text:list>
            <text:list-item>
              <text:list>
                <text:list-item>
                  <text:p text:style-name="P51">podczas zajęć wychowania przedszkolnego (w ramach realizacji podstawy programowej);</text:p>
                </text:list-item>
                <text:list-item>
                  <text:p text:style-name="P51">podczas działań, które wynikają z rozporządzenia w sprawie zasad udzielania <text:s text:c="2"/>i organizacji pomocy psychologiczno-pedagogicznej, a które prowadzone są przez nauczycieli i specjalistów;</text:p>
                </text:list-item>
                <text:list-item>
                  <text:p text:style-name="P51">podczas innych działań związanych z preorientacją zawodową realizowanych w przedszkolu i poza nim.</text:p>
                </text:list-item>
              </text:list>
            </text:list-item>
          </text:list>
        </text:list-item>
      </text:list>
      <text:p text:style-name="P15"/>
      <text:p text:style-name="P15"/>
      <text:p text:style-name="P15"/>
      <text:p text:style-name="P15"/>
      <text:p text:style-name="P15"/>
      <text:p text:style-name="P15"/>
      <text:p text:style-name="P15"/>
      <text:p text:style-name="P15"/>
      <text:list xml:id="list3880231821653613117" text:style-name="L10">
        <text:list-item>
          <text:p text:style-name="P71"><text:soft-page-break/>Harmonogram realizacji zagadnień z preorientacji zawodowej </text:p>
          <text:p text:style-name="P72"/>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0">Lp</text:p>
          </table:table-cell>
          <table:table-cell table:style-name="Tabela1.A1" office:value-type="string">
            <text:p text:style-name="P20">Zagadnienia</text:p>
            <text:p text:style-name="P20"/>
          </table:table-cell>
          <table:table-cell table:style-name="Tabela1.A1" office:value-type="string">
            <text:p text:style-name="P20">Osoby odpowiedzialne</text:p>
          </table:table-cell>
          <table:table-cell table:style-name="Tabela1.D1" office:value-type="string">
            <text:p text:style-name="P20">Termin</text:p>
          </table:table-cell>
        </table:table-row>
        <table:table-row>
          <table:table-cell table:style-name="Tabela1.A2">
            <text:list xml:id="list2120962324978378245" text:style-name="L11">
              <text:list-item>
                <text:p text:style-name="P28"/>
              </text:list-item>
            </text:list>
          </table:table-cell>
          <table:table-cell table:style-name="Tabela1.B2" office:value-type="string">
            <text:p text:style-name="P21">Stwarzanie sytuacji umożliwiających dziecku poznanie siebie.</text:p>
            <text:list xml:id="list3680058277809138565" text:style-name="L12">
              <text:list-item>
                <text:p text:style-name="P30">„Co lubię robić?”- dziecko wykonuje pracę plastyczną - <text:s/>określa ulubione czynności;</text:p>
              </text:list-item>
              <text:list-item>
                <text:p text:style-name="P30">„Co potrafię robić dobrze?”Wypowiedzi na temat mocnych stron dziecka.</text:p>
              </text:list-item>
              <text:list-item>
                <text:p text:style-name="P30">Opowiadanie o sobie kolegom z grupy„Kim zostanę jak dorosnę ?”</text:p>
              </text:list-item>
            </text:list>
          </table:table-cell>
          <table:table-cell table:style-name="Tabela1.B2" office:value-type="string">
            <text:p text:style-name="P22">Wychowawcy grup</text:p>
          </table:table-cell>
          <table:table-cell table:style-name="Tabela1.D2" office:value-type="string">
            <text:p text:style-name="P22">Zgodnie </text:p>
            <text:p text:style-name="P22">z planami miesięcznymi </text:p>
          </table:table-cell>
        </table:table-row>
        <table:table-row>
          <table:table-cell table:style-name="Tabela1.D2" table:number-columns-spanned="4" office:value-type="string">
            <text:list xml:id="list37294913" text:continue-list="list2120962324978378245" text:style-name="L11">
              <text:list-header>
                <text:p text:style-name="P38">Wprowadzanie dzieci w świat zawodów </text:p>
                <text:p text:style-name="P38"/>
              </text:list-header>
            </text:list>
          </table:table-cell>
          <table:covered-table-cell/>
          <table:covered-table-cell/>
          <table:covered-table-cell/>
        </table:table-row>
        <table:table-row>
          <table:table-cell table:style-name="Tabela1.A2">
            <text:list xml:id="list37275992" text:continue-numbering="true" text:style-name="L11">
              <text:list-item>
                <text:p text:style-name="P28"/>
              </text:list-item>
            </text:list>
          </table:table-cell>
          <table:table-cell table:style-name="Tabela1.B2" office:value-type="string">
            <text:p text:style-name="P21">Organizacja stałych i czasowych kącików zabaw sprzyjających podejmowaniu zabaw tematycznych tj.</text:p>
            <text:list xml:id="list4667068983701648286" text:style-name="L13">
              <text:list-item>
                <text:p text:style-name="P31">Kącik kuchenny</text:p>
              </text:list-item>
              <text:list-item>
                <text:p text:style-name="P31">Sklep</text:p>
              </text:list-item>
              <text:list-item>
                <text:p text:style-name="P31">Warsztat</text:p>
              </text:list-item>
              <text:list-item>
                <text:p text:style-name="P31">Kącik plastyczny</text:p>
              </text:list-item>
              <text:list-item>
                <text:p text:style-name="P31">Ogródki hodowlane</text:p>
              </text:list-item>
              <text:list-item>
                <text:p text:style-name="P31">Inne</text:p>
              </text:list-item>
            </text:list>
          </table:table-cell>
          <table:table-cell table:style-name="Tabela1.B2" office:value-type="string">
            <text:p text:style-name="P22">Wychowawcy grup</text:p>
          </table:table-cell>
          <table:table-cell table:style-name="Tabela1.D2" office:value-type="string">
            <text:p text:style-name="P22">Cały rok</text:p>
          </table:table-cell>
        </table:table-row>
        <table:table-row>
          <table:table-cell table:style-name="Tabela1.A2">
            <text:list xml:id="list37305892" text:continue-list="list37275992" text:style-name="L11">
              <text:list-item>
                <text:p text:style-name="P28"/>
              </text:list-item>
            </text:list>
          </table:table-cell>
          <table:table-cell table:style-name="Tabela1.B2" office:value-type="string">
            <text:p text:style-name="P21">Wykorzystywanie układanek, plansz dydaktycznych , gier planszowych</text:p>
            <text:list xml:id="list4914981500570205462" text:style-name="L14">
              <text:list-item>
                <text:p text:style-name="P32">Plansze dydaktyczne – zawody, garderoba</text:p>
              </text:list-item>
              <text:list-item>
                <text:p text:style-name="P32">Gry edukacyjne– mała poczta, lekarz</text:p>
              </text:list-item>
            </text:list>
          </table:table-cell>
          <table:table-cell table:style-name="Tabela1.B2" office:value-type="string">
            <text:p text:style-name="P22">Wychowawcy grup</text:p>
          </table:table-cell>
          <table:table-cell table:style-name="Tabela1.D2" office:value-type="string">
            <text:p text:style-name="P22">Cały rok</text:p>
          </table:table-cell>
        </table:table-row>
        <text:soft-page-break/>
        <table:table-row>
          <table:table-cell table:style-name="Tabela1.A2">
            <text:list xml:id="list37281084" text:continue-list="list37305892" text:style-name="L11">
              <text:list-item>
                <text:p text:style-name="P28"/>
              </text:list-item>
            </text:list>
          </table:table-cell>
          <table:table-cell table:style-name="Tabela1.B2" office:value-type="string">
            <text:p text:style-name="P21">Rozwijanie zainteresowań kulinarnych </text:p>
            <text:list xml:id="list2232784346784242099" text:style-name="L15">
              <text:list-item>
                <text:p text:style-name="P33">samodzielne komponowanie posiłków</text:p>
              </text:list-item>
              <text:list-item>
                <text:p text:style-name="P33">pieczenie ciasteczek, robienie soków, sałatek itp.</text:p>
              </text:list-item>
            </text:list>
          </table:table-cell>
          <table:table-cell table:style-name="Tabela1.B2" office:value-type="string">
            <text:p text:style-name="P22">Wychowawcy grup</text:p>
          </table:table-cell>
          <table:table-cell table:style-name="Tabela1.D2" office:value-type="string">
            <text:p text:style-name="P22">Zgodnie <text:s text:c="14"/>z planami miesięcznymi </text:p>
          </table:table-cell>
        </table:table-row>
        <table:table-row>
          <table:table-cell table:style-name="Tabela1.A2">
            <text:list xml:id="list37289836" text:continue-list="list37281084" text:style-name="L11">
              <text:list-item>
                <text:p text:style-name="P28"/>
              </text:list-item>
            </text:list>
          </table:table-cell>
          <table:table-cell table:style-name="Tabela1.B2" office:value-type="string">
            <text:p text:style-name="P23"><text:span text:style-name="T11">„Wiem, kto pracuje <text:s text:c="21"/>w przedszkolu” <text:s/>- p</text:span><text:span text:style-name="T10">oznanie zawodów pracowników przedszkola: nauczyciel, kucharka, sekretarz intendentka.</text:span></text:p>
          </table:table-cell>
          <table:table-cell table:style-name="Tabela1.B2" office:value-type="string">
            <text:p text:style-name="P22">Wychowawcy grup</text:p>
          </table:table-cell>
          <table:table-cell table:style-name="Tabela1.D2" office:value-type="string">
            <text:p text:style-name="P22">Zgodnie <text:s text:c="16"/>z planami miesięcznymi </text:p>
          </table:table-cell>
        </table:table-row>
        <table:table-row>
          <table:table-cell table:style-name="Tabela1.B2" office:value-type="string">
            <text:list xml:id="list37286563" text:continue-numbering="true" text:style-name="L11">
              <text:list-item>
                <text:p text:style-name="P28"/>
              </text:list-item>
            </text:list>
          </table:table-cell>
          <table:table-cell table:style-name="Tabela1.B2" office:value-type="string">
            <text:p text:style-name="P21">Wycieczki do różnych zakładów pracy, obserwacja ludzi pracujących:</text:p>
            <text:list xml:id="list3592967665191435024" text:style-name="L16">
              <text:list-item>
                <text:p text:style-name="P34">biblioteka</text:p>
              </text:list-item>
              <text:list-item>
                <text:p text:style-name="P34">fabryka bombek</text:p>
              </text:list-item>
              <text:list-item>
                <text:p text:style-name="P34">zoo</text:p>
              </text:list-item>
              <text:list-item>
                <text:p text:style-name="P34">MDK w Radomsku</text:p>
              </text:list-item>
            </text:list>
            <text:list xml:id="list2941262196005408759" text:style-name="L17">
              <text:list-header>
                <text:p text:style-name="P35"/>
              </text:list-header>
            </text:list>
          </table:table-cell>
          <table:table-cell table:style-name="Tabela1.B2" office:value-type="string">
            <text:p text:style-name="P22">Wychowawcy grup</text:p>
          </table:table-cell>
          <table:table-cell table:style-name="Tabela1.D2" office:value-type="string">
            <text:p text:style-name="P22">Cały rok</text:p>
          </table:table-cell>
        </table:table-row>
        <table:table-row>
          <table:table-cell table:style-name="Tabela1.B2" office:value-type="string">
            <text:list xml:id="list37274396" text:continue-list="list37286563" text:style-name="L11">
              <text:list-item>
                <text:p text:style-name="P28"/>
              </text:list-item>
            </text:list>
          </table:table-cell>
          <table:table-cell table:style-name="Tabela1.B2" office:value-type="string">
            <text:p text:style-name="P21">Spotkania z przedstawicielami różnych grup zawodowych zapraszanymi do przedszkola</text:p>
            <text:list xml:id="list1663730284292286136" text:style-name="L18">
              <text:list-item>
                <text:p text:style-name="P36">policjant</text:p>
              </text:list-item>
              <text:list-item>
                <text:p text:style-name="P36">strażak</text:p>
              </text:list-item>
              <text:list-item>
                <text:p text:style-name="P36">lekarz</text:p>
              </text:list-item>
              <text:list-item>
                <text:p text:style-name="P36">pszczelarz</text:p>
              </text:list-item>
              <text:list-item>
                <text:p text:style-name="P36">górnik</text:p>
              </text:list-item>
              <text:list-item>
                <text:p text:style-name="P36">listonosz</text:p>
              </text:list-item>
            </text:list>
          </table:table-cell>
          <table:table-cell table:style-name="Tabela1.B2" office:value-type="string">
            <text:p text:style-name="P22">Wicedyrektor, wychowawcy grup</text:p>
          </table:table-cell>
          <table:table-cell table:style-name="Tabela1.D2" office:value-type="string">
            <text:p text:style-name="P22">Cały rok</text:p>
          </table:table-cell>
        </table:table-row>
        <table:table-row>
          <table:table-cell table:style-name="Tabela1.B2" office:value-type="string">
            <text:list xml:id="list37285143" text:continue-list="list37274396" text:style-name="L11">
              <text:list-item>
                <text:p text:style-name="P28"/>
              </text:list-item>
            </text:list>
          </table:table-cell>
          <table:table-cell table:style-name="Tabela1.B2" office:value-type="string">
            <text:p text:style-name="P21">„Zawody moich rodziców” - <text:s/>Spotkania z rodzicami wykonującymi różne zawody.</text:p>
          </table:table-cell>
          <table:table-cell table:style-name="Tabela1.B2" office:value-type="string">
            <text:p text:style-name="P22">Wychowawcy grup</text:p>
          </table:table-cell>
          <table:table-cell table:style-name="Tabela1.D2" office:value-type="string">
            <text:p text:style-name="P22">Cały rok</text:p>
          </table:table-cell>
        </table:table-row>
        <table:table-row>
          <table:table-cell table:style-name="Tabela1.B2" office:value-type="string">
            <text:list xml:id="list37294070" text:continue-numbering="true" text:style-name="L11">
              <text:list-item>
                <text:p text:style-name="P28"/>
              </text:list-item>
            </text:list>
          </table:table-cell>
          <table:table-cell table:style-name="Tabela1.B2" office:value-type="string">
            <text:p text:style-name="P21">Organizacja koncertów muzycznych i przedstawień teatralnych związanych z praca zawodową </text:p>
            <text:p text:style-name="P21">Poznanie zawodów związanych ze sztuką tj. muzyk, aktor.</text:p>
          </table:table-cell>
          <table:table-cell table:style-name="Tabela1.B2" office:value-type="string">
            <text:p text:style-name="P22">Wicedyrektor</text:p>
          </table:table-cell>
          <table:table-cell table:style-name="Tabela1.D2" office:value-type="string">
            <text:p text:style-name="P22">Cały rok</text:p>
          </table:table-cell>
        </table:table-row>
        <text:soft-page-break/>
        <table:table-row>
          <table:table-cell table:style-name="Tabela1.B2" office:value-type="string">
            <text:list xml:id="list37301272" text:continue-numbering="true" text:style-name="L11">
              <text:list-item>
                <text:p text:style-name="P28"/>
              </text:list-item>
            </text:list>
          </table:table-cell>
          <table:table-cell table:style-name="Tabela1.B2" office:value-type="string">
            <text:p text:style-name="P21">Czytanie książek i czasopism związanych z pracą zawodową.</text:p>
          </table:table-cell>
          <table:table-cell table:style-name="Tabela1.B2" office:value-type="string">
            <text:p text:style-name="P22">Wychowawcy grup</text:p>
          </table:table-cell>
          <table:table-cell table:style-name="Tabela1.D2" office:value-type="string">
            <text:p text:style-name="P22">Cały rok</text:p>
          </table:table-cell>
        </table:table-row>
        <table:table-row>
          <table:table-cell table:style-name="Tabela1.B2" office:value-type="string">
            <text:list xml:id="list37278689" text:continue-numbering="true" text:style-name="L11">
              <text:list-item>
                <text:p text:style-name="P28"/>
              </text:list-item>
            </text:list>
          </table:table-cell>
          <table:table-cell table:style-name="Tabela1.B2" office:value-type="string">
            <text:p text:style-name="P21">Realizacja na zajęciach bloków tematycznych przybliżających dzieciom pracę ludzi w różnych zawodach. </text:p>
          </table:table-cell>
          <table:table-cell table:style-name="Tabela1.B2" office:value-type="string">
            <text:p text:style-name="P22">Wychowawcy grup</text:p>
          </table:table-cell>
          <table:table-cell table:style-name="Tabela1.D2" office:value-type="string">
            <text:p text:style-name="P22">Zgodnie </text:p>
            <text:p text:style-name="P22">z planami miesięcznymi </text:p>
          </table:table-cell>
        </table:table-row>
      </table:table>
      <text:p text:style-name="P24"/>
      <text:list xml:id="list5325552362967720285" text:style-name="L19">
        <text:list-item>
          <text:p text:style-name="P73">Metody i formy działań:</text:p>
          <text:p text:style-name="P73"/>
          <text:p text:style-name="P78"><text:span text:style-name="Strong_20_Emphasis"><text:span text:style-name="T6">Metody czynne</text:span></text:span></text:p>
        </text:list-item>
      </text:list>
      <text:list xml:id="list5511612930832724473" text:style-name="L20">
        <text:list-item>
          <text:p text:style-name="P77">metoda samodzielnych doświadczeń</text:p>
        </text:list-item>
        <text:list-item>
          <text:p text:style-name="P77">metoda kierowania własną działalnością dziecka</text:p>
        </text:list-item>
        <text:list-item>
          <text:p text:style-name="P77">metoda zadań stawianych dziecku</text:p>
          <text:p text:style-name="P81"><text:span text:style-name="Strong_20_Emphasis"><text:span text:style-name="T10">Metody oglądowe</text:span></text:span></text:p>
        </text:list-item>
        <text:list-item>
          <text:p text:style-name="P82">obserwacja i pokaz</text:p>
        </text:list-item>
        <text:list-item>
          <text:p text:style-name="P82">udostępnianie sztuki – przedstawienia teatralne, koncerty muzyczne</text:p>
        </text:list-item>
      </text:list>
      <text:p text:style-name="P18"><text:span text:style-name="Strong_20_Emphasis"><text:span text:style-name="T10">Metody słowne</text:span></text:span></text:p>
      <text:list xml:id="list4253335505178456824" text:style-name="L21">
        <text:list-item>
          <text:p text:style-name="P84">rozmowy,</text:p>
        </text:list-item>
        <text:list-item>
          <text:p text:style-name="P84">opowiadania,</text:p>
        </text:list-item>
        <text:list-item>
          <text:p text:style-name="P84">zagadki,</text:p>
        </text:list-item>
        <text:list-item>
          <text:p text:style-name="P84">objaśnienia i instrukcje,</text:p>
        </text:list-item>
        <text:list-item>
          <text:p text:style-name="P84">sposoby społecznego porozumiewania się,</text:p>
        </text:list-item>
        <text:list-item>
          <text:p text:style-name="P84"><text:s/>metody żywego słowa</text:p>
        </text:list-item>
      </text:list>
      <text:p text:style-name="P18"><text:span text:style-name="Strong_20_Emphasis"><text:span text:style-name="T10"/></text:span></text:p>
      <text:p text:style-name="P83"><text:soft-page-break/><text:span text:style-name="Strong_20_Emphasis"><text:span text:style-name="T10">Metody aktywizujące</text:span></text:span></text:p>
      <text:list xml:id="list2061877233381634792" text:style-name="L22">
        <text:list-item>
          <text:p text:style-name="P85">burza mózgów</text:p>
        </text:list-item>
        <text:list-item>
          <text:p text:style-name="P85">gry dydaktyczne</text:p>
          <text:p text:style-name="P79">VIII. <text:s/><text:span text:style-name="T9">Weryfikacja efektów zajęć – zamiast oceniania</text:span></text:p>
        </text:list-item>
      </text:list>
      <text:list xml:id="list37292198" text:continue-list="list5325552362967720285" text:style-name="L19">
        <text:list-header>
          <text:p text:style-name="P52">Założone cele programu powinny podlegać weryfikacji, a więc ocenie, w jakim stopniu zostały one zrealizowane dzięki podjętym działaniom. Może się to odbywać poprzez:</text:p>
        </text:list-header>
      </text:list>
      <text:list xml:id="list3858640297484194970" text:style-name="L23">
        <text:list-item>
          <text:p text:style-name="P53">pytania ewaluacyjne do dzieci (dotyczące zrozumienia przekazywanych treści, potrzeby kontynuowania/poszerzenia tematu, atrakcyjności zajęć);</text:p>
        </text:list-item>
        <text:list-item>
          <text:p text:style-name="P53">autoreﬂeksję i samoocenę uczestników (swobodne wypowiedzi na zakończenie zajęć z wykorzystaniem głównie skojarzeń i myślenia analogicznego);</text:p>
        </text:list-item>
      </text:list>
      <text:list xml:id="list37274603" text:continue-list="list37292198" text:style-name="L19">
        <text:list-header>
          <text:p text:style-name="P52">zbieranie opinii i informacji zwrotnych od rodziców; </text:p>
        </text:list-header>
      </text:list>
      <text:list xml:id="list5189330136105887165" text:style-name="L24">
        <text:list-item>
          <text:p text:style-name="P55"><text:span text:style-name="T5">analizę prac dzieci, wykonanych w ramach działań z zakresu preorientacji zawodowej.</text:span><text:span text:style-name="T8"> <text:s/></text:span></text:p>
        </text:list-item>
      </text:list>
      <text:p text:style-name="P10"/>
      <text:p text:style-name="P17"><text:span text:style-name="T13">IX. </text:span><text:span text:style-name="T14">Rekomendacje dotyczące obudowy dydaktycznej programu</text:span></text:p>
      <text:list xml:id="list37301136" text:continue-list="list37274603" text:style-name="L19">
        <text:list-header>
          <text:p text:style-name="P52">Na potrzeby realizacji programu rekomendujemy korzystanie z zasobów dydaktycznych gromadzonych i aktualizowanych przez Ośrodek Rozwoju Edukacji w Warszawie na stronie www.doradztwo.ore.edu.pl oraz publikacji dostępnych na stronie www.euroguidance.pl. Polecamy także wybrane zasoby: </text:p>
        </text:list-header>
      </text:list>
      <text:list xml:id="list97690519110069332" text:style-name="L25">
        <text:list-item>
          <text:p text:style-name="P56"><text:span text:style-name="T5">Krzyżewska J., </text:span><text:span text:style-name="T7">Aktywizujące metody i techniki w edukacji</text:span><text:span text:style-name="T5">, Wydawnictwo: Agencja Usługowa „Omega”, Suwałki 1998;</text:span></text:p>
        </text:list-item>
        <text:list-item>
          <text:p text:style-name="P56"><text:span text:style-name="T5">Rau K., Ziętkiewicz E., </text:span><text:span text:style-name="T7">Jak aktywizować uczniów</text:span><text:span text:style-name="T5">. Oficyna Wydawnicza, Poznań 2000; </text:span></text:p>
        </text:list-item>
        <text:list-item>
          <text:p text:style-name="P56"><text:span text:style-name="T5">Brudnik E., Moszyńska A., Owczarska B., </text:span><text:span text:style-name="T7">Ja i mój uczeń pracujemy aktywnie. </text:span><text:span text:style-name="T7">Przewodnik po metodach aktywizujących</text:span><text:span text:style-name="T5">, Wydawnictwo JEDNOŚĆ, Kielce </text:span><text:soft-page-break/><text:span text:style-name="T5">2011.</text:span></text:p>
        </text:list-item>
        <text:list-item>
          <text:p text:style-name="P56"><text:span text:style-name="T5">Helm J.H., Katz L.G., </text:span><text:span text:style-name="T7">Mali badacze. Metoda projektu w edukacji elementarnej</text:span><text:span text:style-name="T5">, Wydawnictwo: Polska Fundacja Dzieci i Młodzieży, Centralny Ośrodek Doskonalenia Nauczycieli, Warszawa 2003.</text:span></text:p>
        </text:list-item>
      </text:list>
      <text:p text:style-name="P9"/>
      <text:list xml:id="list37287348" text:continue-list="list37301136" text:style-name="L19">
        <text:list-header>
          <text:p text:style-name="P74"><text:bookmark text:name="_GoBack"/><text:span text:style-name="T12">X. </text:span><text:span text:style-name="T15">Ewaluacja</text:span></text:p>
          <text:p text:style-name="P75">Rolą ewaluacji programu jest analiza jego skuteczności, tzn. określenie, <text:s text:c="15"/>w jakim stopniu realizacja tego programu przyczynia się do osiągania założonych w nim celów. Ewaluacja prowadzona jest w sposób ciągły poprzez okresowe spotkania osób realizujących program preorientacji zawodowej w przedszkolu, które posłużą omówieniu skuteczności podejmowanych działań.</text:p>
          <text:p text:style-name="P76">Propozycja badań <text:s/>do ewaluacji:</text:p>
        </text:list-header>
      </text:list>
      <text:list xml:id="list4047143274566941527" text:style-name="L26">
        <text:list-item>
          <text:p text:style-name="P54">pytania ewaluacyjne do dzieci (dotyczące zrozumienia przekazywanych treści, potrzeby kontynuowania/poszerzenia tematu, atrakcyjności zajęć);</text:p>
        </text:list-item>
        <text:list-item>
          <text:p text:style-name="P54">autorefleksję i samoocenę uczestników (swobodne wypowiedzi na zakończenie zajęć z wykorzystaniem głównie skojarzeń i myślenia analogicznego);</text:p>
        </text:list-item>
        <text:list-item>
          <text:p text:style-name="P54">zbieranie opinii i informacji zwrotnych od rodziców; (ankieta)</text:p>
        </text:list-item>
        <text:list-item>
          <text:p text:style-name="P54">analizę prac dzieci, wykonanych w ramach działań z zakresu preorientacji zawodowej.</text:p>
        </text:list-item>
      </text:list>
      <text:list xml:id="list37284804" text:continue-list="list37287348" text:style-name="L19">
        <text:list-header>
          <text:p text:style-name="P52"/>
        </text:list-header>
      </text:list>
      <text:p text:style-name="P27"/>
      <text:p text:style-name="P27"/>
      <text:p text:style-name="P12"/>
      <text:p text:style-name="P12"/>
      <text:p text:style-name="P12"/>
      <text:p text:style-name="P12"/>
      <text:p text:style-name="P12"><text:soft-page-break/></text:p>
      <text:p text:style-name="P12"/>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fo:font-style="normal" style:font-style-asian="norm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tyle="italic" style:font-style-asian="italic" style:font-style-complex="italic"/>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Zespół Szkolno – Przedszkolny w Kamieńsku</text:p>
        <text:p text:style-name="MP2">Publiczne Przedszkole w Kamieńsku</text:p>
      </style:header>
      <style:footer>
        <text:p text:style-name="MP3"><text:page-number text:select-page="current">2</text:page-number></text:p>
      </style:footer>
    </style:master-page>
    <style:master-page style:name="First_20_Page" style:display-name="First Page" style:page-layout-name="Mpm2" style:next-style-name="Standard">
      <style:header>
        <text:p text:style-name="MP1">Zespół Szkolno – Przedszkolny w Kamieńsku</text:p>
        <text:p text:style-name="MP2">Publiczne Przedszkole w Kamieńsk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wona Kociniak</meta:initial-creator>
    <meta:creation-date>2019-09-04T15:17:07.31</meta:creation-date>
    <dc:date>2019-09-05T17:08:31.05</dc:date>
    <dc:creator>Iwona Kociniak</dc:creator>
    <meta:editing-duration>PT2H44M59S</meta:editing-duration>
    <meta:editing-cycles>4</meta:editing-cycles>
    <meta:generator>OpenOffice/4.1.3$Win32 OpenOffice.org_project/413m1$Build-9783</meta:generator>
    <meta:document-statistic meta:table-count="1" meta:image-count="0" meta:object-count="0" meta:page-count="12" meta:paragraph-count="163" meta:word-count="1509" meta:character-count="11608"/>
  </office:meta>
</office:document-meta>
</file>