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4.6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5.21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12.594cm"/>
    </style:style>
    <style:style style:name="Tabela5.B" style:family="table-column">
      <style:table-column-properties style:column-width="2.302cm"/>
    </style:style>
    <style:style style:name="Tabela5.C" style:family="table-column">
      <style:table-column-properties style:column-width="2.11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fa5ec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paragraph-rsid="0067969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6567f6" style:font-size-asian="12pt" style:font-name-complex="Times New Roman2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bold" officeooo:paragraph-rsid="001fa5ec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officeooo:paragraph-rsid="006567f6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paragraph-rsid="0069b1e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style:text-underline-style="solid" style:text-underline-width="auto" style:text-underline-color="font-color" fo:font-weight="normal" officeooo:rsid="006f0dbf" officeooo:paragraph-rsid="006f0db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style:text-underline-style="solid" style:text-underline-width="auto" style:text-underline-color="font-color" fo:font-weight="normal" officeooo:paragraph-rsid="006f0db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style:text-underline-style="solid" style:text-underline-width="auto" style:text-underline-color="font-color" fo:font-weight="normal" officeooo:paragraph-rsid="0070fc2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officeooo:paragraph-rsid="006c4657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81d41a" style:font-name="Times New Roman1" fo:font-size="12pt" fo:font-weight="normal" officeooo:paragraph-rsid="006796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paragraph-rsid="001fa5e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1" fo:font-size="12pt" fo:font-weight="normal" officeooo:paragraph-rsid="001fa5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officeooo:paragraph-rsid="001fa5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8pt" fo:font-weight="bold" officeooo:paragraph-rsid="001fa5ec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officeooo:paragraph-rsid="001fa5e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c9211e" style:font-name="Times New Roman1" fo:font-size="12pt" fo:font-weight="normal" officeooo:paragraph-rsid="003c7e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69b1e2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70fc24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679692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1fa5ec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679692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64e60d"/>
    </style:style>
    <style:style style:name="P25" style:family="paragraph" style:parent-style-name="Standard">
      <style:paragraph-properties fo:line-height="100%" fo:text-align="center" style:justify-single-word="false"/>
      <style:text-properties fo:font-size="14pt" officeooo:paragraph-rsid="0070fc24" style:font-size-asian="14pt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fo:color="#ff4000" style:text-underline-style="none" officeooo:rsid="006f0dbf" officeooo:paragraph-rsid="006f0dbf"/>
    </style:style>
    <style:style style:name="P27" style:family="paragraph" style:parent-style-name="Standard">
      <style:paragraph-properties fo:line-height="100%" fo:text-align="center" style:justify-single-word="false"/>
      <style:text-properties fo:color="#ff4000" style:text-underline-style="none" officeooo:rsid="006f0dbf" officeooo:paragraph-rsid="0070fc24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79692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paragraph-rsid="00679692" style:font-size-asian="12pt" style:font-size-complex="12pt"/>
    </style:style>
    <style:style style:name="P30" style:family="paragraph" style:parent-style-name="Normalny">
      <style:paragraph-properties fo:line-height="100%"/>
    </style:style>
    <style:style style:name="P31" style:family="paragraph" style:parent-style-name="Normalny">
      <style:paragraph-properties fo:line-height="100%" fo:text-align="center" style:justify-single-word="false"/>
    </style:style>
    <style:style style:name="P32" style:family="paragraph" style:parent-style-name="Normalny">
      <style:paragraph-properties fo:line-height="100%" fo:text-align="justify" style:justify-single-word="false"/>
    </style:style>
    <style:style style:name="P33" style:family="paragraph" style:parent-style-name="Standard_20__28_user_29_">
      <style:paragraph-properties fo:line-height="100%" fo:text-align="justify" style:justify-single-word="false"/>
      <style:text-properties fo:color="#c9211e" style:font-name="Times New Roman1" fo:font-size="12pt" officeooo:paragraph-rsid="006567f6" style:font-size-asian="12pt" style:font-size-complex="12pt"/>
    </style:style>
    <style:style style:name="P34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2pt" fo:font-weight="bold" officeooo:paragraph-rsid="006567f6" style:font-size-asian="12pt" style:font-weight-asian="bold" style:font-name-complex="Times New Roman2" style:font-size-complex="12pt"/>
    </style:style>
    <style:style style:name="P35" style:family="paragraph" style:parent-style-name="Standard_20__28_user_29_">
      <style:paragraph-properties fo:line-height="100%" fo:text-align="justify" style:justify-single-word="false"/>
      <style:text-properties fo:color="#000000" style:font-name="Times New Roman1" fo:font-size="12pt" fo:font-weight="bold" officeooo:paragraph-rsid="006567f6" style:font-size-asian="12pt" style:font-weight-asian="bold" style:font-name-complex="Times New Roman2" style:font-size-complex="12pt"/>
    </style:style>
    <style:style style:name="P36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2pt" fo:font-weight="bold" officeooo:paragraph-rsid="006567f6" style:font-size-asian="10.5pt" style:font-weight-asian="bold" style:font-name-complex="Times New Roman2" style:font-size-complex="12pt"/>
    </style:style>
    <style:style style:name="P37" style:family="paragraph" style:parent-style-name="Standard_20__28_user_29_">
      <style:paragraph-properties fo:line-height="100%" fo:text-align="justify" style:justify-single-word="false"/>
      <style:text-properties fo:color="#000000" style:font-name="Times New Roman1" fo:font-size="12pt" officeooo:paragraph-rsid="006567f6" style:font-size-asian="12pt" style:font-name-complex="Times New Roman2" style:font-size-complex="12pt"/>
    </style:style>
    <style:style style:name="P38" style:family="paragraph" style:parent-style-name="Standard_20__28_user_29_">
      <style:paragraph-properties fo:line-height="100%" fo:text-align="justify" style:justify-single-word="false"/>
      <style:text-properties fo:color="#000000" style:font-name="Times New Roman1" fo:font-size="12pt" officeooo:paragraph-rsid="006567f6" style:font-size-asian="12pt" style:font-size-complex="12pt"/>
    </style:style>
    <style:style style:name="P39" style:family="paragraph" style:parent-style-name="Standard_20__28_user_29_">
      <style:paragraph-properties fo:line-height="100%" fo:text-align="justify" style:justify-single-word="false"/>
      <style:text-properties fo:color="#000000" style:font-name="Times New Roman1" fo:font-size="12pt" fo:font-weight="normal" officeooo:paragraph-rsid="006567f6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color="#000000" style:font-name="Times New Roman1" fo:font-size="12pt" fo:font-weight="normal" officeooo:paragraph-rsid="0078b5ed" style:font-size-asian="12pt" style:font-weight-asian="normal" style:font-name-complex="Times New Roman2" style:font-size-complex="12pt" style:font-weight-complex="normal"/>
    </style:style>
    <style:style style:name="P41" style:family="paragraph" style:parent-style-name="Standard_20__28_user_29_">
      <style:paragraph-properties fo:line-height="100%" fo:text-align="justify" style:justify-single-word="false"/>
      <style:text-properties fo:color="#000000" style:font-name="Times New Roman1" fo:font-size="12pt" fo:font-weight="normal" officeooo:paragraph-rsid="0073eee1" style:font-size-asian="12pt" style:font-weight-asian="normal" style:font-size-complex="12pt" style:font-weight-complex="normal"/>
    </style:style>
    <style:style style:name="P42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4pt" fo:font-weight="bold" officeooo:paragraph-rsid="0069b1e2" style:font-size-asian="14pt" style:font-weight-asian="bold" style:font-name-complex="Times New Roman2" style:font-size-complex="14pt"/>
    </style:style>
    <style:style style:name="P43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4pt" fo:font-weight="bold" officeooo:paragraph-rsid="006c4657" style:font-size-asian="14pt" style:font-weight-asian="bold" style:font-name-complex="Times New Roman2" style:font-size-complex="14pt"/>
    </style:style>
    <style:style style:name="P44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4pt" fo:font-weight="bold" officeooo:paragraph-rsid="0073eee1" style:font-size-asian="14pt" style:font-weight-asian="bold" style:font-name-complex="Times New Roman2" style:font-size-complex="14pt"/>
    </style:style>
    <style:style style:name="P45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4pt" fo:font-weight="bold" officeooo:paragraph-rsid="0069b1e2" style:font-size-asian="14pt" style:font-weight-asian="bold" style:font-name-complex="Times New Roman2" style:font-size-complex="14pt" style:font-weight-complex="bold"/>
    </style:style>
    <style:style style:name="P46" style:family="paragraph" style:parent-style-name="Standard_20__28_user_29_">
      <style:paragraph-properties fo:line-height="100%" fo:text-align="justify" style:justify-single-word="false"/>
      <style:text-properties fo:color="#000000" style:font-name="Times New Roman1" fo:font-size="14pt" fo:font-weight="normal" officeooo:paragraph-rsid="0073eee1" style:font-size-asian="14pt" style:font-weight-asian="normal" style:font-name-complex="Times New Roman2" style:font-size-complex="14pt" style:font-weight-complex="normal"/>
    </style:style>
    <style:style style:name="P47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4pt" fo:font-weight="normal" officeooo:paragraph-rsid="0073eee1" style:font-size-asian="14pt" style:font-weight-asian="normal" style:font-name-complex="Times New Roman2" style:font-size-complex="14pt" style:font-weight-complex="normal"/>
    </style:style>
    <style:style style:name="P48" style:family="paragraph" style:parent-style-name="Standard_20__28_user_29_">
      <style:paragraph-properties fo:line-height="100%" fo:text-align="center" style:justify-single-word="false"/>
      <style:text-properties style:font-name="Times New Roman1" fo:font-size="18pt" fo:font-weight="bold" officeooo:paragraph-rsid="006567f6" style:font-size-asian="18pt" style:font-weight-asian="bold" style:font-size-complex="18pt" style:font-weight-complex="bold"/>
    </style:style>
    <style:style style:name="P49" style:family="paragraph" style:parent-style-name="Standard_20__28_user_29_">
      <style:paragraph-properties fo:line-height="100%" fo:text-align="justify" style:justify-single-word="false"/>
      <style:text-properties officeooo:paragraph-rsid="006567f6"/>
    </style:style>
    <style:style style:name="P50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2pt" officeooo:paragraph-rsid="006567f6" style:font-size-asian="12pt" style:font-name-complex="Times New Roman2" style:font-size-complex="12pt"/>
    </style:style>
    <style:style style:name="P51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1" fo:font-size="12pt" officeooo:paragraph-rsid="006567f6" style:font-size-asian="12pt" style:font-name-complex="Times New Roman2" style:font-size-complex="12pt"/>
    </style:style>
    <style:style style:name="P52" style:family="paragraph" style:parent-style-name="Text_20_body">
      <style:paragraph-properties fo:margin-left="0.74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officeooo:paragraph-rsid="00679692" style:font-size-asian="12pt" style:font-size-complex="12pt"/>
    </style:style>
    <style:style style:name="P53" style:family="paragraph" style:parent-style-name="Text_20_body_20__28_user_29_">
      <style:paragraph-properties fo:line-height="100%" fo:text-align="center" style:justify-single-word="false"/>
      <style:text-properties fo:color="#000000" style:font-name="Times New Roman1" fo:font-size="12pt" fo:font-weight="bold" officeooo:paragraph-rsid="006567f6" style:font-size-asian="12pt" style:font-weight-asian="bold" style:font-size-complex="12pt"/>
    </style:style>
    <style:style style:name="P54" style:family="paragraph" style:parent-style-name="Text_20_body_20__28_user_29_">
      <style:paragraph-properties fo:line-height="100%" fo:text-align="center" style:justify-single-word="false"/>
      <style:text-properties fo:color="#000000" style:font-name="Times New Roman1" fo:font-size="12pt" fo:font-weight="bold" officeooo:paragraph-rsid="006567f6" style:font-size-asian="12pt" style:font-weight-asian="bold" style:font-name-complex="Times New Roman2" style:font-size-complex="12pt"/>
    </style:style>
    <style:style style:name="P55" style:family="paragraph" style:parent-style-name="Text_20_body_20__28_user_29_">
      <style:paragraph-properties fo:line-height="100%" fo:text-align="center" style:justify-single-word="false"/>
      <style:text-properties fo:color="#000000" style:font-name="Times New Roman1" fo:font-size="12pt" fo:font-weight="bold" officeooo:paragraph-rsid="006c4657" style:font-size-asian="10.5pt" style:font-weight-asian="bold" style:font-size-complex="12pt"/>
    </style:style>
    <style:style style:name="P56" style:family="paragraph" style:parent-style-name="Text_20_body_20__28_user_29_">
      <style:paragraph-properties fo:line-height="100%" fo:text-align="justify" style:justify-single-word="false"/>
      <style:text-properties fo:color="#000000" style:font-name="Times New Roman1" fo:font-size="12pt" officeooo:paragraph-rsid="006567f6" style:font-size-asian="12pt" style:font-size-complex="12pt"/>
    </style:style>
    <style:style style:name="P57" style:family="paragraph" style:parent-style-name="Text_20_body_20__28_user_29_">
      <style:paragraph-properties fo:line-height="100%" fo:text-align="justify" style:justify-single-word="false"/>
      <style:text-properties fo:color="#000000" style:font-name="Times New Roman1" fo:font-size="12pt" fo:font-weight="normal" officeooo:paragraph-rsid="006567f6" style:font-size-asian="12pt" style:font-weight-asian="normal" style:font-size-complex="12pt" style:font-weight-complex="normal"/>
    </style:style>
    <style:style style:name="P58" style:family="paragraph" style:parent-style-name="Text_20_body_20__28_user_29_">
      <style:paragraph-properties fo:line-height="100%" fo:text-align="justify" style:justify-single-word="false"/>
      <style:text-properties fo:color="#000000" style:font-name="Times New Roman1" fo:font-size="12pt" fo:font-weight="normal" officeooo:rsid="006de8ea" officeooo:paragraph-rsid="006de8ea" style:font-size-asian="12pt" style:font-weight-asian="normal" style:font-size-complex="12pt" style:font-weight-complex="normal"/>
    </style:style>
    <style:style style:name="P59" style:family="paragraph" style:parent-style-name="Text_20_body_20__28_user_29_">
      <style:paragraph-properties fo:line-height="100%" fo:text-align="center" style:justify-single-word="false"/>
      <style:text-properties fo:color="#000000" style:font-name="Times New Roman1" fo:font-size="14pt" fo:font-weight="bold" officeooo:paragraph-rsid="006c4657" style:font-size-asian="14pt" style:font-weight-asian="bold" style:font-name-complex="Times New Roman2" style:font-size-complex="14pt"/>
    </style:style>
    <style:style style:name="P60" style:family="paragraph" style:parent-style-name="Text_20_body_20__28_user_29_">
      <style:paragraph-properties fo:line-height="100%" fo:text-align="center" style:justify-single-word="false"/>
      <style:text-properties fo:color="#000000" style:font-name="Times New Roman1" fo:font-size="14pt" fo:font-weight="bold" officeooo:paragraph-rsid="006c4657" style:font-size-asian="14pt" style:font-weight-asian="bold" style:font-size-complex="14pt"/>
    </style:style>
    <style:style style:name="P61" style:family="paragraph" style:parent-style-name="Text_20_body_20__28_user_29_">
      <style:paragraph-properties fo:line-height="100%" fo:text-align="justify" style:justify-single-word="false"/>
      <style:text-properties officeooo:paragraph-rsid="006567f6"/>
    </style:style>
    <style:style style:name="P6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officeooo:paragraph-rsid="006567f6" style:font-size-asian="12pt" style:font-name-complex="Times New Roman2" style:font-size-complex="12pt"/>
    </style:style>
    <style:style style:name="P6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font-weight="normal" officeooo:paragraph-rsid="006567f6" style:font-size-asian="12pt" style:font-weight-asian="normal" style:font-name-complex="Times New Roman2" style:font-size-complex="12pt" style:font-weight-complex="normal"/>
    </style:style>
    <style:style style:name="P64" style:family="paragraph" style:parent-style-name="Heading_20_2">
      <style:paragraph-properties fo:margin-top="0cm" fo:margin-bottom="0cm" loext:contextual-spacing="false" fo:line-height="100%" fo:text-align="center" style:justify-single-word="false"/>
      <style:text-properties officeooo:paragraph-rsid="00679692"/>
    </style:style>
    <style:style style:name="P65" style:family="paragraph" style:parent-style-name="List_20_Paragraph" style:list-style-name="WWNum20">
      <style:paragraph-properties fo:line-height="100%" fo:text-align="justify" style:justify-single-word="false"/>
      <style:text-properties fo:color="#00a933" style:font-name="Times New Roman1" fo:font-size="12pt" fo:font-weight="normal" officeooo:paragraph-rsid="00512f4a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00%"/>
      <style:text-properties style:font-name="Times New Roman1" fo:font-size="12pt" officeooo:rsid="007de195" officeooo:paragraph-rsid="007de195" style:font-size-asian="12pt" style:font-size-complex="12pt"/>
    </style:style>
    <style:style style:name="P67" style:family="paragraph" style:parent-style-name="Standard">
      <style:paragraph-properties fo:line-height="100%"/>
      <style:text-properties style:font-name="Times New Roman1" fo:font-size="12pt" officeooo:paragraph-rsid="007ca526" style:font-size-asian="12pt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fo:color="#ff4000" style:text-underline-style="none" officeooo:rsid="006f0dbf" officeooo:paragraph-rsid="0087b2c2"/>
    </style:style>
    <style:style style:name="P69" style:family="paragraph" style:parent-style-name="Standard">
      <style:paragraph-properties fo:line-height="100%" fo:text-align="center" style:justify-single-word="false"/>
      <style:text-properties fo:color="#ff4000" style:text-underline-style="none" officeooo:rsid="006f0dbf" officeooo:paragraph-rsid="0070fc24"/>
    </style:style>
    <style:style style:name="P70" style:family="paragraph" style:parent-style-name="Standard">
      <style:paragraph-properties fo:line-height="100%" fo:text-align="center" style:justify-single-word="false"/>
      <style:text-properties fo:color="#ff4000" style:text-underline-style="none" officeooo:rsid="006f0dbf" officeooo:paragraph-rsid="006f0dbf"/>
    </style:style>
    <style:style style:name="P71" style:family="paragraph" style:parent-style-name="Standard">
      <style:paragraph-properties fo:line-height="100%" fo:text-align="justify" style:justify-single-word="false"/>
      <style:text-properties fo:color="#ff4000" style:font-name="Times New Roman1" fo:font-size="14pt" style:text-underline-style="none" fo:font-weight="normal" officeooo:rsid="006f0dbf" officeooo:paragraph-rsid="0087b2c2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justify" style:justify-single-word="false"/>
      <style:text-properties officeooo:paragraph-rsid="0087b2c2"/>
    </style:style>
    <style:style style:name="P73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style:text-underline-style="none" fo:font-weight="normal" officeooo:rsid="006f0dbf" officeooo:paragraph-rsid="0087b2c2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officeooo:paragraph-rsid="006567f6" style:font-size-asian="12pt" style:font-weight-asian="bold" style:font-name-complex="Times New Roman2" style:font-size-complex="12pt"/>
    </style:style>
    <style:style style:name="P75" style:family="paragraph" style:parent-style-name="Standard">
      <style:paragraph-properties fo:line-height="100%" fo:text-align="start" style:justify-single-word="false"/>
      <style:text-properties fo:color="#111111" style:font-name="Times New Roman1" fo:font-size="12pt" fo:font-weight="normal" officeooo:paragraph-rsid="003c7e0c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cm" fo:margin-bottom="0.275cm" loext:contextual-spacing="false" fo:line-height="100%"/>
      <style:text-properties style:font-name="Times New Roman1" fo:font-size="12pt" officeooo:rsid="007de195" officeooo:paragraph-rsid="007de195" style:font-size-asian="12pt" style:font-size-complex="12pt"/>
    </style:style>
    <style:style style:name="P77" style:family="paragraph" style:parent-style-name="Standard">
      <style:paragraph-properties fo:line-height="100%" fo:text-align="start" style:justify-single-word="false" fo:break-before="page"/>
      <style:text-properties fo:color="#111111" style:font-name="Times New Roman1" fo:font-size="12pt" fo:font-weight="normal" officeooo:paragraph-rsid="003c7e0c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4pt" fo:font-weight="bold" officeooo:paragraph-rsid="0069b1e2" style:font-size-asian="14pt" style:font-weight-asian="bold" style:font-name-complex="Times New Roman2" style:font-size-complex="14pt"/>
    </style:style>
    <style:style style:name="P79" style:family="paragraph" style:parent-style-name="Standard_20__28_user_29_">
      <style:paragraph-properties fo:line-height="100%" fo:text-align="center" style:justify-single-word="false" fo:break-before="page"/>
      <style:text-properties fo:color="#000000" style:font-name="Times New Roman1" fo:font-size="14pt" fo:font-weight="bold" officeooo:paragraph-rsid="0069b1e2" style:font-size-asian="14pt" style:font-weight-asian="bold" style:font-name-complex="Times New Roman2" style:font-size-complex="14pt"/>
    </style:style>
    <style:style style:name="P80" style:family="paragraph" style:parent-style-name="Table_20_Contents">
      <style:paragraph-properties fo:line-height="150%" fo:text-align="justify" style:justify-single-word="false"/>
      <style:text-properties fo:color="#000000" style:font-name="Times New Roman1" fo:font-size="12pt" fo:font-weight="normal" officeooo:rsid="007ac300" officeooo:paragraph-rsid="007ca526" style:font-name-asian="Noto Serif CJK SC" style:font-size-asian="12pt" style:font-weight-asian="normal" style:font-name-complex="Lohit Devanagari" style:font-size-complex="12pt" style:font-weight-complex="normal"/>
    </style:style>
    <style:style style:name="P81" style:family="paragraph" style:parent-style-name="Table_20_Contents">
      <style:paragraph-properties fo:line-height="100%" fo:text-align="justify" style:justify-single-word="false"/>
      <style:text-properties fo:color="#000000" style:font-name="Times New Roman1" fo:font-size="12pt" fo:font-weight="normal" officeooo:rsid="007ac300" officeooo:paragraph-rsid="007ca526" style:font-name-asian="Noto Serif CJK SC" style:font-size-asian="12pt" style:font-weight-asian="normal" style:font-name-complex="Lohit Devanagari" style:font-size-complex="12pt" style:font-weight-complex="normal"/>
    </style:style>
    <style:style style:name="P82" style:family="paragraph" style:parent-style-name="Table_20_Contents">
      <style:paragraph-properties fo:line-height="100%" fo:text-align="justify" style:justify-single-word="false"/>
      <style:text-properties fo:color="#000000" style:font-name="Times New Roman1" fo:font-size="12pt" fo:font-weight="normal" officeooo:rsid="007ca526" officeooo:paragraph-rsid="007ca526" style:font-name-asian="Noto Serif CJK SC" style:font-size-asian="12pt" style:font-weight-asian="normal" style:font-name-complex="Lohit Devanagari" style:font-size-complex="12pt" style:font-weight-complex="normal"/>
    </style:style>
    <style:style style:name="P83" style:family="paragraph" style:parent-style-name="Table_20_Contents">
      <style:paragraph-properties fo:line-height="150%" fo:text-align="justify" style:justify-single-word="false"/>
      <style:text-properties style:font-name="Times New Roman1" fo:font-size="12pt" officeooo:rsid="007ca526" officeooo:paragraph-rsid="007ca526" style:font-name-asian="Noto Serif CJK SC" style:font-size-asian="12pt" style:font-name-complex="Lohit Devanagari" style:font-size-complex="12pt"/>
    </style:style>
    <style:style style:name="P84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rsid="007ca526" officeooo:paragraph-rsid="007ca526" style:font-name-asian="Noto Serif CJK SC" style:font-size-asian="12pt" style:font-name-complex="Lohit Devanagari" style:font-size-complex="12pt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rsid="007ca526" officeooo:paragraph-rsid="007ca526" style:font-name-asian="Noto Serif CJK SC" style:font-size-asian="12pt" style:font-name-complex="Lohit Devanagari" style:font-size-complex="12pt"/>
    </style:style>
    <style:style style:name="P86" style:family="paragraph" style:parent-style-name="Table_20_Contents">
      <style:paragraph-properties fo:line-height="150%" fo:text-align="justify" style:justify-single-word="false"/>
      <style:text-properties style:font-name="Times New Roman1" fo:font-size="12pt" style:font-name-asian="Noto Serif CJK SC" style:font-size-asian="12pt" style:font-name-complex="Lohit Devanagari" style:font-size-complex="12pt"/>
    </style:style>
    <style:style style:name="P87" style:family="paragraph" style:parent-style-name="Table_20_Contents">
      <style:paragraph-properties fo:line-height="150%" fo:text-align="justify" style:justify-single-word="false"/>
      <style:text-properties style:font-name="Times New Roman1" fo:font-size="12pt" officeooo:paragraph-rsid="007ca526" style:font-name-asian="Noto Serif CJK SC" style:font-size-asian="12pt" style:font-name-complex="Lohit Devanagari" style:font-size-complex="12pt"/>
    </style:style>
    <style:style style:name="P88" style:family="paragraph" style:parent-style-name="Table_20_Contents">
      <style:paragraph-properties fo:line-height="150%" fo:text-align="justify" style:justify-single-word="false"/>
      <style:text-properties style:font-name="Times New Roman1" fo:font-size="12pt" officeooo:paragraph-rsid="00851a3f" style:font-name-asian="Noto Serif CJK SC" style:font-size-asian="12pt" style:font-name-complex="Lohit Devanagari" style:font-size-complex="12pt"/>
    </style:style>
    <style:style style:name="P89" style:family="paragraph" style:parent-style-name="Table_20_Contents">
      <style:paragraph-properties fo:line-height="150%" fo:text-align="center" style:justify-single-word="false"/>
      <style:text-properties style:font-name="Times New Roman1" fo:font-size="12pt" style:font-name-asian="Noto Serif CJK SC" style:font-size-asian="12pt" style:font-name-complex="Lohit Devanagari" style:font-size-complex="12pt"/>
    </style:style>
    <style:style style:name="P90" style:family="paragraph" style:parent-style-name="Table_20_Contents">
      <style:paragraph-properties fo:line-height="100%" fo:text-align="justify" style:justify-single-word="false"/>
      <style:text-properties style:font-name="Times New Roman1" fo:font-size="12pt" style:font-name-asian="Noto Serif CJK SC" style:font-size-asian="12pt" style:font-name-complex="Lohit Devanagari" style:font-size-complex="12pt"/>
    </style:style>
    <style:style style:name="P91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paragraph-rsid="007ca526" style:font-name-asian="Noto Serif CJK SC" style:font-size-asian="12pt" style:font-name-complex="Lohit Devanagari" style:font-size-complex="12pt"/>
    </style:style>
    <style:style style:name="P92" style:family="paragraph" style:parent-style-name="Table_20_Contents">
      <style:paragraph-properties fo:line-height="150%" fo:text-align="center" style:justify-single-word="false"/>
      <style:text-properties style:font-name="Times New Roman1" fo:font-size="12pt" officeooo:rsid="00851a3f" officeooo:paragraph-rsid="00851a3f" style:font-name-asian="Noto Serif CJK SC" style:font-size-asian="12pt" style:font-name-complex="Lohit Devanagari" style:font-size-complex="12pt"/>
    </style:style>
    <style:style style:name="P93" style:family="paragraph" style:parent-style-name="Table_20_Contents">
      <style:paragraph-properties fo:line-height="150%" fo:text-align="justify" style:justify-single-word="false"/>
      <style:text-properties style:font-name="Times New Roman1" fo:font-size="12pt" officeooo:rsid="008e4e15" officeooo:paragraph-rsid="008e4e15" style:font-name-asian="Noto Serif CJK SC" style:font-size-asian="12pt" style:font-name-complex="Lohit Devanagari" style:font-size-complex="12pt"/>
    </style:style>
    <style:style style:name="P94" style:family="paragraph" style:parent-style-name="Table_20_Contents">
      <style:paragraph-properties fo:line-height="150%" fo:text-align="justify" style:justify-single-word="false"/>
    </style:style>
    <style:style style:name="P95" style:family="paragraph" style:parent-style-name="Table_20_Contents">
      <style:paragraph-properties fo:margin-top="0cm" fo:margin-bottom="0.275cm" loext:contextual-spacing="false" fo:line-height="100%" fo:text-align="justify" style:justify-single-word="false"/>
      <style:text-properties fo:color="#000000" style:font-name="Times New Roman1" fo:font-size="12pt" fo:font-weight="normal" officeooo:rsid="007ac300" officeooo:paragraph-rsid="007ca526" style:font-name-asian="Noto Serif CJK SC" style:font-size-asian="12pt" style:font-weight-asian="normal" style:font-name-complex="Lohit Devanagari" style:font-size-complex="12pt" style:font-weight-complex="normal"/>
    </style:style>
    <style:style style:name="P9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paragraph-rsid="00679692" style:font-size-asian="12pt" style:font-size-complex="12pt"/>
    </style:style>
    <style:style style:name="P9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paragraph-rsid="00679692" style:font-size-asian="12pt" style:font-size-complex="12pt"/>
    </style:style>
    <style:style style:name="P98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paragraph-rsid="00679692" style:font-size-asian="12pt" style:font-size-complex="12pt"/>
    </style:style>
    <style:style style:name="P99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paragraph-rsid="00679692" style:font-size-asian="12pt" style:font-size-complex="12pt"/>
    </style:style>
    <style:style style:name="P100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paragraph-rsid="00679692"/>
    </style:style>
    <style:style style:name="P101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paragraph-rsid="00679692"/>
    </style:style>
    <style:style style:name="P102" style:family="paragraph" style:parent-style-name="Text_20_body_20__28_user_29_">
      <style:paragraph-properties fo:line-height="100%" fo:text-align="justify" style:justify-single-word="false"/>
      <style:text-properties fo:color="#000000" style:font-name="Times New Roman1" fo:font-size="12pt" fo:font-weight="normal" officeooo:rsid="007ac300" officeooo:paragraph-rsid="007ac300" style:font-size-asian="12pt" style:font-weight-asian="normal" style:font-size-complex="12pt" style:font-weight-complex="normal"/>
    </style:style>
    <style:style style:name="P103" style:family="paragraph" style:parent-style-name="Text_20_body_20__28_user_29_">
      <style:paragraph-properties fo:line-height="100%" fo:text-align="justify" style:justify-single-word="false"/>
      <style:text-properties fo:color="#000000" style:font-name="Times New Roman1" fo:font-size="12pt" fo:font-weight="normal" officeooo:rsid="006de8ea" officeooo:paragraph-rsid="0081593d" style:font-size-asian="12pt" style:font-weight-asian="normal" style:font-size-complex="12pt" style:font-weight-complex="normal"/>
    </style:style>
    <style:style style:name="P104" style:family="paragraph" style:parent-style-name="Text_20_body_20__28_user_29_">
      <style:paragraph-properties fo:line-height="100%" fo:text-align="justify" style:justify-single-word="false"/>
      <style:text-properties fo:color="#000000" style:font-name="Times New Roman1" fo:font-size="12pt" fo:font-weight="normal" officeooo:rsid="00851a3f" officeooo:paragraph-rsid="00851a3f" style:font-size-asian="12pt" style:font-weight-asian="normal" style:font-size-complex="12pt" style:font-weight-complex="normal"/>
    </style:style>
    <style:style style:name="P105" style:family="paragraph" style:parent-style-name="Text_20_body_20__28_user_29_">
      <style:paragraph-properties fo:line-height="100%" fo:text-align="center" style:justify-single-word="false"/>
      <style:text-properties fo:color="#000000" style:font-name="Times New Roman1" fo:font-size="14pt" fo:font-weight="bold" officeooo:rsid="007ac300" officeooo:paragraph-rsid="007ac300" style:font-size-asian="14pt" style:font-weight-asian="bold" style:font-size-complex="14pt" style:font-weight-complex="bold"/>
    </style:style>
    <style:style style:name="P106" style:family="paragraph" style:parent-style-name="Text_20_body_20__28_user_29_">
      <style:paragraph-properties fo:line-height="100%" fo:text-align="center" style:justify-single-word="false"/>
      <style:text-properties fo:color="#000000" style:font-name="Times New Roman1" fo:font-size="14pt" fo:font-weight="bold" officeooo:rsid="00851a3f" officeooo:paragraph-rsid="00851a3f" style:font-size-asian="14pt" style:font-weight-asian="bold" style:font-size-complex="14pt" style:font-weight-complex="bold"/>
    </style:style>
    <style:style style:name="P107" style:family="paragraph" style:parent-style-name="Text_20_body_20__28_user_29_">
      <style:paragraph-properties fo:line-height="100%" fo:text-align="justify" style:justify-single-word="false" fo:break-before="page"/>
      <style:text-properties fo:color="#000000" style:font-name="Times New Roman1" fo:font-size="12pt" fo:font-weight="normal" officeooo:rsid="006de8ea" officeooo:paragraph-rsid="006de8ea" style:font-size-asian="12pt" style:font-weight-asian="normal" style:font-size-complex="12pt" style:font-weight-complex="normal"/>
    </style:style>
    <style:style style:name="P108" style:family="paragraph" style:parent-style-name="Text_20_body_20__28_user_29_">
      <style:paragraph-properties fo:line-height="100%" fo:text-align="justify" style:justify-single-word="false" fo:break-before="page"/>
      <style:text-properties fo:color="#000000" style:font-name="Times New Roman1" fo:font-size="12pt" fo:font-weight="normal" officeooo:rsid="006de8ea" officeooo:paragraph-rsid="0081593d" style:font-size-asian="12pt" style:font-weight-asian="normal" style:font-size-complex="12pt" style:font-weight-complex="normal"/>
    </style:style>
    <style:style style:name="P109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rsid="007ac300" officeooo:paragraph-rsid="007ca526" style:font-name-asian="Noto Serif CJK SC" style:font-size-asian="12pt" style:font-weight-asian="normal" style:font-name-complex="Lohit Devanagari" style:font-size-complex="12pt" style:font-weight-complex="normal"/>
    </style:style>
    <style:style style:name="P110" style:family="paragraph" style:parent-style-name="Text_20_body_20__28_user_29_">
      <style:paragraph-properties fo:margin-top="0cm" fo:margin-bottom="0.275cm" loext:contextual-spacing="false" fo:line-height="100%" fo:text-align="justify" style:justify-single-word="false"/>
      <style:text-properties fo:color="#000000" style:font-name="Times New Roman1" fo:font-size="12pt" fo:font-weight="normal" officeooo:rsid="007ca526" officeooo:paragraph-rsid="007ca526" style:font-size-asian="12pt" style:font-weight-asian="normal" style:font-size-complex="12pt" style:font-weight-complex="normal"/>
    </style:style>
    <style:style style:name="T1" style:family="text">
      <style:text-properties fo:color="#ff0000" style:font-name="Times New Roman1" fo:font-size="12pt" style:font-size-asian="12pt" style:language-asian="pl" style:country-asian="PL" style:font-size-complex="12pt"/>
    </style:style>
    <style:style style:name="T2" style:family="text">
      <style:text-properties fo:color="#000000" style:font-name="Times New Roman1" fo:font-size="14pt" style:text-underline-style="solid" style:text-underline-width="auto" style:text-underline-color="font-color" style:font-size-asian="14pt" style:language-asian="pl" style:country-asian="PL" style:font-size-complex="14pt"/>
    </style:style>
    <style:style style:name="T3" style:family="text">
      <style:text-properties fo:color="#000000" style:font-name="Times New Roman1" fo:font-size="14pt" style:text-underline-style="solid" style:text-underline-width="auto" style:text-underline-color="font-color" officeooo:rsid="0072b32b" style:font-size-asian="14pt" style:language-asian="pl" style:country-asian="PL" style:font-size-complex="14pt"/>
    </style:style>
    <style:style style:name="T4" style:family="text">
      <style:text-properties fo:color="#000000" style:font-name="Times New Roman1" fo:font-size="14pt" style:text-underline-style="solid" style:text-underline-width="auto" style:text-underline-color="font-color" officeooo:rsid="0078b5ed" style:font-size-asian="14pt" style:language-asian="pl" style:country-asian="PL" style:font-size-complex="14pt"/>
    </style:style>
    <style:style style:name="T5" style:family="text">
      <style:text-properties fo:color="#000000" style:font-name="Times New Roman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text-underline-style="solid" style:text-underline-width="auto" style:text-underline-color="font-color" fo:font-weight="normal" officeooo:rsid="0069b1e2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style:text-underline-style="solid" style:text-underline-width="auto" style:text-underline-color="font-color" fo:font-weight="normal" officeooo:rsid="006f0db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style:text-underline-style="solid" style:text-underline-width="auto" style:text-underline-color="font-color" fo:font-weight="normal" officeooo:rsid="0070fc24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style:text-underline-style="solid" style:text-underline-width="auto" style:text-underline-color="font-color" fo:font-weight="normal" officeooo:rsid="0078b5ed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style:text-underline-style="solid" style:text-underline-width="auto" style:text-underline-color="font-color" fo:font-weight="normal" officeooo:rsid="00679692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style:text-underline-style="solid" style:text-underline-width="auto" style:text-underline-color="font-color" fo:font-weight="normal" officeooo:rsid="008c014d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1" fo:font-size="12pt" fo:font-weight="normal" officeooo:rsid="00679692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1" fo:font-size="12pt" fo:font-weight="normal" officeooo:rsid="0078b5ed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1" fo:font-size="12pt" fo:font-weight="normal" officeooo:rsid="00681dc7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1" fo:font-size="12pt" fo:font-weight="normal" officeooo:rsid="0064e60d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1" fo:font-size="12pt" style:font-size-asian="12pt" style:font-size-complex="12pt"/>
    </style:style>
    <style:style style:name="T19" style:family="text">
      <style:text-properties fo:color="#000000" style:font-name="Times New Roman1" fo:font-size="12pt" officeooo:rsid="00284656" style:font-size-asian="12pt" style:font-size-complex="12pt"/>
    </style:style>
    <style:style style:name="T20" style:family="text">
      <style:text-properties fo:color="#000000" style:font-name="Times New Roman1" fo:font-size="12pt" officeooo:rsid="005282ac" style:font-size-asian="12pt" style:font-size-complex="12pt"/>
    </style:style>
    <style:style style:name="T21" style:family="text">
      <style:text-properties fo:color="#000000" style:font-name="Times New Roman1" fo:font-size="12pt" officeooo:rsid="001d2d1e" style:font-size-asian="12pt" style:font-size-complex="12pt"/>
    </style:style>
    <style:style style:name="T22" style:family="text">
      <style:text-properties fo:color="#000000" style:font-name="Times New Roman1" fo:font-size="12pt" officeooo:rsid="00307f78" style:font-size-asian="12pt" style:font-size-complex="12pt"/>
    </style:style>
    <style:style style:name="T23" style:family="text">
      <style:text-properties fo:color="#000000" style:font-name="Times New Roman1" fo:font-size="12pt" officeooo:rsid="0026ecf5" style:font-size-asian="12pt" style:font-size-complex="12pt"/>
    </style:style>
    <style:style style:name="T24" style:family="text">
      <style:text-properties fo:color="#000000" style:font-name="Times New Roman1" fo:font-size="12pt" officeooo:rsid="006de8ea" style:font-size-asian="12pt" style:font-size-complex="12pt"/>
    </style:style>
    <style:style style:name="T25" style:family="text">
      <style:text-properties fo:color="#000000" style:font-name="Times New Roman1" fo:font-size="12pt" officeooo:rsid="0078b5ed" style:font-size-asian="12pt" style:font-size-complex="12pt"/>
    </style:style>
    <style:style style:name="T26" style:family="text">
      <style:text-properties fo:color="#000000" style:font-name="Times New Roman1" fo:font-size="12pt" officeooo:rsid="0064e60d" style:font-size-asian="12pt" style:font-size-complex="12pt"/>
    </style:style>
    <style:style style:name="T27" style:family="text">
      <style:text-properties fo:color="#000000" style:font-name="Times New Roman1" fo:font-size="12pt" officeooo:rsid="008c014d" style:font-size-asian="12pt" style:font-size-complex="12pt"/>
    </style:style>
    <style:style style:name="T28" style:family="text">
      <style:text-properties fo:color="#000000" style:font-name="Times New Roman1" fo:font-size="12pt" officeooo:rsid="00906a39" style:font-size-asian="12pt" style:font-size-complex="12pt"/>
    </style:style>
    <style:style style:name="T29" style:family="text">
      <style:text-properties fo:color="#000000" style:font-name="Times New Roman1" fo:font-size="12pt" style:font-size-asian="12pt" style:language-asian="pl" style:country-asian="PL" style:font-size-complex="12pt"/>
    </style:style>
    <style:style style:name="T30" style:family="text">
      <style:text-properties fo:color="#000000" style:font-name="Times New Roman1" fo:font-size="12pt" officeooo:rsid="0066245f" style:font-size-asian="12pt" style:language-asian="pl" style:country-asian="PL" style:font-size-complex="12pt"/>
    </style:style>
    <style:style style:name="T31" style:family="text">
      <style:text-properties fo:color="#000000" style:font-name="Times New Roman1" fo:font-size="12pt" officeooo:rsid="008c014d" style:font-size-asian="12pt" style:language-asian="pl" style:country-asian="PL" style:font-size-complex="12pt"/>
    </style:style>
    <style:style style:name="T32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3" style:family="text">
      <style:text-properties fo:color="#000000" style:font-name="Times New Roman1" fo:font-size="12pt" officeooo:rsid="0078b5ed" style:letter-kerning="true" style:font-name-asian="Noto Serif CJK SC" style:font-size-asian="12pt" style:language-asian="zh" style:country-asian="CN" style:font-name-complex="Times New Roman2" style:font-size-complex="12pt" style:language-complex="hi" style:country-complex="IN"/>
    </style:style>
    <style:style style:name="T34" style:family="text">
      <style:text-properties fo:color="#000000" style:font-name="Times New Roman1" fo:font-size="12pt" officeooo:rsid="0078b5ed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T35" style:family="text">
      <style:text-properties fo:color="#000000"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fo:color="#000000" style:font-name="Times New Roman1" style:text-underline-style="solid" style:text-underline-width="auto" style:text-underline-color="font-color" fo:font-weight="normal" officeooo:rsid="0069b1e2" style:font-weight-asian="normal" style:font-weight-complex="normal"/>
    </style:style>
    <style:style style:name="T37" style:family="text">
      <style:text-properties fo:color="#000000" style:font-name="Times New Roman1" style:text-underline-style="solid" style:text-underline-width="auto" style:text-underline-color="font-color" fo:font-weight="normal" officeooo:rsid="0070fc24" style:font-weight-asian="normal" style:font-weight-complex="normal"/>
    </style:style>
    <style:style style:name="T38" style:family="text">
      <style:text-properties fo:color="#000000" style:font-name="Times New Roman" fo:font-size="12pt" style:font-size-asian="12pt" style:font-name-complex="Times New Roman2" style:font-size-complex="12pt"/>
    </style:style>
    <style:style style:name="T39" style:family="text">
      <style:text-properties fo:color="#000000" style:font-name="Times New Roman" fo:font-size="12pt" fo:language="en" fo:country="US" style:font-size-asian="12pt" style:font-name-complex="Times New Roman2" style:font-size-complex="12pt"/>
    </style:style>
    <style:style style:name="T40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1" style:family="text">
      <style:text-properties fo:color="#81d41a" style:font-name="Times New Roman1" fo:font-size="12pt" style:font-size-asian="12pt" style:language-asian="pl" style:country-asian="PL" style:font-size-complex="12pt"/>
    </style:style>
    <style:style style:name="T42" style:family="text">
      <style:text-properties officeooo:rsid="00284656"/>
    </style:style>
    <style:style style:name="T43" style:family="text">
      <style:text-properties officeooo:rsid="002d396d"/>
    </style:style>
    <style:style style:name="T44" style:family="text">
      <style:text-properties style:font-name="Times New Roman1" fo:font-size="12pt" style:font-name-asian="Noto Serif CJK SC" style:font-size-asian="12pt" style:font-name-complex="Lohit Devanagari" style:font-size-complex="12pt"/>
    </style:style>
    <style:style style:name="T45" style:family="text">
      <style:text-properties style:font-name="Times New Roman1" fo:font-size="12pt" officeooo:rsid="00851a3f" style:font-name-asian="Noto Serif CJK SC" style:font-size-asian="12pt" style:font-name-complex="Lohit Devanagari" style:font-size-complex="12pt"/>
    </style:style>
    <style:style style:name="T46" style:family="text">
      <style:text-properties officeooo:rsid="0078b5ed" style:letter-kerning="true" style:font-name-asian="Noto Serif CJK SC" style:language-asian="zh" style:country-asian="CN" style:language-complex="hi" style:country-complex="IN"/>
    </style:style>
    <style:style style:name="T47" style:family="text">
      <style:text-properties officeooo:rsid="00851a3f"/>
    </style:style>
    <style:style style:name="T48" style:family="text">
      <style:text-properties style:font-name="Times New Roman" fo:font-size="12pt" style:font-size-asian="12pt" style:font-name-complex="Times New Roman2" style:font-size-complex="12pt"/>
    </style:style>
    <style:style style:name="T49" style:family="text">
      <style:text-properties style:font-name="Times New Roman" fo:font-size="12pt" officeooo:rsid="008c014d" style:font-size-asian="12pt" style:font-name-complex="Times New Roman2" style:font-size-complex="12pt"/>
    </style:style>
    <style:style style:name="T50" style:family="text">
      <style:text-properties style:font-name="Times New Roman" fo:font-size="12pt" officeooo:rsid="008cc09d" style:font-size-asian="12pt" style:font-name-complex="Times New Roman2" style:font-size-complex="12pt"/>
    </style:style>
    <style:style style:name="T51" style:family="text">
      <style:text-properties officeooo:rsid="008a24c7"/>
    </style:style>
    <style:style style:name="T52" style:family="text">
      <style:text-properties officeooo:rsid="008c014d"/>
    </style:style>
    <style:style style:name="T53" style:family="text">
      <style:text-properties officeooo:rsid="008cc09d"/>
    </style:style>
    <text:list-style style:name="L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7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8">Standardy ochrony małoletnich</text:p>
      <text:p text:style-name="P48">w Zespole Szkolno-Przedszkolnym w Kamieńsku</text:p>
      <text:p text:style-name="P16"/>
      <text:p text:style-name="P13"/>
      <text:p text:style-name="P13"/>
      <text:p text:style-name="P17">Preambuła</text:p>
      <text:p text:style-name="P13"/>
      <text:p text:style-name="P39">Naczelną zasadą wszystkich działań podejmowanych przez pracowników Zespołu Szkolno-Przedszkolnego w Kamieńsku jest działanie dla dobra dziecka i w jego najlepszym interesie. Pracownik placówki traktuje dziecko z szacunkiem oraz uwzględnia jego potrzeby. Niedopuszczalne jest stosowanie przez pracownika wobec dziecka przemocy w jakiejkolwiek formie. Pracownik placówki działa w ramach obowiązującego prawa, przepisów wewnętrznych danej placówki oraz swoich kompetencji.</text:p>
      <text:p text:style-name="P14"/>
      <text:p text:style-name="P15"/>
      <text:p text:style-name="P14"/>
      <text:p text:style-name="P42">Rozdział I</text:p>
      <text:p text:style-name="P42">Objaśnienie terminów</text:p>
      <text:p text:style-name="P37"/>
      <text:p text:style-name="P37">1. Pracownikiem placówki jest osoba zatrudniona na podstawie umowy o pracę.</text:p>
      <text:p text:style-name="P50"/>
      <text:p text:style-name="P37">2. Dzieckiem jest każda osoba do ukończenia 18 roku życia.</text:p>
      <text:p text:style-name="P37"/>
      <text:p text:style-name="P49"><text:span text:style-name="T32">3. Opiekunem dziecka jest osoba uprawniona do reprezent</text:span><text:span text:style-name="T33">owania</text:span><text:span text:style-name="T32"> dziecka, w szczególności jego rodzic lub opiekun prawny. W myśl niniejszego dokumentu opiekunem jest również rodzic</text:span></text:p>
      <text:p text:style-name="P37">zastępczy.</text:p>
      <text:p text:style-name="P37"/>
      <text:p text:style-name="P37">4. Zgoda rodzica dziecka oznacza zgodę co najmniej jednego z rodziców dziecka. Jednak w<text:span text:style-name="T51"> </text:span>przypadku braku porozumienia między rodzicami dziecka należy uzyskać zgodę od obojga rodziców.</text:p>
      <text:p text:style-name="P37"/>
      <text:p text:style-name="P37">5. Przez krzywdzenie dziecka należy rozumieć popełnienie czynu zabronionego lub czynu karalnego na szkodę dziecka przez jakąkolwiek osobę, w tym pracownika placówki, lub zagrożenie dobra dziecka, w tym jego zaniedbywanie.</text:p>
      <text:p text:style-name="P37"/>
      <text:p text:style-name="P49"><text:span text:style-name="T32">6. Osoba odpowiedzialna za Standardy ochrony </text:span><text:span text:style-name="T33">małoletnich</text:span><text:span text:style-name="T32"> to wyznaczony przez dyrektora placówki pracownik sprawujący nadzór nad realizacją Standardów ochrony dzieci.</text:span></text:p>
      <text:p text:style-name="P37"/>
      <text:p text:style-name="P40">7. Dane osobowe dziecka to wszelkie informacje umożliwiające identyfikację <text:span text:style-name="T46">małoletnich</text:span>.</text:p>
      <text:p text:style-name="P14"/>
      <text:p text:style-name="P36"/>
      <text:p text:style-name="P36"/>
      <text:p text:style-name="P42"/>
      <text:p text:style-name="P79">Rozdział II</text:p>
      <text:p text:style-name="P42">Rozpoznawanie i reagowanie na czynniki ryzyka krzywdzenia dzieci</text:p>
      <text:p text:style-name="P37"/>
      <text:p text:style-name="P62">1. Pracownicy placówki posiadają wiedzę i w ramach wykonywanych obowiązków zwracają uwagę na czynniki ryzyka krzywdzenia dzieci.</text:p>
      <text:p text:style-name="P62"/>
      <text:p text:style-name="P62">2. Pracownicy placówki zostali przeszkoleni w zakresie procedury „Niebieskiej Karty”.</text:p>
      <text:p text:style-name="P62"/>
      <text:p text:style-name="P63">3. Pracownicy monitorują sytuację i dobrostan dziecka.</text:p>
      <text:list xml:id="list1513890212" text:style-name="WWNum20">
        <text:list-header>
          <text:p text:style-name="P65"/>
        </text:list-header>
      </text:list>
      <text:p text:style-name="P5"/>
      <text:p text:style-name="P45">Rozdział III</text:p>
      <text:p text:style-name="P45">Procedury interwencji w przypadku krzywdzenia dziecka</text:p>
      <text:p text:style-name="P15"/>
      <text:p text:style-name="P21"><text:span text:style-name="T5">Schemat podejmowania interwencji w przypadku podejrzenia krzywdzenia </text:span><text:span text:style-name="T9">dziecka</text:span><text:span text:style-name="T5"> przez </text:span><text:span text:style-name="T10">pracownika szkoły lub osoby trzeciej</text:span><text:span text:style-name="T5">:</text:span></text:p>
      <text:p text:style-name="P12"/>
      <text:p text:style-name="P23"><text:span text:style-name="T13">1. <text:s/></text:span><text:span text:style-name="T14">J</text:span><text:span text:style-name="T13">eśli pracownik podejrzewa, że </text:span><text:span text:style-name="T15">dziecko</text:span><text:span text:style-name="T13"> doświadcza przemoc</text:span><text:span text:style-name="T14">y</text:span><text:span text:style-name="T13"> </text:span><text:span text:style-name="T14">ze strony pracownika szkoły lub osoby trzeciej </text:span><text:span text:style-name="T13">zobowiązany jest do zapewnienia uczniowi bezpiecznego miejsca i odseparowania go od osoby stwarzającej zagrożenie.</text:span></text:p>
      <text:p text:style-name="P2"/>
      <text:p text:style-name="P23"><text:span text:style-name="T14">2. P</text:span><text:span text:style-name="Domyślna_20_czcionka_20_akapitu"><text:span text:style-name="T14">racownik </text:span></text:span><text:span text:style-name="Domyślna_20_czcionka_20_akapitu"><text:span text:style-name="T15">placówki</text:span></text:span><text:span text:style-name="Domyślna_20_czcionka_20_akapitu"><text:span text:style-name="T14"> będący </text:span></text:span><text:span text:style-name="Domyślna_20_czcionka_20_akapitu"><text:span text:style-name="T16">świadkiem </text:span></text:span><text:span text:style-name="Domyślna_20_czcionka_20_akapitu"><text:span text:style-name="T14">informuje dyrektora, który zawiadamia policję. Jeśli konieczna jest niezwłoczna interwencja policji, pracownik wzywa policję, o czym powiadamia dyrektora szkoły.</text:span></text:span></text:p>
      <text:p text:style-name="P22"><text:span text:style-name="Domyślna_20_czcionka_20_akapitu"><text:span text:style-name="T1"/></text:span></text:p>
      <text:p text:style-name="P30"><text:span text:style-name="Domyślna_20_czcionka_20_akapitu"><text:span text:style-name="T1"/></text:span></text:p>
      <text:p text:style-name="P31"><text:span text:style-name="Domyślna_20_czcionka_20_akapitu"><text:span text:style-name="T2">Schemat podejmowania interwencji w przypadku podejrzenia krzywdzenia </text:span></text:span><text:span text:style-name="Domyślna_20_czcionka_20_akapitu"><text:span text:style-name="T4">dziecka</text:span></text:span><text:span text:style-name="Domyślna_20_czcionka_20_akapitu"><text:span text:style-name="T2"> przez jego </text:span></text:span><text:span text:style-name="Domyślna_20_czcionka_20_akapitu"><text:span text:style-name="T3">rodzica/</text:span></text:span><text:span text:style-name="Domyślna_20_czcionka_20_akapitu"><text:span text:style-name="T2">opiekuna:</text:span></text:span></text:p>
      <text:p text:style-name="P31"><text:span text:style-name="Domyślna_20_czcionka_20_akapitu"><text:span text:style-name="T41"/></text:span></text:p>
      <text:p text:style-name="P32"><text:span text:style-name="Domyślna_20_czcionka_20_akapitu"><text:span text:style-name="T29">1. Każda z osób zatrudnionych w szkole w sytuacji, gdy podejrzewa, że dziecko jest </text:span></text:span><text:span text:style-name="Domyślna_20_czcionka_20_akapitu"><text:span text:style-name="T30">ofiarą przemocy domowej</text:span></text:span><text:span text:style-name="Domyślna_20_czcionka_20_akapitu"><text:span text:style-name="T29"> udziela bezpośredniej pomocy dziecku jeśli zagrożone jest jego zdrowie lub życie.</text:span></text:span></text:p>
      <text:p text:style-name="P32"><text:span text:style-name="Domyślna_20_czcionka_20_akapitu"><text:span text:style-name="T29"/></text:span></text:p>
      <text:p text:style-name="P32"><text:span text:style-name="Domyślna_20_czcionka_20_akapitu"><text:span text:style-name="T29">2. Pedagog szkolny/pedagog specjalny/psycholog/wychowawca informuje dyrektora szkoły o</text:span></text:span><text:span text:style-name="Domyślna_20_czcionka_20_akapitu"><text:span text:style-name="T31"> </text:span></text:span><text:span text:style-name="Domyślna_20_czcionka_20_akapitu"><text:span text:style-name="T29">każdym przypadku podejrzenia przemocy w rodzinie.</text:span></text:span></text:p>
      <text:p text:style-name="P32"><text:span text:style-name="Domyślna_20_czcionka_20_akapitu"><text:span text:style-name="T29"/></text:span></text:p>
      <text:p text:style-name="P32"><text:span text:style-name="Domyślna_20_czcionka_20_akapitu"><text:span text:style-name="T29">3. <text:s/>Pedagog szkolny/pedagog specjalny/psycholog/wychowawca uruchamia procedurę Niebieskiej Karty poprzez wypełnienie formularza Niebieskiej Karty i przekazuje dokument do przewodniczącego Zespołu Interdyscyplinarnego.</text:span></text:span></text:p>
      <text:p text:style-name="P32"><text:span text:style-name="Domyślna_20_czcionka_20_akapitu"><text:span text:style-name="T29"/></text:span></text:p>
      <text:p text:style-name="P32"><text:span text:style-name="Domyślna_20_czcionka_20_akapitu"><text:span text:style-name="T29">4. Dyrektor podejmuje decyzję o zgłoszeniu podejrzenia krzywdzenia dziecka na policję/do sądu.</text:span></text:span></text:p>
      <text:p text:style-name="P32"><text:span text:style-name="Domyślna_20_czcionka_20_akapitu"><text:span text:style-name="T29"/></text:span></text:p>
      <text:p text:style-name="P32"><text:span text:style-name="Domyślna_20_czcionka_20_akapitu"><text:span text:style-name="T29">5. Informacja o <text:s/>podejrzeniu krzywdzenia dziecka zostaje przekazana do MOPS.</text:span></text:span></text:p>
      <text:p text:style-name="P32"><text:span text:style-name="Domyślna_20_czcionka_20_akapitu"><text:span text:style-name="T29"/></text:span></text:p>
      <text:p text:style-name="P32"><text:span text:style-name="Domyślna_20_czcionka_20_akapitu"><text:span text:style-name="T29">6. Pedagog szkolny/pedagog specjalny/psycholog zwołuje spotkanie Zespołu Interwencji Kryzysowej, który podejmuje działania i kieruje dziecko do odpowiednich form pomocy psychologiczno-pedagogicznej.</text:span></text:span></text:p>
      <text:p text:style-name="P3"/>
      <text:p text:style-name="P24"><text:soft-page-break/><text:span text:style-name="T17">7. </text:span><text:span text:style-name="T18">Z przebiegu interwencji sporządza się </text:span><text:span text:style-name="T28">K</text:span><text:span text:style-name="T18">artę interwencji, której wzór stanowi Załącznik </text:span><text:span text:style-name="T24">1</text:span><text:span text:style-name="T18"> do niniejsz</text:span><text:span text:style-name="T25">ych Standardów</text:span><text:span text:style-name="T18">. Kartę </text:span><text:span text:style-name="T26">znajduje się w dokumentacji pedagoga szkolnego.</text:span></text:p>
      <text:p text:style-name="P13"/>
      <text:p text:style-name="P8"/>
      <text:p text:style-name="P20"><text:span text:style-name="T5">Schemat podejmowania interwencji </text:span><text:span text:style-name="T7">w przedszkolu </text:span><text:span text:style-name="T5">w przypadku podejrzenia krzywdzenia </text:span><text:span text:style-name="T7">dziecka</text:span><text:span text:style-name="T5"> przez </text:span><text:span text:style-name="T7">inne dziecko</text:span><text:span text:style-name="T5">: </text:span></text:p>
      <text:p text:style-name="P9"/>
      <text:p text:style-name="P72"><text:span text:style-name="T48">1. Osoba podejrzewająca krzywdzenie dziecka w przedszkolu przez rówieśnika/rówieśników, lub osoba, która pozyskała o powyższym informację, zgłasza problem wychowawcy grupy.</text:span></text:p>
      <text:p text:style-name="P72"><text:span text:style-name="T48"/></text:p>
      <text:p text:style-name="P72"><text:span text:style-name="T48">2. Wychowawca przeprowadza rozmowę zarówno, z poszkodowanym jak i z dzieckiem/dziećmi, podejrzanymi o krzywdzenie swojego kolegi, bądź koleżanki.</text:span></text:p>
      <text:p text:style-name="P72"><text:span text:style-name="T48"/></text:p>
      <text:p text:style-name="P72"><text:span text:style-name="T48">3. Po przeprowadzeniu takich rozmów wychowawca <text:s/>ustala <text:s/>plan pomocowy dziecku tak, żeby wyeliminować zachowania niepożądane w grupie.</text:span></text:p>
      <text:p text:style-name="P72"><text:span text:style-name="T48"/></text:p>
      <text:p text:style-name="P72"><text:span text:style-name="T48">4. Wychowawca powiadamia rodziców obu stron o zaistniałej sytuacji.</text:span></text:p>
      <text:p text:style-name="P72"><text:span text:style-name="T48"/></text:p>
      <text:p text:style-name="P72"><text:span text:style-name="T48">5. W przypadku bardziej skomplikowanym, wychowawca powinien zgłosić problem dyrektorowi przedszkola.</text:span></text:p>
      <text:p text:style-name="P72"><text:span text:style-name="T48"/></text:p>
      <text:p text:style-name="P72"><text:span text:style-name="T48">6. Dyrektor omawia problem na zebraniu rady pedagogicznej i wraz z nauczycielami podejmuje dalsze działania w celu rozwiązania problemu.</text:span></text:p>
      <text:p text:style-name="P72"><text:span text:style-name="T48"/></text:p>
      <text:p text:style-name="P72"><text:span text:style-name="T48">7. Dla zwiększenia skuteczności interwencji, należy zaangażować również opiekunów dzieci, by dawali oni pozytywne wsparcie swoim dzieciom poprzez rozmowę z nimi ukierunkowaną na to, jak sobie radzić w trudnych sytuacjach, jak reagować na krzywdzenie rówieśników i komu zgłaszać, gdy dochodzi do takiego krzywdzenia.</text:span></text:p>
      <text:p text:style-name="P72"><text:span text:style-name="T48"/></text:p>
      <text:p text:style-name="P73"><text:span text:style-name="T48">8. W przypadku braku skuteczności oddziaływań zespół informuje dyrektora który może złożyć wniosek do sądu rodzinnego o wgląd w sytuację dziecka i rodziny.</text:span></text:p>
      <text:p text:style-name="P71"><text:span text:style-name="T48"/></text:p>
      <text:p text:style-name="P71"><text:span text:style-name="T48"/></text:p>
      <text:p text:style-name="P27"><text:span text:style-name="T5">Schemat podejmowania interwencji w przedszkolu w przypadku podejrzenia krzywdzenia dziecka przez inne dziecko</text:span><text:span text:style-name="Strong_20_Emphasis"><text:span text:style-name="T6">, któr</text:span></text:span><text:span text:style-name="Strong_20_Emphasis"><text:span text:style-name="T5">e</text:span></text:span><text:span text:style-name="Strong_20_Emphasis"><text:span text:style-name="T6"> posiada orzeczenie o</text:span></text:span><text:span text:style-name="Strong_20_Emphasis"><text:span text:style-name="T11"> </text:span></text:span><text:span text:style-name="Strong_20_Emphasis"><text:span text:style-name="T6">niepełnosprawności</text:span></text:span><text:span text:style-name="Strong_20_Emphasis"><text:span text:style-name="T5">:</text:span></text:span></text:p>
      <text:p text:style-name="P27"><text:span text:style-name="Strong_20_Emphasis"><text:span text:style-name="T5"/></text:span></text:p>
      <text:p text:style-name="P72"><text:span text:style-name="T48">1. W przypadku stwierdzenia przez pracownika przedszkola podejrzenia, że dziecko jest krzywdzone, pracownik ma obowiązek </text:span><text:span text:style-name="T50">wypełnienia Karty interwencji</text:span><text:span text:style-name="T48"> – załącznik nr 1 – i</text:span><text:span text:style-name="T49"> </text:span><text:span text:style-name="T48">przekazania uzyskanej informacji dyrektorowi przedszkola.</text:span></text:p>
      <text:p text:style-name="P72"><text:span text:style-name="T48"/></text:p>
      <text:p text:style-name="P72"><text:span text:style-name="T48">2. Dyrektor przedszkola informuje rodziców lub opiekunów prawnych dziecka, którego krzywdzenie podejrzewa, w celu poinformowania ich o podejrzeniu.</text:span></text:p>
      <text:p text:style-name="P72"><text:span text:style-name="T48"/></text:p>
      <text:p text:style-name="P72"><text:span text:style-name="T48">3. Wychowawca grupy, do której uczęszcza dziecko, sporządza opis sytuacji przedszkolnej i</text:span><text:span text:style-name="T49"> </text:span><text:span text:style-name="T48">rodzinnej dziecka na podstawie rozmów z dzieckiem o ile jest to <text:s/>możliwe, świadkami zdarzenia osobami pracującymi z dzieckiem i rodzicami lub opiekunami prawnymi dziecka oraz ustala plan pomocy dziecku. <text:s/>Z przebiegu spotkania sporządza się protokół.</text:span></text:p>
      <text:p text:style-name="P72"><text:span text:style-name="T48"/></text:p>
      <text:p text:style-name="P72"><text:soft-page-break/><text:span text:style-name="T48">4. Plan pomocy dziecku jest przedstawiany opiekunom dziecka przez <text:s/>wychowawców grupy z</text:span><text:span text:style-name="T49"> </text:span><text:span text:style-name="T48">zaleceniem współpracy przy jego realizacji. W przypadku braku współpracy osoba odpowiedzialna za realizację tych ustaleń (inna niż dyrektor) zgłasza ten fakt dyrektorowi</text:span><text:span text:style-name="T49"> </text:span><text:span text:style-name="T48">przedszkola.</text:span></text:p>
      <text:p text:style-name="P72"><text:span text:style-name="T48"/></text:p>
      <text:p text:style-name="P72"><text:span text:style-name="T48">5. W przypadku braku skuteczności oddziaływań ,</text:span><text:span text:style-name="T38"> braku współpracy rodzic</text:span><text:span text:style-name="T39">ów/opiekunów dziecka, wychowawca</text:span><text:span text:style-name="T48"> informuje dyrektora, który może złożyć wniosek do sądu rodzinnego o wgląd w</text:span><text:span text:style-name="T49"> </text:span><text:span text:style-name="T48">sytuację dziecka i rodziny.</text:span></text:p>
      <text:p text:style-name="P72"><text:span text:style-name="T48"/></text:p>
      <text:p text:style-name="P72"><text:span text:style-name="T48">6. Dalszy tok postępowania leży w kompetencjach instytucji, do której zostało skierowane zawiadomienie.</text:span></text:p>
      <text:p text:style-name="P72"><text:span text:style-name="T48"/></text:p>
      <text:p text:style-name="P68"><text:span text:style-name="Strong_20_Emphasis"><text:span text:style-name="T40">7. Wszyscy pracownicy instytucj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span></text:span></text:p>
      <text:p text:style-name="P26"><text:span text:style-name="Strong_20_Emphasis"><text:span text:style-name="T5"/></text:span></text:p>
      <text:p text:style-name="P26"><text:span text:style-name="Strong_20_Emphasis"><text:span text:style-name="T5"/></text:span></text:p>
      <text:p text:style-name="P25"><text:span text:style-name="T35">Schemat podejmowania interwencji </text:span><text:span text:style-name="T37">w szkole </text:span><text:span text:style-name="T35">w przypadku podejrzenia krzywdzenia ucznia przez </text:span><text:span text:style-name="T36">innego ucznia</text:span><text:span text:style-name="T35">:</text:span></text:p>
      <text:p text:style-name="P10"/>
      <text:p text:style-name="P28"><text:span text:style-name="Strong_20_Emphasis"><text:span text:style-name="T13">1</text:span></text:span><text:span text:style-name="Strong_20_Emphasis"><text:span text:style-name="T18">. </text:span></text:span><text:span text:style-name="Domyślna_20_czcionka_20_akapitu"><text:span text:style-name="T18">Nauczyciel lub inny pracownik szkoły, który zauważy, że uczeń dopuszcza się fizycznej lub psychicznej agresji/przemocy wobec innego ucznia, lub dowie się o tym z innego źródła, informuje o tym fakcie wychowawcę klasy, a także pedagoga szkolnego. Jeśli jest świadkiem takiego zachowania, niezwłocznie interweniuje, upomina ucznia będącego sprawcą agresji i zapewnia bezpieczeństwo uczestnikom zdarzenia. W razie potrzeby prosi o pomoc innego pracownika szkoły.</text:span></text:span></text:p>
      <text:p text:style-name="P28"><text:span text:style-name="Domyślna_20_czcionka_20_akapitu"><text:span text:style-name="T18"/></text:span></text:p>
      <text:p text:style-name="P28"><text:span text:style-name="Strong_20_Emphasis"><text:span text:style-name="T13">2.</text:span></text:span><text:span text:style-name="Strong_20_Emphasis"><text:span text:style-name="T18"> </text:span></text:span><text:span text:style-name="Domyślna_20_czcionka_20_akapitu"><text:span text:style-name="T18">W razie potrzeby pedagog szkolny rozmawia z osobą poszkodowaną, sprawcą przemocy oraz ze świadkami zdarzenia, zbierając od nich przydatne informacje oraz udzielając poszkodowanym i</text:span></text:span><text:span text:style-name="Domyślna_20_czcionka_20_akapitu"><text:span text:style-name="T27"> </text:span></text:span><text:span text:style-name="Domyślna_20_czcionka_20_akapitu"><text:span text:style-name="T18">świadkom psychicznego wsparcia w związku z</text:span></text:span><text:span text:style-name="Domyślna_20_czcionka_20_akapitu"><text:span text:style-name="T19"> </text:span></text:span><text:span text:style-name="Domyślna_20_czcionka_20_akapitu"><text:span text:style-name="T18">przemocą, której doświadczyli. Informacje te przekazuje wychowawcy ucznia, który dopuścił się przemocy, a także wychowawcy ucznia poszkodowanego oraz świadków. Zarówno wychowawcy, jak i pedagog wykorzystują te informacje do udzielenia adekwatnej pomocy psychologiczno-pedagogicznej wszystkim uczniom uczestniczącym w zdarzeniu oraz przekazują je dalej wyłącznie uprawnionym osobom (zasada poufności).</text:span></text:span></text:p>
      <text:p text:style-name="P28"><text:span text:style-name="Domyślna_20_czcionka_20_akapitu"><text:span text:style-name="T18"/></text:span></text:p>
      <text:p text:style-name="P28"><text:span text:style-name="Strong_20_Emphasis"><text:span text:style-name="T13">3.</text:span></text:span><text:span text:style-name="Strong_20_Emphasis"><text:span text:style-name="T18"> </text:span></text:span><text:span text:style-name="Domyślna_20_czcionka_20_akapitu"><text:span text:style-name="T18">Jeśli jest to </text:span></text:span><text:span text:style-name="Strong_20_Emphasis"><text:span text:style-name="T18">pierwszy </text:span></text:span><text:span text:style-name="Domyślna_20_czcionka_20_akapitu"><text:span text:style-name="T18">ujawniony incydent związany z agresją/przemocą ze strony danego ucznia i</text:span></text:span><text:span text:style-name="Domyślna_20_czcionka_20_akapitu"><text:span text:style-name="T27"> </text:span></text:span><text:span text:style-name="Domyślna_20_czcionka_20_akapitu"><text:span text:style-name="T18">incydent nie był drastyczny, wychowawca:</text:span></text:span></text:p>
      <text:p text:style-name="P52">a. <text:s text:c="2"/>udziela uczniowi upomnienia i wpisuje je do dziennika klasowego,</text:p>
      <text:list xml:id="list2309902940" text:style-name="L1">
        <text:list-item>
          <text:p text:style-name="P96">informuje ucznia o kolejnych krokach, jakie zamierza podjąć w jego sprawie, oraz o<text:span text:style-name="T52"> </text:span>dalszych konsekwencjach, jakie mu grożą w razie powtarzania agresywnych zachowań,</text:p>
        </text:list-item>
        <text:list-item>
          <text:p text:style-name="P96">przeprowadza z uczniem indywidualną rozmowę interwencyjną na temat przemocy rówieśniczej, starając się jednocześnie ocenić przyczyny zachowania ucznia i rozmiary problemu, a także zobowiązuje ucznia do poprawy zachowania i wspólnie z nim szuka sposobu zadośćuczynienia poszkodowanemu uczniowi, po czym nadzoruje realizację ustalonego zadośćuczynienia przez ucznia,</text:p>
        </text:list-item>
        <text:list-item>
          <text:p text:style-name="P96">w razie potrzeby informuje rodziców/opiekunów ucznia o incydencie oraz uzyskuje od nich przydatne informacje na temat sytuacji i zachowania ucznia poza szkołą,</text:p>
        </text:list-item>
        <text:list-item>
          <text:p text:style-name="P96">Nauczyciel który widział zdarzenie wpisuje punkty z zachowania wg statutu.</text:p>
          <text:p text:style-name="P96"><text:soft-page-break/></text:p>
        </text:list-item>
      </text:list>
      <text:p text:style-name="P28"><text:span text:style-name="Strong_20_Emphasis"><text:span text:style-name="T13">4. </text:span></text:span><text:span text:style-name="Domyślna_20_czcionka_20_akapitu"><text:span text:style-name="T18">Jeśli uczeń </text:span></text:span><text:span text:style-name="Strong_20_Emphasis"><text:span text:style-name="T18">ponownie </text:span></text:span><text:span text:style-name="Domyślna_20_czcionka_20_akapitu"><text:span text:style-name="T18">dopuszcza się agresji/przemocy, wychowawca:</text:span></text:span></text:p>
      <text:p text:style-name="P52">a. <text:s/>postępuje jak w punkcie 3 pkt a-b,</text:p>
      <text:p text:style-name="P52">b. <text:s/>informuje o sytuacji pedagoga szkolnego, który przeprowadza z uczniem indywidualną rozmowę interwencyjną na temat przemocy rówieśniczej,</text:p>
      <text:list xml:id="list2255167452" text:style-name="L2">
        <text:list-item>
          <text:p text:style-name="P97">informuje rodziców/opiekunów ucznia o incydencie i wzywa ich do szkoły na rozmowę,</text:p>
        </text:list-item>
        <text:list-item>
          <text:p text:style-name="P97">podczas rozmowy wspólnie z rodzicami/opiekunami ucznia rozważa możliwe przyczyny agresywnego zachowania ucznia, uzyskuje od nich przydatne informacje na temat sytuacji i<text:span text:style-name="T52"> </text:span>zachowania ucznia poza szkołą oraz informuje ich o konsekwencjach, jakie grożą uczniowi w razie ponawiania agresywnych zachowań,</text:p>
        </text:list-item>
        <text:list-item>
          <text:p text:style-name="P97">nauczyciel wyciąga wobec ucznia konsekwencje przewidziane w statucie szkoły,</text:p>
        </text:list-item>
        <text:list-item>
          <text:p text:style-name="P97">zgodnie z Ustawą o wspieraniu i resocjalizacji nieletnich dyrektor za zgodą rodzica może zastosować środek oddziaływania wychowawczego w postaci wykonania określonych prac porządkowych na rzecz szkoły.</text:p>
        </text:list-item>
        <text:list-item>
          <text:p text:style-name="P97">uczniowi ogranicza się udział w imprezach szkolnych (wycieczki i wyjazdy jednodniowe do kina/teatru, dyskoteki szkolne)</text:p>
          <text:p text:style-name="P97"/>
        </text:list-item>
      </text:list>
      <text:p text:style-name="P28"><text:span text:style-name="Strong_20_Emphasis"><text:span text:style-name="T13">5.</text:span></text:span><text:span text:style-name="Strong_20_Emphasis"><text:span text:style-name="T18"> </text:span></text:span><text:span text:style-name="Domyślna_20_czcionka_20_akapitu"><text:span text:style-name="T18">W razie wystąpienia </text:span></text:span><text:span text:style-name="Strong_20_Emphasis"><text:span text:style-name="T18">dalszych agresywnych zachowań </text:span></text:span><text:span text:style-name="Domyślna_20_czcionka_20_akapitu"><text:span text:style-name="T18">ucznia, wychowawca:</text:span></text:span></text:p>
      <text:list xml:id="list3796034329" text:style-name="L3">
        <text:list-item>
          <text:p text:style-name="P98">postępuje jak w punkcie 3 pkt a-b,</text:p>
        </text:list-item>
        <text:list-item>
          <text:p text:style-name="P100"><text:span text:style-name="Strong_20_Emphasis"><text:span text:style-name="T18">pisemnie</text:span></text:span><text:span text:style-name="Domyślna_20_czcionka_20_akapitu"><text:span text:style-name="T18"> informuje o sytuacji pedagoga szkolnego oraz dyrektora szkoły,</text:span></text:span></text:p>
        </text:list-item>
        <text:list-item>
          <text:p text:style-name="P98">telefonicznie lub pisemnie informuje rodziców/opiekunów ucznia o incydencie i wzywa ich do szkoły na rozmowę wraz z dzieckiem,</text:p>
        </text:list-item>
        <text:list-item>
          <text:p text:style-name="P98">podczas rozmowy wspólnie z uczniem, jego rodzicami/opiekunami oraz pedagogiem rozważa możliwe przyczyny agresywnych zachowań ucznia, zobowiązuje go do właściwego zachowania oraz informuje o konsekwencjach, jakie mu grożą w razie ponawiania agresywnych zachowań,</text:p>
        </text:list-item>
        <text:list-item>
          <text:p text:style-name="P98">spisywany jest kontrakt zobowiązujący ucznia do podporządkowania się zapisom kontraktu, a jego rodziców/opiekunów – do szczególnego nadzoru nad dzieckiem i współpracy ze szkołą, a także określający formy długofalowej pomocy psychologiczno-pedagogicznej, jakiej szkoła udzieli uczniowi</text:p>
        </text:list-item>
        <text:list-item>
          <text:p text:style-name="P98">wyciąga wobec ucznia konsekwencje przewidziane w statucie szkoły.</text:p>
          <text:p text:style-name="P98"/>
        </text:list-item>
      </text:list>
      <text:p text:style-name="P28"><text:span text:style-name="Strong_20_Emphasis"><text:span text:style-name="T13">6.</text:span></text:span><text:span text:style-name="Strong_20_Emphasis"><text:span text:style-name="T18"> </text:span></text:span><text:span text:style-name="Domyślna_20_czcionka_20_akapitu"><text:span text:style-name="T18">W przypadku nie wywiązania się z kontraktu, uczeń otrzymuje </text:span></text:span><text:span text:style-name="Strong_20_Emphasis"><text:span text:style-name="T18">pisemne ostrzeżenie</text:span></text:span><text:span text:style-name="Domyślna_20_czcionka_20_akapitu"><text:span text:style-name="T18"> dyrektora szkoły.</text:span></text:span></text:p>
      <text:p text:style-name="P28"><text:span text:style-name="Domyślna_20_czcionka_20_akapitu"><text:span text:style-name="T18"/></text:span></text:p>
      <text:p text:style-name="P28"><text:span text:style-name="Strong_20_Emphasis"><text:span text:style-name="T13">6b</text:span></text:span><text:span text:style-name="Domyślna_20_czcionka_20_akapitu"><text:span text:style-name="T13">.</text:span></text:span><text:span text:style-name="Domyślna_20_czcionka_20_akapitu"><text:span text:style-name="T18"> Jeśli wychowawca stwierdzi taką potrzebę, on sam lub pedagog przeprowadza w</text:span></text:span><text:span text:style-name="Domyślna_20_czcionka_20_akapitu"><text:span text:style-name="T20"> </text:span></text:span><text:span text:style-name="Domyślna_20_czcionka_20_akapitu"><text:span text:style-name="T18">klasie profilaktyczną lekcję wychowawczą, poświęconą przemocy rówieśniczej i/lub uczeń podejmuje pracę z pedagogiem szkolnym mającą na celu poprawę jego zachowania.</text:span></text:span></text:p>
      <text:p text:style-name="P29"/>
      <text:p text:style-name="P28"><text:span text:style-name="Strong_20_Emphasis"><text:span text:style-name="T18">WAŻNE</text:span></text:span></text:p>
      <text:p text:style-name="P29">Jeśli stan poszkodowanego ucznia wskazuje na zagrożenie jego zdrowia lub życia, pracownik szkoły niezwłocznie wzywa lekarza lub pogotowie, o czym powiadamia dyrektora szkoły. O<text:span text:style-name="T52"> </text:span>zaistniałej sytuacji wychowawca informuje telefonicznie rodziców/opiekunów ucznia poszkodowanego i prosi ich o przybycie do szkoły. Uczniowi należy udzielić wsparcia emocjonalnego.</text:p>
      <text:p text:style-name="P29">Jeśli zachowanie ucznia miało charakter czynu zabronionego, pracownik szkoły będący jego świadkiem lub posiadający na jego temat wiarygodne informacje z<text:span text:style-name="T42"> </text:span>innego źródła informuje dyrektora, który zawiadamia policję. Jeśli konieczna jest niezwłoczna interwencja policji, pracownik wzywa policję, o czym powiadamia dyrektora szkoły. O zaistniałej sytuacji <text:soft-page-break/>wychowawca informuje telefonicznie rodziców/opiekunów ucznia i wzywa ich do natychmiastowego stawienia się w<text:span text:style-name="T42"> </text:span>szkole.</text:p>
      <text:p text:style-name="P29"/>
      <text:p text:style-name="P28"><text:span text:style-name="Domyślna_20_czcionka_20_akapitu"><text:span text:style-name="T18">W razie braku współpracy rodziców/opiekunów ucznia, niedopełnienia przez ucznia warunków kontraktu lub szczególnie drastycznych zachowań z jego strony, dyrektor szkoły może podj</text:span></text:span><text:span text:style-name="Domyślna_20_czcionka_20_akapitu"><text:span text:style-name="T21">ą</text:span></text:span><text:span text:style-name="Domyślna_20_czcionka_20_akapitu"><text:span text:style-name="T18">ć decyzję o </text:span></text:span><text:span text:style-name="Strong_20_Emphasis"><text:span text:style-name="T18">przeniesieniu ucznia do równoległej klasy </text:span></text:span><text:span text:style-name="Domyślna_20_czcionka_20_akapitu"><text:span text:style-name="T18">i/lub poinformowaniu Sądu Rodzinnego o</text:span></text:span><text:span text:style-name="Domyślna_20_czcionka_20_akapitu"><text:span text:style-name="T27"> </text:span></text:span><text:span text:style-name="Domyślna_20_czcionka_20_akapitu"><text:span text:style-name="T18">zagrożeniu demoralizacją małoletniego i/lub wystąpieniu do kuratora oświaty z prośbą o zgodę na przeniesienie ucznia do innej szkoły. Dalszy tok postępowania leży w kompetencjach tych instytucji.</text:span></text:span></text:p>
      <text:p text:style-name="P7"/>
      <text:p text:style-name="P7"/>
      <text:p text:style-name="P19"><text:span text:style-name="T5">Schemat podejmowania interwencji w </text:span><text:span text:style-name="T8">szkole w </text:span><text:span text:style-name="T5">przypadku podejrzenia krzywdzenia ucznia przez </text:span><text:span text:style-name="T6">innego </text:span><text:span text:style-name="Strong_20_Emphasis"><text:span text:style-name="T6">ucznia, który posiada orzeczenie o niepełnosprawności</text:span></text:span><text:span text:style-name="Strong_20_Emphasis"><text:span text:style-name="T5">:</text:span></text:span></text:p>
      <text:h text:style-name="P64" text:outline-level="2"><text:span text:style-name="Strong_20_Emphasis"><text:span text:style-name="T12"/></text:span></text:h>
      <text:p text:style-name="P28"><text:span text:style-name="Strong_20_Emphasis"><text:span text:style-name="T13">1.</text:span></text:span><text:span text:style-name="Strong_20_Emphasis"><text:span text:style-name="T18"> </text:span></text:span><text:span text:style-name="Domyślna_20_czcionka_20_akapitu"><text:span text:style-name="T18">Nauczyciel lub inny pracownik szkoły, który zauważy, że uczeń dopuszcza się fizycznej lub psychicznej agresji/przemocy wobec innego ucznia, lub dowie się o tym z innego źródła, informuje o tym fakcie wychowawcę klasy, a także pedagoga szkolnego. Jeśli jest świadkiem takiego zachowania, niezwłocznie interweniuje, upomina ucznia będącego sprawcą agresji i zapewnia bezpieczeństwo uczestnikom zdarzenia. W razie potrzeby prosi o pomoc innego pracownika szkoły.</text:span></text:span></text:p>
      <text:p text:style-name="P28"><text:span text:style-name="Domyślna_20_czcionka_20_akapitu"><text:span text:style-name="T18"/></text:span></text:p>
      <text:p text:style-name="P28"><text:span text:style-name="Strong_20_Emphasis"><text:span text:style-name="T13">2.</text:span></text:span><text:span text:style-name="Strong_20_Emphasis"><text:span text:style-name="T18"> </text:span></text:span><text:span text:style-name="Domyślna_20_czcionka_20_akapitu"><text:span text:style-name="T18">W razie potrzeby pedagog szkolny rozmawia z osobą poszkodowaną, sprawcą przemocy oraz ze świadkami zdarzenia, zbierając od nich przydatne informacje oraz udzielając poszkodowanym i</text:span></text:span><text:span text:style-name="Domyślna_20_czcionka_20_akapitu"><text:span text:style-name="T27"> </text:span></text:span><text:span text:style-name="Domyślna_20_czcionka_20_akapitu"><text:span text:style-name="T18">świadkom psychicznego wsparcia w związku z</text:span></text:span><text:span text:style-name="Domyślna_20_czcionka_20_akapitu"><text:span text:style-name="T19"> </text:span></text:span><text:span text:style-name="Domyślna_20_czcionka_20_akapitu"><text:span text:style-name="T18">przemocą, której doświadczyli. Informacje te przekazuje wychowawcy ucznia, który dopuścił się przemocy, a także wychowawcy ucznia poszkodowanego oraz świadków. Zarówno wychowawcy, jak i pedagog wykorzystują te informacje do udzielenia adekwatnej pomocy psychologiczno-pedagogicznej wszystkim uczniom uczestniczącym w zdarzeniu oraz przekazują je dalej wyłącznie uprawnionym osobom (zasada poufności).</text:span></text:span></text:p>
      <text:p text:style-name="P28"><text:span text:style-name="Domyślna_20_czcionka_20_akapitu"><text:span text:style-name="T18"/></text:span></text:p>
      <text:p text:style-name="P28"><text:span text:style-name="Strong_20_Emphasis"><text:span text:style-name="T13">3.</text:span></text:span><text:span text:style-name="Strong_20_Emphasis"><text:span text:style-name="T18"> </text:span></text:span><text:span text:style-name="Domyślna_20_czcionka_20_akapitu"><text:span text:style-name="T18">Jeśli jest to </text:span></text:span><text:span text:style-name="Strong_20_Emphasis"><text:span text:style-name="T18">pierwszy </text:span></text:span><text:span text:style-name="Domyślna_20_czcionka_20_akapitu"><text:span text:style-name="T18">ujawniony incydent związany z agresją/przemocą ze strony danego ucznia i</text:span></text:span><text:span text:style-name="Domyślna_20_czcionka_20_akapitu"><text:span text:style-name="T27"> </text:span></text:span><text:span text:style-name="Domyślna_20_czcionka_20_akapitu"><text:span text:style-name="T18">incydent nie był drastyczny, wychowawca:</text:span></text:span></text:p>
      <text:p text:style-name="P52">a. <text:s text:c="2"/>udziela uczniowi upomnienia i wpisuje je do dziennika klasowego,</text:p>
      <text:list xml:id="list101127548270068" text:continue-list="list2309902940" text:style-name="L1">
        <text:list-item text:start-value="2">
          <text:p text:style-name="P96">informuje ucznia o kolejnych krokach, jakie zamierza podjąć w jego sprawie, oraz o<text:span text:style-name="T52"> </text:span>dalszych konsekwencjach, jakie mu grożą w razie powtarzania agresywnych zachowań,</text:p>
        </text:list-item>
        <text:list-item>
          <text:p text:style-name="P96">przeprowadza z uczniem indywidualną rozmowę interwencyjną na temat przemocy rówieśniczej, starając się jednocześnie ocenić przyczyny zachowania ucznia i rozmiary problemu, a także zobowiązuje ucznia do poprawy zachowania i wspólnie z nim szuka sposobu zadośćuczynienia poszkodowanemu uczniowi, po czym nadzoruje realizację ustalonego zadośćuczynienia przez ucznia,</text:p>
        </text:list-item>
        <text:list-item>
          <text:p text:style-name="P96">w razie potrzeby informuje rodziców/opiekunów ucznia o incydencie oraz uzyskuje od nich przydatne informacje na temat sytuacji i zachowania ucznia poza szkołą,</text:p>
        </text:list-item>
        <text:list-item>
          <text:p text:style-name="P96"><text:span text:style-name="T43">n</text:span><text:bookmark-start text:name="_Hlk126673844"/>auczyciel, który widział zdarzenie wpisuje punkty z zachowania wg statutu.</text:p>
          <text:p text:style-name="P96"/>
        </text:list-item>
      </text:list>
      <text:p text:style-name="P28"><text:bookmark-end text:name="_Hlk126673844"/><text:span text:style-name="Strong_20_Emphasis"><text:span text:style-name="T13">4.</text:span></text:span><text:span text:style-name="Strong_20_Emphasis"><text:span text:style-name="T18"> </text:span></text:span><text:span text:style-name="Domyślna_20_czcionka_20_akapitu"><text:span text:style-name="T18">Jeśli uczeń </text:span></text:span><text:span text:style-name="Strong_20_Emphasis"><text:span text:style-name="T18">ponownie </text:span></text:span><text:span text:style-name="Domyślna_20_czcionka_20_akapitu"><text:span text:style-name="T18">dopuszcza się agresji/przemocy, wychowawca:</text:span></text:span></text:p>
      <text:p text:style-name="P52">a. <text:s/><text:bookmark-start text:name="_Hlk126834206"/>postępuje jak w punkcie 3 pkt a-b<text:bookmark-end text:name="_Hlk126834206"/>,</text:p>
      <text:p text:style-name="P52">b. informuje o sytuacji pedagoga szkolnego, który przeprowadza z uczniem indywidualną rozmowę interwencyjną na temat przemocy rówieśniczej,</text:p>
      <text:list xml:id="list101127357564105" text:continue-list="list2255167452" text:style-name="L2">
        <text:list-item text:start-value="3">
          <text:p text:style-name="P97">informuje rodziców/opiekunów ucznia o incydencie i wzywa ich do szkoły na rozmowę,</text:p>
        </text:list-item>
        <text:list-item>
          <text:p text:style-name="P97">podczas rozmowy wspólnie z rodzicami/opiekunami ucznia rozważa możliwe przyczyny agresywnego zachowania ucznia, uzyskuje od nich przydatne informacje na temat sytuacji <text:soft-page-break/>i<text:span text:style-name="T52"> </text:span>zachowania ucznia poza szkołą oraz informuje ich o konsekwencjach, jakie grożą uczniowi w razie ponawiania agresywnych zachowań,</text:p>
        </text:list-item>
        <text:list-item>
          <text:p text:style-name="P97">nauczyciel wyciąga wobec ucznia konsekwencje przewidziane w statucie szkoły,</text:p>
        </text:list-item>
        <text:list-item>
          <text:p text:style-name="P97">zgodnie z Ustawą o wspieraniu i resocjalizacji nieletnich dyrektor za zgodą rodzica może zastosować środek oddziaływania wychowawczego w postaci wykonania określonych prac porządkowych na rzecz szkoły.</text:p>
        </text:list-item>
        <text:list-item>
          <text:p text:style-name="P97"><text:bookmark-start text:name="_Hlk126832738"/>uczniowi ogranicza się udział w imprezach szkolnych <text:bookmark-end text:name="_Hlk126832738"/>(wycieczki i wyjazdy jednodniowe do kina/teatru, dyskoteki szkolne).</text:p>
          <text:p text:style-name="P97"/>
        </text:list-item>
      </text:list>
      <text:p text:style-name="P28"><text:span text:style-name="Strong_20_Emphasis"><text:span text:style-name="T13">5.</text:span></text:span><text:span text:style-name="Strong_20_Emphasis"><text:span text:style-name="T18"> </text:span></text:span><text:span text:style-name="Domyślna_20_czcionka_20_akapitu"><text:span text:style-name="T18">W razie wystąpienia </text:span></text:span><text:span text:style-name="Strong_20_Emphasis"><text:span text:style-name="T18">dalszych agresywnych zachowań </text:span></text:span><text:span text:style-name="Domyślna_20_czcionka_20_akapitu"><text:span text:style-name="T18">ucznia, wychowawca:</text:span></text:span></text:p>
      <text:list xml:id="list101126015975150" text:continue-list="list3796034329" text:style-name="L3">
        <text:list-item text:start-value="1">
          <text:p text:style-name="P98">postępuje jak w punkcie 3 pkt a-b,</text:p>
        </text:list-item>
        <text:list-item>
          <text:p text:style-name="P100"><text:span text:style-name="Strong_20_Emphasis"><text:span text:style-name="T18">pisemnie </text:span></text:span><text:span text:style-name="Domyślna_20_czcionka_20_akapitu"><text:span text:style-name="T18">informuje o sytuacji pedagoga szkolnego oraz dyrektora szkoły,</text:span></text:span></text:p>
        </text:list-item>
        <text:list-item>
          <text:p text:style-name="P98">telefonicznie lub pisemnie informuje rodziców/opiekunów ucznia o incydencie i wzywa ich do szkoły na rozmowę wraz z dzieckiem,</text:p>
        </text:list-item>
        <text:list-item>
          <text:p text:style-name="P98"><text:bookmark-start text:name="_Hlk126668262"/>podczas rozmowy wspólnie z uczniem, jego rodzicami/opiekunami oraz pedagogiem rozważa możliwe przyczyny agresywnych zachowań ucznia, zobowiązuje go do właściwego zachowania oraz informuje o konsekwencjach, jakie mu grożą w razie ponawiania agresywnych zachowań,</text:p>
        </text:list-item>
        <text:list-item>
          <text:p text:style-name="P98"><text:bookmark-end text:name="_Hlk126668262"/>wyciąga wobec ucznia konsekwencje przewidziane w statucie szkoły.</text:p>
          <text:p text:style-name="P98"/>
        </text:list-item>
      </text:list>
      <text:p text:style-name="P28"><text:span text:style-name="Strong_20_Emphasis"><text:span text:style-name="T13">5a.</text:span></text:span><text:span text:style-name="Domyślna_20_czcionka_20_akapitu"><text:span text:style-name="T18"> Uczeń otrzymuje pisemne upomnienie dyrektora szkoły.</text:span></text:span></text:p>
      <text:p text:style-name="P28"><text:span text:style-name="Domyślna_20_czcionka_20_akapitu"><text:span text:style-name="T18"/></text:span></text:p>
      <text:p text:style-name="P28"><text:span text:style-name="Strong_20_Emphasis"><text:span text:style-name="T13">5b</text:span></text:span><text:span text:style-name="Domyślna_20_czcionka_20_akapitu"><text:span text:style-name="T13">.</text:span></text:span><text:span text:style-name="Domyślna_20_czcionka_20_akapitu"><text:span text:style-name="T18"> Jeśli wychowawca stwierdzi taką potrzebę, on sam lub pedagog przeprowadza w</text:span></text:span><text:span text:style-name="Domyślna_20_czcionka_20_akapitu"><text:span text:style-name="T19"> </text:span></text:span><text:span text:style-name="Domyślna_20_czcionka_20_akapitu"><text:span text:style-name="T18">klasie profilaktyczną lekcję wychowawczą poświęconą przemocy rówieśniczej i/lub uczeń podejmuje pracę z pedagogiem szkolnym mającą na celu poprawę jego zachowania.</text:span></text:span></text:p>
      <text:p text:style-name="P28"><text:span text:style-name="Domyślna_20_czcionka_20_akapitu"><text:span text:style-name="T18"/></text:span></text:p>
      <text:p text:style-name="P28"><text:span text:style-name="Strong_20_Emphasis"><text:span text:style-name="T13">6.</text:span></text:span><text:span text:style-name="Strong_20_Emphasis"><text:span text:style-name="T18"> </text:span></text:span><text:span text:style-name="Domyślna_20_czcionka_20_akapitu"><text:span text:style-name="T18">Jeśli uczeń </text:span></text:span><text:span text:style-name="Strong_20_Emphasis"><text:span text:style-name="T18">nadal dopuszcza się agresywnych zachowań </text:span></text:span><text:span text:style-name="Domyślna_20_czcionka_20_akapitu"><text:span text:style-name="T18">bądź też jego zachowanie (nawet jeśli ujawniono je po raz pierwszy) miało </text:span></text:span><text:span text:style-name="Strong_20_Emphasis"><text:span text:style-name="T18">drastyczny charakter</text:span></text:span><text:span text:style-name="Domyślna_20_czcionka_20_akapitu"><text:span text:style-name="T18">, wychowawca:</text:span></text:span></text:p>
      <text:list xml:id="list3708458510" text:style-name="L4">
        <text:list-item>
          <text:p text:style-name="P99">postępuje jak w punkcie 3 pkt a-b,</text:p>
        </text:list-item>
        <text:list-item>
          <text:p text:style-name="P99">ustnie lub pisemnie informuje o sytuacji pedagoga szkolnego oraz dyrektora szkoły,</text:p>
        </text:list-item>
        <text:list-item>
          <text:p text:style-name="P101"><text:span text:style-name="Strong_20_Emphasis"><text:span text:style-name="T18">telefonicznie oraz pisemnie (listem poleconym) </text:span></text:span><text:span text:style-name="Domyślna_20_czcionka_20_akapitu"><text:span text:style-name="T18">informuje rodziców/opiekunów ucznia o</text:span></text:span><text:span text:style-name="Domyślna_20_czcionka_20_akapitu"><text:span text:style-name="T27"> </text:span></text:span><text:span text:style-name="Domyślna_20_czcionka_20_akapitu"><text:span text:style-name="T18">sytuacji, udziela im upomnienia i wzywa ich wraz z dzieckiem do szkoły na rozmowę z</text:span></text:span><text:span text:style-name="Domyślna_20_czcionka_20_akapitu"><text:span text:style-name="T27"> </text:span></text:span><text:span text:style-name="Domyślna_20_czcionka_20_akapitu"><text:span text:style-name="T18">udziałem pedagoga szkolnego (w</text:span></text:span><text:span text:style-name="Domyślna_20_czcionka_20_akapitu"><text:span text:style-name="T22"> </text:span></text:span><text:span text:style-name="Domyślna_20_czcionka_20_akapitu"><text:span text:style-name="T18">razie potrzeby także dyrektora szkoły),</text:span></text:span></text:p>
        </text:list-item>
        <text:list-item>
          <text:p text:style-name="P101"><text:span text:style-name="Domyślna_20_czcionka_20_akapitu"><text:span text:style-name="T18">podczas rozmowy rozważane są przyczyny agresywnych zachowań ucznia oraz możliwości udzielenia mu pomocy (w tym skierowanie do poradni psychologiczno-pedagogicznej). Następnie między uczniem, wychowawcą a</text:span></text:span><text:span text:style-name="Domyślna_20_czcionka_20_akapitu"><text:span text:style-name="T19"> </text:span></text:span><text:span text:style-name="Domyślna_20_czcionka_20_akapitu"><text:span text:style-name="T18">rodzicami/opiekunami, w obecności pedagoga szkolnego (a w razie potrzeby także dyrektora szkoły), spisywany jest </text:span></text:span><text:span text:style-name="Strong_20_Emphasis"><text:span text:style-name="T18">kontrak</text:span></text:span><text:span text:style-name="Domyślna_20_czcionka_20_akapitu"><text:span text:style-name="T18">t zobowiązujący ucznia do podporządkowania się zapisom kontraktu, a jego rodziców/opiekunów – do szczególnego nadzoru nad dzieckiem i współpracy ze szkołą, a</text:span></text:span><text:span text:style-name="Domyślna_20_czcionka_20_akapitu"><text:span text:style-name="T27"> </text:span></text:span><text:span text:style-name="Domyślna_20_czcionka_20_akapitu"><text:span text:style-name="T18">także określający formy długofalowej pomocy psychologiczno-pedagogicznej, jakiej szkoła udzieli uczniowi. Ponadto wychowawca informuje ucznia oraz jego rodziców/opiekunów o konsekwencjach, jakie mu grożą w razie dalszych agresywnych zachowań,</text:span></text:span></text:p>
        </text:list-item>
        <text:list-item>
          <text:p text:style-name="P99">wyciąga wobec ucznia konsekwencje przewidziane w statucie szkoły,</text:p>
        </text:list-item>
        <text:list-item>
          <text:p text:style-name="P99">powiadamia o agresywnym zachowaniu ucznia kuratora sądowego – jeśli uczeń pozostaje pod nadzorem kuratora.</text:p>
          <text:p text:style-name="P99"/>
        </text:list-item>
      </text:list>
      <text:p text:style-name="P28"><text:span text:style-name="Strong_20_Emphasis"><text:span text:style-name="T13">6a.</text:span></text:span><text:span text:style-name="Domyślna_20_czcionka_20_akapitu"><text:span text:style-name="T18"> Uczeń otrzymuje </text:span></text:span><text:span text:style-name="Strong_20_Emphasis"><text:span text:style-name="T18">pisemne ostrzeżenie </text:span></text:span><text:span text:style-name="Domyślna_20_czcionka_20_akapitu"><text:span text:style-name="T18">dyrektora szkoły. Jeśli stan poszkodowanego ucznia wskazuje na zagrożenie jego zdrowia lub życia, pracownik szkoły niezwłocznie wzywa lekarza lub pogotowie, o czym powiadamia dyrektora szkoły. O zaistniałej sytuacji wychowawca informuje </text:span></text:span><text:soft-page-break/><text:span text:style-name="Domyślna_20_czcionka_20_akapitu"><text:span text:style-name="T18">telefonicznie rodziców/opiekunów ucznia (i prosi ich o przybycie do szkoły). Uczniowi należy udzielić też wsparcia emocjonalnego.</text:span></text:span></text:p>
      <text:p text:style-name="P28"><text:span text:style-name="Domyślna_20_czcionka_20_akapitu"><text:span text:style-name="T18"/></text:span></text:p>
      <text:p text:style-name="P28"><text:span text:style-name="Domyślna_20_czcionka_20_akapitu"><text:span text:style-name="T12">! </text:span></text:span><text:span text:style-name="Domyślna_20_czcionka_20_akapitu"><text:span text:style-name="T18">Jeśli zachowanie ucznia miało charakter czynu zabronionego, pracownik szkoły będący jego świadkiem lub posiadający na jego temat wiarygodne informacje z</text:span></text:span><text:span text:style-name="Domyślna_20_czcionka_20_akapitu"><text:span text:style-name="T19"> </text:span></text:span><text:span text:style-name="Domyślna_20_czcionka_20_akapitu"><text:span text:style-name="T18">innego źródła informuje dyrektora, który zawiadamia policję. Jeśli konieczna jest niezwłoczna interwencja policji, pracownik wzywa policję, o czym powiadamia dyrektora szkoły. O zaistniałej sytuacji wychowawca informuje telefonicznie rodziców/opiekunów ucznia i wzywa ich do natychmiastowego stawienia się w</text:span></text:span><text:span text:style-name="Domyślna_20_czcionka_20_akapitu"><text:span text:style-name="T19"> </text:span></text:span><text:span text:style-name="Domyślna_20_czcionka_20_akapitu"><text:span text:style-name="T18">szkole.</text:span></text:span></text:p>
      <text:p text:style-name="P28"><text:span text:style-name="Strong_20_Emphasis"><text:span text:style-name="T18"/></text:span></text:p>
      <text:p text:style-name="P28"><text:span text:style-name="Strong_20_Emphasis"><text:span text:style-name="T18">WAŻNE</text:span></text:span></text:p>
      <text:p text:style-name="P28"><text:span text:style-name="Domyślna_20_czcionka_20_akapitu"><text:span text:style-name="T18">W razie braku współpracy rodziców/opiekunów ucznia, niedopełnienia przez ucznia warunków kontraktu lub szczególnie drastycznych zachowań z jego strony, dyrektor szkoły może podj</text:span></text:span><text:span text:style-name="Domyślna_20_czcionka_20_akapitu"><text:span text:style-name="T23">ąć</text:span></text:span><text:span text:style-name="Domyślna_20_czcionka_20_akapitu"><text:span text:style-name="T18"> podejmuje decyzję o </text:span></text:span><text:span text:style-name="Strong_20_Emphasis"><text:span text:style-name="T18">przeniesieniu ucznia do równoległej klasy </text:span></text:span><text:span text:style-name="Domyślna_20_czcionka_20_akapitu"><text:span text:style-name="T18">i/lub poinformowaniu Sądu Rodzinnego o zagrożeniu demoralizacją małoletniego i/lub wystąpieniu do kuratora oświaty z</text:span></text:span><text:span text:style-name="Domyślna_20_czcionka_20_akapitu"><text:span text:style-name="T27"> </text:span></text:span><text:span text:style-name="Domyślna_20_czcionka_20_akapitu"><text:span text:style-name="T18">prośbą o zgodę na przeniesienie ucznia do innej szkoły. Dalszy tok postępowania leży w</text:span></text:span><text:span text:style-name="Domyślna_20_czcionka_20_akapitu"><text:span text:style-name="T27"> </text:span></text:span><text:span text:style-name="Domyślna_20_czcionka_20_akapitu"><text:span text:style-name="T18">kompetencjach tych instytucji.</text:span></text:span></text:p>
      <text:p text:style-name="P6"/>
      <text:p text:style-name="P6"/>
      <text:p text:style-name="P11">Rozdział IV</text:p>
      <text:p text:style-name="P11">Zasady ochrony wizerunku dziecka</text:p>
      <text:p text:style-name="P4"/>
      <text:p text:style-name="P37">1. Placówka uznając prawo dziecka do prywatności i ochrony dóbr osobistych, zapewnia ochronę wizerunku dziecka.</text:p>
      <text:p text:style-name="P37"/>
      <text:p text:style-name="P37">2. Utrwalanie wizerunku dziecka na terenie placówki (filmowanie, fotografowanie, nagrywanie głosu dziecka itp.) możliwe jest po uprzednim uzyskaniu pisemnej zgody rodziców/prawnych opiekunów.</text:p>
      <text:p text:style-name="P37"/>
      <text:p text:style-name="P37">3. Jeżeli wizerunek dziecka stanowi jedynie szczegół całości, takiej jak zgromadzenie, krajobraz, publiczna impreza, zgoda rodziców/opiekunów prawnych na utrwalanie wizerunku dziecka nie jest wymagana.</text:p>
      <text:p text:style-name="P37"/>
      <text:p text:style-name="P37">4. Pracownikowi placówki nie wolno umożliwiać przedstawicielom mediów utrwalania wizerunku dziecka (filmowanie, fotografowanie, nagrywanie głosu dziecka) na terenie placówki bez pisemnej zgody rodzica lub opiekuna prawnego dziecka.</text:p>
      <text:p text:style-name="P37"/>
      <text:p text:style-name="P37">5. W celu uzyskania zgody, o której mowa powyżej, pracownik placówki może skontaktować się z<text:span text:style-name="T52"> </text:span>opiekunem dziecka i ustalić procedurę uzyskania zgody. Niedopuszczalne jest podanie przedstawicielowi mediów danych kontaktowych do opiekuna dziecka – bez wiedzy i zgody tego opiekuna.</text:p>
      <text:p text:style-name="P37"/>
      <text:p text:style-name="P39">6. Jeżeli wizerunek dziecka stanowi jedynie szczegół całości, takiej jak: zgromadzenie, krajobraz, publiczna impreza, zgoda rodzica lub opiekuna prawnego na utrwalanie wizerunku dziecka nie jest wymagana.</text:p>
      <text:p text:style-name="P18"/>
      <text:p text:style-name="P18"/>
      <text:p text:style-name="P75"/>
      <text:p text:style-name="P77"/>
      <text:p text:style-name="P43">Rozdział V</text:p>
      <text:p text:style-name="P43">Zasady dostępu dzieci do internetu</text:p>
      <text:p text:style-name="P34"/>
      <text:p text:style-name="P38">1. Placówka, zapewniając dzieciom dostęp do bezpiecznego internetu, podejmuje działania zabezpieczające dzieci przed dostępem do treści, które mogą stanowić zagrożenie dla ich prawidłowego rozwoju.</text:p>
      <text:p text:style-name="P38"/>
      <text:p text:style-name="P38">2. Na terenie placówki dostęp dziecka do internetu, jest możliwy tylko pod nadzorem nauczyciela.</text:p>
      <text:p text:style-name="P38"/>
      <text:p text:style-name="P38">3. Nauczyciele mają obowiązek informowania uczniów o zasadach bezpiecznego korzystania z<text:span text:style-name="T52"> </text:span>internetu i czuwają nad bezpieczeństwem korzystania z internetu przez dzieci podczas lekcji.</text:p>
      <text:p text:style-name="P35"/>
      <text:p text:style-name="P38">4. W przypadku znalezienia niebezpiecznych treści na szkolnym komputerze, nauczyciele informatyki starają się ustalić, kto korzystał z komputera w czasie ich wprowadzenia.</text:p>
      <text:p text:style-name="P38"/>
      <text:p text:style-name="P38">5. Informację o dziecku, które korzystało z komputera w czasie wprowadzenia niebezpiecznych treści, zgłaszają dyrektorowi szkoły.</text:p>
      <text:p text:style-name="P38"/>
      <text:p text:style-name="P38">6. Pedagog/psycholog przeprowadza z dzieckiem, w stosunku do którego zachodzi podejrzenie <text:s/>wprowadzenia niebezpiecznych treści rozmowę.</text:p>
      <text:p text:style-name="P38"/>
      <text:p text:style-name="P38">7. Jeżeli w wyniku przeprowadzonego postępowania zostanie <text:s/>powzięta informacja, że inne dziecko było narażone na szeroko rozumiane oddziaływanie nieodpowiednich i szkodliwych treści <text:s/>to nauczyciele informatyki zabezpieczają dowody i zawiadamiają policję celem identyfikacji sprawcy.</text:p>
      <text:p text:style-name="P38"/>
      <text:p text:style-name="P38">8. Psycholog/pedagog zawiadamiają rodziców sprawcy, ofiary i świadków. Psycholog/pedagog podejmują działania i środki dyscyplinarne wobec sprawcy. Obejmują też pomocą psychologiczno-pedagogiczną i wsparciem ofiarę i świadków.</text:p>
      <text:p text:style-name="P38"/>
      <text:p text:style-name="P41">9. Osoby, które posiadają wiedzę na temat zdarzenia sporządzają notatkę służbową. W zależności od powagi czynu dyrektor zawiadamia sąd rodzinny.</text:p>
      <text:p text:style-name="P46"/>
      <text:p text:style-name="P47"/>
      <text:p text:style-name="P44">Rozdział VI</text:p>
      <text:p text:style-name="P43">Zasady bezpiecznej rekrutacji personelu</text:p>
      <text:p text:style-name="P33"/>
      <text:p text:style-name="P37">1. Dyrektor placówki przed nawiązaniem z osobą stosunku pracy musi uzyskać dane pozwalające zidentyfikować osobę przez niego zatrudnianą.</text:p>
      <text:p text:style-name="P51"/>
      <text:p text:style-name="P37">2. Dyrektor placówki przed dopuszczeniem osoby zatrudnianej do wykonywania obowiązków jest zobowiązany sprawdzić osobę zatrudnianą w Rejestrze Sprawców Przestępstw na Tle Seksualnym</text:p>
      <text:p text:style-name="P37"/>
      <text:p text:style-name="P37">3. Przed dopuszczeniem osoby zatrudnianej należy pobrać informację z Krajowego Rejestru Karnego o niekaralności.</text:p>
      <text:p text:style-name="P37"/>
      <text:p text:style-name="P37">4. Jeżeli osoba posiada obywatelstwo inne niż polskie wówczas powinna przedłożyć informację z<text:span text:style-name="T52"> </text:span>rejestru karnego państwa, którego jest obywatelem uzyskiwaną do celów działalności zawodowej <text:soft-page-break/>lub wolontariackiej związanej z kontaktami z dziećmi, bądź informację z rejestru karnego, jeżeli prawo tego państwa nie przewiduje wydawania informacji dla w/w celów.</text:p>
      <text:p text:style-name="P37"/>
      <text:p text:style-name="P54"/>
      <text:p text:style-name="P59">Rozdział VII</text:p>
      <text:p text:style-name="P60">Monitoring stosowania polityki</text:p>
      <text:p text:style-name="P56">1. Dyrektor placówki wyznacza osobę odpowiedzialną za Standardy ochrony małoletnich w<text:span text:style-name="T52"> </text:span>placówce.</text:p>
      <text:p text:style-name="P56">2. Osoba, o której mowa w punkcie poprzedzającym, jest odpowiedzialna za monitorowanie realizacji Standardów, za reagowanie na sygnały ich naruszenia i prowadzenie rejestru zgłoszeń oraz za proponowanie zmian.</text:p>
      <text:p text:style-name="P61"><text:span text:style-name="T18">3. Osoba odpowiedzialna za Standardy przeprowadza wśród pracowników placówki, raz na 12 miesięcy, ankietę monitorującą poziom ich realizacji. Wzór ankiety stanowi Załącznik </text:span><text:span text:style-name="T24">2</text:span><text:span text:style-name="T18"> do niniejsz</text:span><text:span text:style-name="T34">ych Standardów</text:span><text:span text:style-name="T18">.</text:span></text:p>
      <text:p text:style-name="P56">4. W ankiecie pracownicy placówki mogą proponować zmiany w Standardach oraz wskazywać naruszenia Standardów w placówce.</text:p>
      <text:p text:style-name="P56">5. Osoba odpowiedzialna za Standardy dokonuje opracowania wypełnionych przez pracowników placówki ankiet. Sporządza na tej podstawie raport z monitoringu.</text:p>
      <text:p text:style-name="P53"/>
      <text:p text:style-name="P53"/>
      <text:p text:style-name="P60">Rozdział VIII </text:p>
      <text:p text:style-name="P60">Przepisy końcowe </text:p>
      <text:p text:style-name="P55"/>
      <text:p text:style-name="P56">1. Polityka wchodzi w życie z dniem jej ogłoszenia.</text:p>
      <text:p text:style-name="P57">2. Ogłoszenie następuje w sposób dostępny dla pracowników placówki w szczególności poprzez wywieszenie w miejscu ogłoszeń dla pracowników oraz poprzez zamieszczenie na stronie internetowej placówki.</text:p>
      <text:p text:style-name="P57"/>
      <text:p text:style-name="P57"/>
      <text:p text:style-name="P58"/>
      <text:p text:style-name="P107">Załącznik 1</text:p>
      <text:p text:style-name="P105">Karta interwencji</text:p>
      <text:p text:style-name="P109">Imię i nazwisko dziecka ………………………………….……..…..</text:p>
      <text:p text:style-name="P81"/>
      <text:p text:style-name="P80">Przyczyna interwencji …………………………………………………………………….……….…</text:p>
      <text:p text:style-name="P80">..…………………………………………………………………………………………..……….….</text:p>
      <text:p text:style-name="P82"/>
      <text:p text:style-name="P82">Osoba zawiadamiająca o podejrzeniu krzywdzenia ……………………………..…………………..</text:p>
      <text:p text:style-name="P81"/>
      <text:p text:style-name="P95">Opis działań podjętych przez pedagoga/psycholog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5">Data</text:p>
          </table:table-cell>
          <table:table-cell table:style-name="Tabela1.B1" office:value-type="string">
            <text:p text:style-name="P85">Działanie</text:p>
          </table:table-cell>
        </table:table-row>
        <table:table-row>
          <table:table-cell table:style-name="Tabela1.A2" office:value-type="string">
            <text:p text:style-name="P90"/>
          </table:table-cell>
          <table:table-cell table:style-name="Tabela1.B2" office:value-type="string">
            <text:p text:style-name="P90"/>
            <text:p text:style-name="P90"/>
            <text:p text:style-name="P90"/>
            <text:p text:style-name="P90"/>
          </table:table-cell>
        </table:table-row>
        <table:table-row>
          <table:table-cell table:style-name="Tabela1.A2" office:value-type="string">
            <text:p text:style-name="P90"/>
          </table:table-cell>
          <table:table-cell table:style-name="Tabela1.B2" office:value-type="string">
            <text:p text:style-name="P90"/>
            <text:p text:style-name="P90"/>
            <text:p text:style-name="P90"/>
            <text:p text:style-name="P90"/>
          </table:table-cell>
        </table:table-row>
        <table:table-row>
          <table:table-cell table:style-name="Tabela1.A2" office:value-type="string">
            <text:p text:style-name="P90"/>
          </table:table-cell>
          <table:table-cell table:style-name="Tabela1.B2" office:value-type="string">
            <text:p text:style-name="P90"/>
            <text:p text:style-name="P90"/>
            <text:p text:style-name="P90"/>
            <text:p text:style-name="P90"/>
          </table:table-cell>
        </table:table-row>
        <table:table-row>
          <table:table-cell table:style-name="Tabela1.A2" office:value-type="string">
            <text:p text:style-name="P90"/>
          </table:table-cell>
          <table:table-cell table:style-name="Tabela1.B2" office:value-type="string">
            <text:p text:style-name="P90"/>
            <text:p text:style-name="P90"/>
            <text:p text:style-name="P90"/>
            <text:p text:style-name="P90"/>
          </table:table-cell>
        </table:table-row>
      </table:table>
      <text:p text:style-name="P102"/>
      <text:p text:style-name="P110">Forma podjętej interwencji (zakreślić właściwe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3"/>
          </table:table-cell>
          <table:table-cell table:style-name="Tabela3.B1" office:value-type="string">
            <text:p text:style-name="P83">Zawiadomienie o popełnieniu przestępstwa</text:p>
          </table:table-cell>
        </table:table-row>
        <table:table-row>
          <table:table-cell table:style-name="Tabela3.A2" office:value-type="string">
            <text:p text:style-name="P87"/>
          </table:table-cell>
          <table:table-cell table:style-name="Tabela3.B2" office:value-type="string">
            <text:p text:style-name="P83">Wniosek do sądu</text:p>
          </table:table-cell>
        </table:table-row>
        <table:table-row>
          <table:table-cell table:style-name="Tabela3.A2" office:value-type="string">
            <text:p text:style-name="P87"/>
          </table:table-cell>
          <table:table-cell table:style-name="Tabela3.B2" office:value-type="string">
            <text:p text:style-name="P83">Wniosek do MOPS</text:p>
          </table:table-cell>
        </table:table-row>
        <table:table-row>
          <table:table-cell table:style-name="Tabela3.A2" office:value-type="string">
            <text:p text:style-name="P87"/>
          </table:table-cell>
          <table:table-cell table:style-name="Tabela3.B2" office:value-type="string">
            <text:p text:style-name="P93">Powiadomienie policji</text:p>
          </table:table-cell>
        </table:table-row>
        <table:table-row>
          <table:table-cell table:style-name="Tabela3.A2" office:value-type="string">
            <text:p text:style-name="P87"/>
          </table:table-cell>
          <table:table-cell table:style-name="Tabela3.B2" office:value-type="string">
            <text:p text:style-name="P83">Założenie Niebieskiej Karty</text:p>
          </table:table-cell>
        </table:table-row>
        <table:table-row>
          <table:table-cell table:style-name="Tabela3.A2" office:value-type="string">
            <text:p text:style-name="P87"/>
          </table:table-cell>
          <table:table-cell table:style-name="Tabela3.B2" office:value-type="string">
            <text:p text:style-name="P83"/>
          </table:table-cell>
        </table:table-row>
      </table:table>
      <text:p text:style-name="P67"/>
      <text:p text:style-name="P66"/>
      <text:p text:style-name="P76"/>
      <text:p text:style-name="P108">Załącznik 2</text:p>
      <text:p text:style-name="P103"/>
      <text:p text:style-name="P106">Monitoring standardów – ankiet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9"/>
          </table:table-cell>
          <table:table-cell table:style-name="Tabela5.A1" office:value-type="string">
            <text:p text:style-name="P92">Tak</text:p>
          </table:table-cell>
          <table:table-cell table:style-name="Tabela5.C1" office:value-type="string">
            <text:p text:style-name="P92">Nie</text:p>
          </table:table-cell>
        </table:table-row>
        <table:table-row>
          <table:table-cell table:style-name="Tabela5.A2" office:value-type="string">
            <text:p text:style-name="P94"><text:span text:style-name="T45">1</text:span><text:span text:style-name="T44">. Czy znasz </text:span><text:span text:style-name="T45">S</text:span><text:span text:style-name="T44">tandardy ochrony </text:span><text:span text:style-name="T45">małoletnich </text:span><text:span text:style-name="T44">obowiązujące w placówce, w której pracujesz?</text:span></text:p>
          </table:table-cell>
          <table:table-cell table:style-name="Tabela5.A2" office:value-type="string">
            <text:p text:style-name="P86"/>
          </table:table-cell>
          <table:table-cell table:style-name="Tabela5.C2" office:value-type="string">
            <text:p text:style-name="P86"/>
          </table:table-cell>
        </table:table-row>
        <table:table-row>
          <table:table-cell table:style-name="Tabela5.A2" office:value-type="string">
            <text:p text:style-name="P86"><text:span text:style-name="T47">2</text:span>. Czy potrafisz rozpoznawać symptomy krzywdzenia dzieci?</text:p>
          </table:table-cell>
          <table:table-cell table:style-name="Tabela5.A2" office:value-type="string">
            <text:p text:style-name="P86"/>
          </table:table-cell>
          <table:table-cell table:style-name="Tabela5.C2" office:value-type="string">
            <text:p text:style-name="P86"/>
          </table:table-cell>
        </table:table-row>
        <table:table-row>
          <table:table-cell table:style-name="Tabela5.A2" office:value-type="string">
            <text:p text:style-name="P86"><text:span text:style-name="T47">3</text:span>. Czy wiesz, jak reagować na symptomy krzywdzenia dzieci?</text:p>
          </table:table-cell>
          <table:table-cell table:style-name="Tabela5.A2" office:value-type="string">
            <text:p text:style-name="P86"/>
          </table:table-cell>
          <table:table-cell table:style-name="Tabela5.C2" office:value-type="string">
            <text:p text:style-name="P86"/>
          </table:table-cell>
        </table:table-row>
        <table:table-row>
          <table:table-cell table:style-name="Tabela5.A2" office:value-type="string">
            <text:p text:style-name="P88"><text:span text:style-name="T47">4</text:span>. Czy zdarzyło Ci się zaobserwować naruszenie zasad zawartych w<text:span text:style-name="T47"> S</text:span>tandard<text:span text:style-name="T47">ach</text:span> ochrony <text:span text:style-name="T47">małoletnich</text:span> przez innego pracownika?</text:p>
          </table:table-cell>
          <table:table-cell table:style-name="Tabela5.A2" office:value-type="string">
            <text:p text:style-name="P86"/>
          </table:table-cell>
          <table:table-cell table:style-name="Tabela5.C2" office:value-type="string">
            <text:p text:style-name="P86"/>
          </table:table-cell>
        </table:table-row>
        <table:table-row>
          <table:table-cell table:style-name="Tabela5.A2" office:value-type="string">
            <text:p text:style-name="P86">a. Jeśli tak – jakie zasady zostały naruszone? (odpowiedź opisowa)</text:p>
            <text:p text:style-name="P86"/>
            <text:p text:style-name="P86"/>
            <text:p text:style-name="P86"/>
            <text:p text:style-name="P86"/>
          </table:table-cell>
          <table:table-cell table:style-name="Tabela5.A2" office:value-type="string">
            <text:p text:style-name="P86"/>
          </table:table-cell>
          <table:table-cell table:style-name="Tabela5.C2" office:value-type="string">
            <text:p text:style-name="P86"/>
          </table:table-cell>
        </table:table-row>
        <table:table-row>
          <table:table-cell table:style-name="Tabela5.A2" office:value-type="string">
            <text:p text:style-name="P86">b. Czy podjąłeś/aś jakieś działania: jeśli tak – jakie, jeśli nie – dlaczego? (odpowiedź opisowa)</text:p>
            <text:p text:style-name="P86"/>
            <text:p text:style-name="P86"/>
            <text:p text:style-name="P86"/>
            <text:p text:style-name="P86"/>
          </table:table-cell>
          <table:table-cell table:style-name="Tabela5.A2" office:value-type="string">
            <text:p text:style-name="P86"/>
          </table:table-cell>
          <table:table-cell table:style-name="Tabela5.C2" office:value-type="string">
            <text:p text:style-name="P86"/>
          </table:table-cell>
        </table:table-row>
        <table:table-row>
          <table:table-cell table:style-name="Tabela5.A2" office:value-type="string">
            <text:p text:style-name="P88"><text:span text:style-name="T47">5</text:span>. Czy masz jakieś uwagi/poprawki/suges<text:span text:style-name="T47">ti</text:span>e dotyczące <text:span text:style-name="T47">S</text:span>tandard<text:span text:style-name="T47">ów</text:span> ochrony <text:span text:style-name="T47">małoletnich</text:span>? (odpowiedź opisowa)</text:p>
            <text:p text:style-name="P88"/>
            <text:p text:style-name="P88"/>
            <text:p text:style-name="P88"/>
            <text:p text:style-name="P88"/>
          </table:table-cell>
          <table:table-cell table:style-name="Tabela5.A2" office:value-type="string">
            <text:p text:style-name="P86"/>
          </table:table-cell>
          <table:table-cell table:style-name="Tabela5.C2" office:value-type="string">
            <text:p text:style-name="P86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fo:font-size="12pt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ny" style:next-style-name="Text_20_body" style:default-outline-level="2" style:class="text">
      <style:paragraph-properties fo:margin-top="0.353cm" fo:margin-bottom="0.212cm" loext:contextual-spacing="false" fo:line-height="100%" fo:hyphenation-ladder-count="no-limit" fo:keep-with-next="always" style:vertical-align="baseline"/>
      <style:text-properties style:font-name="Liberation Serif" fo:font-family="'Liberation Serif'" style:font-family-generic="roman" style:font-pitch="variable" fo:font-size="18pt" fo:font-weight="bold" style:letter-kerning="true" style:font-name-asian="Noto Serif CJK SC" style:font-family-asian="'Noto Serif CJK SC'" style:font-family-generic-asian="system" style:font-pitch-asian="variable" style:font-size-asian="18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style:font-name-asian="Noto Serif CJK SC" style:font-family-asian="'Noto Serif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style:font-name-asian="Noto Serif CJK SC" style:font-family-asian="'Noto Serif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64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9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1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45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7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9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26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53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8T10:58:19.144038970</meta:creation-date>
    <dc:date>2024-02-13T10:10:46.946285616</dc:date>
    <meta:editing-duration>PT19H16M47S</meta:editing-duration>
    <meta:editing-cycles>70</meta:editing-cycles>
    <meta:generator>LibreOffice/6.4.5.2$Linux_X86_64 LibreOffice_project/40$Build-2</meta:generator>
    <meta:print-date>2024-01-19T11:19:52.488789388</meta:print-date>
    <meta:document-statistic meta:table-count="3" meta:image-count="0" meta:object-count="0" meta:page-count="12" meta:paragraph-count="177" meta:word-count="3266" meta:character-count="25435" meta:non-whitespace-character-count="22350"/>
  </office:meta>
</office:document-meta>
</file>