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StarSymbol" svg:font-family="StarSymbol"/>
    <style:font-face style:name="Lucida Sans1" svg:font-family="'Lucida Sans'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+mn-ea" svg:font-family="+mn-ea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506cm" fo:margin-left="0.152cm" fo:margin-top="0cm" fo:margin-bottom="0cm" table:align="left" style:writing-mode="lr-tb"/>
    </style:style>
    <style:style style:name="Tabela1.A" style:family="table-column">
      <style:table-column-properties style:column-width="8.49cm"/>
    </style:style>
    <style:style style:name="Tabela1.B" style:family="table-column">
      <style:table-column-properties style:column-width="6.615cm"/>
    </style:style>
    <style:style style:name="Tabela1.C" style:family="table-column">
      <style:table-column-properties style:column-width="10.4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4b083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.C1" style:family="table-cell">
      <style:table-cell-properties fo:background-color="#f4b083" fo:padding-left="0.018cm" fo:padding-right="0.018cm" fo:padding-top="0cm" fo:padding-bottom="0cm" fo:border="0.009cm solid #000001">
        <style:background-image/>
      </style:table-cell-properties>
    </style:style>
    <style:style style:name="Tabela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.C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2" style:family="table">
      <style:table-properties style:width="25.557cm" fo:margin-left="0.081cm" fo:margin-top="0cm" fo:margin-bottom="0cm" table:align="left" style:writing-mode="lr-tb"/>
    </style:style>
    <style:style style:name="Tabela2.A" style:family="table-column">
      <style:table-column-properties style:column-width="1.027cm"/>
    </style:style>
    <style:style style:name="Tabela2.B" style:family="table-column">
      <style:table-column-properties style:column-width="3.655cm"/>
    </style:style>
    <style:style style:name="Tabela2.C" style:family="table-column">
      <style:table-column-properties style:column-width="10.652cm"/>
    </style:style>
    <style:style style:name="Tabela2.D" style:family="table-column">
      <style:table-column-properties style:column-width="5.112cm"/>
    </style:style>
    <style:style style:name="Tabela2.1" style:family="table-row">
      <style:table-row-properties style:min-row-height="1.219cm" style:keep-together="true" fo:keep-together="auto"/>
    </style:style>
    <style:style style:name="Tabela2.A1" style:family="table-cell">
      <style:table-cell-properties fo:background-color="#f4b083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2.E1" style:family="table-cell">
      <style:table-cell-properties fo:background-color="#f4b083" fo:padding-left="0.018cm" fo:padding-right="0.018cm" fo:padding-top="0cm" fo:padding-bottom="0cm" fo:border="0.009cm solid #000001">
        <style:background-image/>
      </style:table-cell-properties>
    </style:style>
    <style:style style:name="Tabela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2.E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3" style:family="table">
      <style:table-properties style:width="25.557cm" fo:margin-left="0.081cm" fo:margin-top="0cm" fo:margin-bottom="0cm" table:align="left" style:writing-mode="lr-tb"/>
    </style:style>
    <style:style style:name="Tabela3.A" style:family="table-column">
      <style:table-column-properties style:column-width="8.518cm"/>
    </style:style>
    <style:style style:name="Tabela3.B" style:family="table-column">
      <style:table-column-properties style:column-width="12.4cm"/>
    </style:style>
    <style:style style:name="Tabela3.C" style:family="table-column">
      <style:table-column-properties style:column-width="4.639cm"/>
    </style:style>
    <style:style style:name="Tabela3.1" style:family="table-row">
      <style:table-row-properties style:min-row-height="1.219cm" style:keep-together="true" fo:keep-together="auto"/>
    </style:style>
    <style:style style:name="Tabela3.A1" style:family="table-cell">
      <style:table-cell-properties fo:background-color="#f4b083" fo:padding-left="0.018cm" fo:padding-right="0.018cm" fo:padding-top="0cm" fo:padding-bottom="0cm" fo:border="0.009cm solid #000001">
        <style:background-image/>
      </style:table-cell-properties>
    </style:style>
    <style:style style:name="Tabela3.2" style:family="table-row">
      <style:table-row-properties style:min-row-height="0.76cm" style:keep-together="true" fo:keep-together="auto"/>
    </style:style>
    <style:style style:name="Tabela3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3.C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3.3" style:family="table-row">
      <style:table-row-properties style:min-row-height="0.714cm" style:keep-together="true" fo:keep-together="auto"/>
    </style:style>
    <style:style style:name="Tabela4" style:family="table">
      <style:table-properties style:width="25.7cm" fo:margin-left="-0.018cm" fo:margin-top="0cm" fo:margin-bottom="0cm" table:align="left" style:writing-mode="lr-tb"/>
    </style:style>
    <style:style style:name="Tabela4.A" style:family="table-column">
      <style:table-column-properties style:column-width="8.565cm"/>
    </style:style>
    <style:style style:name="Tabela4.B" style:family="table-column">
      <style:table-column-properties style:column-width="13.63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4b083" fo:padding-left="0.018cm" fo:padding-right="0.018cm" fo:padding-top="0cm" fo:padding-bottom="0cm" fo:border="0.009cm solid #000001">
        <style:background-image/>
      </style:table-cell-properties>
    </style:style>
    <style:style style:name="Tabela4.A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4.A3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5" style:family="table">
      <style:table-properties style:width="25.7cm" fo:margin-left="-0.018cm" fo:margin-top="0cm" fo:margin-bottom="0cm" table:align="left" style:writing-mode="lr-tb"/>
    </style:style>
    <style:style style:name="Tabela5.A" style:family="table-column">
      <style:table-column-properties style:column-width="8.565cm"/>
    </style:style>
    <style:style style:name="Tabela5.B" style:family="table-column">
      <style:table-column-properties style:column-width="13.862cm"/>
    </style:style>
    <style:style style:name="Tabela5.C" style:family="table-column">
      <style:table-column-properties style:column-width="0.919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fo:background-color="#f4b083" fo:padding-left="0.018cm" fo:padding-right="0.018cm" fo:padding-top="0cm" fo:padding-bottom="0cm" fo:border="0.009cm solid #000001">
        <style:background-image/>
      </style:table-cell-properties>
    </style:style>
    <style:style style:name="Tabela5.A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5.A4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5.36" style:family="table-row">
      <style:table-row-properties style:min-row-height="0.624cm" style:keep-together="true" fo:keep-together="auto"/>
    </style:style>
    <style:style style:name="Tabela5.48" style:family="table-row">
      <style:table-row-properties style:min-row-height="0.73cm" style:keep-together="true" fo:keep-together="auto"/>
    </style:style>
    <style:style style:name="Tabela6" style:family="table">
      <style:table-properties style:width="25.7cm" fo:margin-left="-0.018cm" fo:margin-top="0cm" fo:margin-bottom="0cm" table:align="left" style:writing-mode="lr-tb"/>
    </style:style>
    <style:style style:name="Tabela6.A" style:family="table-column">
      <style:table-column-properties style:column-width="8.565cm"/>
    </style:style>
    <style:style style:name="Tabela6.B" style:family="table-column">
      <style:table-column-properties style:column-width="13.868cm"/>
    </style:style>
    <style:style style:name="Tabela6.C" style:family="table-column">
      <style:table-column-properties style:column-width="0.16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4b083" fo:padding-left="0.018cm" fo:padding-right="0.018cm" fo:padding-top="0cm" fo:padding-bottom="0cm" fo:border="0.009cm solid #000001">
        <style:background-image/>
      </style:table-cell-properties>
    </style:style>
    <style:style style:name="Tabela6.A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6.A3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7" style:family="table">
      <style:table-properties style:width="25.742cm" fo:margin-left="-0.06cm" fo:margin-top="0cm" fo:margin-bottom="0cm" table:align="left" style:writing-mode="lr-tb"/>
    </style:style>
    <style:style style:name="Tabela7.A" style:family="table-column">
      <style:table-column-properties style:column-width="8.58cm"/>
    </style:style>
    <style:style style:name="Tabela7.B" style:family="table-column">
      <style:table-column-properties style:column-width="13.723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4b083" fo:padding-left="0.018cm" fo:padding-right="0.018cm" fo:padding-top="0cm" fo:padding-bottom="0cm" fo:border="0.009cm solid #000001">
        <style:background-image/>
      </style:table-cell-properties>
    </style:style>
    <style:style style:name="Tabela7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7.C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8" style:family="table">
      <style:table-properties style:width="25.742cm" fo:margin-left="-0.06cm" fo:margin-top="0cm" fo:margin-bottom="0cm" table:align="left" style:writing-mode="lr-tb"/>
    </style:style>
    <style:style style:name="Tabela8.A" style:family="table-column">
      <style:table-column-properties style:column-width="8.58cm"/>
    </style:style>
    <style:style style:name="Tabela8.B" style:family="table-column">
      <style:table-column-properties style:column-width="13.617cm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fo:background-color="#f4b083" fo:padding-left="0.018cm" fo:padding-right="0.018cm" fo:padding-top="0cm" fo:padding-bottom="0cm" fo:border="0.009cm solid #000001">
        <style:background-image/>
      </style:table-cell-properties>
    </style:style>
    <style:style style:name="Tabela8.A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8.A3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9" style:family="table">
      <style:table-properties style:width="25.7cm" fo:margin-left="-0.018cm" fo:margin-top="0cm" fo:margin-bottom="0cm" table:align="left" style:writing-mode="lr-tb"/>
    </style:style>
    <style:style style:name="Tabela9.A" style:family="table-column">
      <style:table-column-properties style:column-width="8.565cm"/>
    </style:style>
    <style:style style:name="Tabela9.B" style:family="table-column">
      <style:table-column-properties style:column-width="13.682cm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fo:background-color="#f4b083" fo:padding-left="0.018cm" fo:padding-right="0.018cm" fo:padding-top="0cm" fo:padding-bottom="0cm" fo:border="0.009cm solid #000001">
        <style:background-image/>
      </style:table-cell-properties>
    </style:style>
    <style:style style:name="Tabela9.A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9.A3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0" style:family="table">
      <style:table-properties style:width="25.949cm" fo:margin-left="-0.191cm" fo:margin-top="0cm" fo:margin-bottom="0cm" table:align="left" style:writing-mode="lr-tb"/>
    </style:style>
    <style:style style:name="Tabela10.A" style:family="table-column">
      <style:table-column-properties style:column-width="1.187cm"/>
    </style:style>
    <style:style style:name="Tabela10.B" style:family="table-column">
      <style:table-column-properties style:column-width="11.781cm"/>
    </style:style>
    <style:style style:name="Tabela10.C" style:family="table-column">
      <style:table-column-properties style:column-width="6.488cm"/>
    </style:style>
    <style:style style:name="Tabela10.D" style:family="table-column">
      <style:table-column-properties style:column-width="6.491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1"/>
    </style:style>
    <style:style style:name="Tabela11" style:family="table">
      <style:table-properties style:width="25.599cm" fo:margin-left="-0.025cm" fo:margin-top="0cm" fo:margin-bottom="0cm" table:align="left" style:writing-mode="lr-tb"/>
    </style:style>
    <style:style style:name="Tabela11.A" style:family="table-column">
      <style:table-column-properties style:column-width="6.399cm"/>
    </style:style>
    <style:style style:name="Tabela11.B" style:family="table-column">
      <style:table-column-properties style:column-width="6.876cm"/>
    </style:style>
    <style:style style:name="Tabela11.C" style:family="table-column">
      <style:table-column-properties style:column-width="5.997cm"/>
    </style:style>
    <style:style style:name="Tabela11.D" style:family="table-column">
      <style:table-column-properties style:column-width="6.32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1.D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1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1.D2" style:family="table-cell">
      <style:table-cell-properties fo:padding-left="0.018cm" fo:padding-right="0.018cm" fo:padding-top="0cm" fo:padding-bottom="0cm" fo:border="0.018cm solid #000001"/>
    </style:style>
    <style:style style:name="Tabela12" style:family="table">
      <style:table-properties style:width="25.532cm" fo:margin-left="-0.035cm" fo:margin-top="0cm" fo:margin-bottom="0cm" table:align="left" style:writing-mode="lr-tb"/>
    </style:style>
    <style:style style:name="Tabela12.A" style:family="table-column">
      <style:table-column-properties style:column-width="1.242cm"/>
    </style:style>
    <style:style style:name="Tabela12.B" style:family="table-column">
      <style:table-column-properties style:column-width="24.289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2.B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2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2.B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Tabela13" style:family="table">
      <style:table-properties style:width="25.638cm" fo:margin-left="0.002cm" fo:margin-top="0cm" fo:margin-bottom="0cm" table:align="left" style:writing-mode="lr-tb"/>
    </style:style>
    <style:style style:name="Tabela13.A" style:family="table-column">
      <style:table-column-properties style:column-width="1.185cm"/>
    </style:style>
    <style:style style:name="Tabela13.B" style:family="table-column">
      <style:table-column-properties style:column-width="12.598cm"/>
    </style:style>
    <style:style style:name="Tabela13.C" style:family="table-column">
      <style:table-column-properties style:column-width="11.855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3.C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3.2" style:family="table-row">
      <style:table-row-properties style:min-row-height="0.561cm" style:keep-together="true" fo:keep-together="auto"/>
    </style:style>
    <style:style style:name="Tabela13.A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3.C2" style:family="table-cell">
      <style:table-cell-properties style:vertical-align="middle" fo:padding-left="0.018cm" fo:padding-right="0.018cm" fo:padding-top="0cm" fo:padding-bottom="0cm" fo:border="0.018cm solid #000001"/>
    </style:style>
    <style:style style:name="Tabela13.4" style:family="table-row">
      <style:table-row-properties style:min-row-height="0.374cm" style:keep-together="true" fo:keep-together="auto"/>
    </style:style>
    <style:style style:name="Tabela13.5" style:family="table-row">
      <style:table-row-properties style:min-row-height="0.407cm" style:keep-together="true" fo:keep-together="auto"/>
    </style:style>
    <style:style style:name="Tabela13.6" style:family="table-row">
      <style:table-row-properties style:min-row-height="0.25cm" style:keep-together="true" fo:keep-together="auto"/>
    </style:style>
    <style:style style:name="Tabela14" style:family="table">
      <style:table-properties style:width="25.949cm" fo:margin-left="-0.191cm" fo:margin-top="0cm" fo:margin-bottom="0cm" table:align="left" style:writing-mode="lr-tb"/>
    </style:style>
    <style:style style:name="Tabela14.A" style:family="table-column">
      <style:table-column-properties style:column-width="1.187cm"/>
    </style:style>
    <style:style style:name="Tabela14.B" style:family="table-column">
      <style:table-column-properties style:column-width="11.781cm"/>
    </style:style>
    <style:style style:name="Tabela14.C" style:family="table-column">
      <style:table-column-properties style:column-width="6.488cm"/>
    </style:style>
    <style:style style:name="Tabela14.D" style:family="table-column">
      <style:table-column-properties style:column-width="6.491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191cm" fo:padding-right="0.191cm" fo:padding-top="0cm" fo:padding-bottom="0cm" fo:border="0.018cm solid #000001"/>
    </style:style>
    <style:style style:name="Tabela15" style:family="table">
      <style:table-properties style:width="25.695cm" fo:margin-left="-0.191cm" fo:margin-top="0cm" fo:margin-bottom="0cm" table:align="left" style:writing-mode="lr-tb"/>
    </style:style>
    <style:style style:name="Tabela15.A" style:family="table-column">
      <style:table-column-properties style:column-width="1.9cm"/>
    </style:style>
    <style:style style:name="Tabela15.B" style:family="table-column">
      <style:table-column-properties style:column-width="6.664cm"/>
    </style:style>
    <style:style style:name="Tabela15.C" style:family="table-column">
      <style:table-column-properties style:column-width="1.947cm"/>
    </style:style>
    <style:style style:name="Tabela15.D" style:family="table-column">
      <style:table-column-properties style:column-width="6.616cm"/>
    </style:style>
    <style:style style:name="Tabela15.E" style:family="table-column">
      <style:table-column-properties style:column-width="4.558cm"/>
    </style:style>
    <style:style style:name="Tabela15.F" style:family="table-column">
      <style:table-column-properties style:column-width="4.008cm"/>
    </style:style>
    <style:style style:name="Tabela15.1" style:family="table-row">
      <style:table-row-properties style:min-row-height="1.139cm" style:keep-together="true" fo:keep-together="auto"/>
    </style:style>
    <style:style style:name="Tabela15.A1" style:family="table-cell">
      <style:table-cell-properties fo:padding-left="0.191cm" fo:padding-right="0.191cm" fo:padding-top="0cm" fo:padding-bottom="0cm" fo:border="0.018cm solid #000001"/>
    </style:style>
    <style:style style:name="Tabela15.2" style:family="table-row">
      <style:table-row-properties style:keep-together="true" fo:keep-together="auto"/>
    </style:style>
    <style:style style:name="Tabela15.5" style:family="table-row">
      <style:table-row-properties style:min-row-height="1.536cm" style:keep-together="true" fo:keep-together="auto"/>
    </style:style>
    <style:style style:name="Tabela16" style:family="table">
      <style:table-properties style:width="26.695cm" fo:margin-left="-0.191cm" fo:margin-top="0cm" fo:margin-bottom="0cm" table:align="left" style:writing-mode="lr-tb"/>
    </style:style>
    <style:style style:name="Tabela16.A" style:family="table-column">
      <style:table-column-properties style:column-width="3.812cm"/>
    </style:style>
    <style:style style:name="Tabela16.B" style:family="table-column">
      <style:table-column-properties style:column-width="1.976cm"/>
    </style:style>
    <style:style style:name="Tabela16.C" style:family="table-column">
      <style:table-column-properties style:column-width="3.149cm"/>
    </style:style>
    <style:style style:name="Tabela16.D" style:family="table-column">
      <style:table-column-properties style:column-width="5.5cm"/>
    </style:style>
    <style:style style:name="Tabela16.E" style:family="table-column">
      <style:table-column-properties style:column-width="3.999cm"/>
    </style:style>
    <style:style style:name="Tabela16.F" style:family="table-column">
      <style:table-column-properties style:column-width="4.445cm"/>
    </style:style>
    <style:style style:name="Tabela16.G" style:family="table-column">
      <style:table-column-properties style:column-width="3.814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 style:list-style-name="WWNum62">
      <style:paragraph-properties fo:line-height="115%" fo:text-align="justify" style:justify-single-word="false"/>
    </style:style>
    <style:style style:name="P7" style:family="paragraph" style:parent-style-name="Standard" style:list-style-name="WWNum35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fo:font-size="36pt" fo:font-weight="bold" style:font-size-asian="36pt" style:font-weight-asian="bold" style:font-size-complex="36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fo:font-size="36pt" fo:font-weight="bold" style:font-size-asian="36pt" style:font-weight-asian="bold" style:font-size-complex="36pt"/>
    </style:style>
    <style:style style:name="P10" style:family="paragraph" style:parent-style-name="Standard">
      <style:text-properties fo:color="#000000" style:font-style-complex="italic"/>
    </style:style>
    <style:style style:name="P11" style:family="paragraph" style:parent-style-name="Standard">
      <style:text-properties fo:color="#000000" style:font-style-complex="italic" style:font-weight-complex="bold"/>
    </style:style>
    <style:style style:name="P12" style:family="paragraph" style:parent-style-name="Standard">
      <style:text-properties fo:color="#000000" style:font-name="TimesNewRomanPSMT" style:font-name-asian="TimesNewRomanPSMT1" style:font-name-complex="TimesNewRomanPSMT1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-complex="Times New Roman2"/>
    </style:style>
    <style:style style:name="P15" style:family="paragraph" style:parent-style-name="Standard">
      <style:paragraph-properties fo:line-height="115%" fo:text-align="center" style:justify-single-word="false"/>
      <style:text-properties fo:color="#ff6600" fo:font-size="36pt" fo:font-weight="bold" style:font-size-asian="36pt" style:font-weight-asian="bold" style:font-size-complex="36pt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text-properties fo:font-weight="bold" style:font-weight-asian="bold" style:font-name-complex="Times New Roman2"/>
    </style:style>
    <style:style style:name="P23" style:family="paragraph" style:parent-style-name="Standard">
      <style:text-properties fo:font-weight="bold" style:language-asian="pl" style:country-asian="PL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language-asian="pl" style:country-asian="PL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 style:list-style-name="WWNum65">
      <style:paragraph-properties fo:text-align="justify" style:justify-single-word="false"/>
    </style:style>
    <style:style style:name="P27" style:family="paragraph" style:parent-style-name="Standard">
      <style:text-properties fo:color="#ff3333" fo:font-size="10pt" fo:font-style="italic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text-align="center" style:justify-single-word="false"/>
      <style:text-properties fo:color="#ff3333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9" style:family="paragraph" style:parent-style-name="Standard" style:list-style-name="WWNum63"/>
    <style:style style:name="P30" style:family="paragraph" style:parent-style-name="Standard" style:list-style-name="WWNum66"/>
    <style:style style:name="P31" style:family="paragraph" style:parent-style-name="Standard" style:list-style-name="WWNum67"/>
    <style:style style:name="P32" style:family="paragraph" style:parent-style-name="Standard" style:list-style-name="WWNum68"/>
    <style:style style:name="P33" style:family="paragraph" style:parent-style-name="Standard">
      <style:paragraph-properties>
        <style:tab-stops>
          <style:tab-stop style:position="3.891cm"/>
        </style:tab-stops>
      </style:paragraph-properties>
    </style:style>
    <style:style style:name="P34" style:family="paragraph" style:parent-style-name="Standard" style:list-style-name="WWNum69"/>
    <style:style style:name="P35" style:family="paragraph" style:parent-style-name="Standard" style:list-style-name="WWNum71"/>
    <style:style style:name="P36" style:family="paragraph" style:parent-style-name="Standard" style:list-style-name="WWNum72"/>
    <style:style style:name="P37" style:family="paragraph" style:parent-style-name="Standard" style:list-style-name="WWNum73"/>
    <style:style style:name="P38" style:family="paragraph" style:parent-style-name="Standard">
      <style:text-properties style:font-name-complex="Times New Roman2"/>
    </style:style>
    <style:style style:name="P39" style:family="paragraph" style:parent-style-name="Standard">
      <style:paragraph-properties fo:text-align="center" style:justify-single-word="false"/>
      <style:text-properties style:font-name-complex="Times New Roman2"/>
    </style:style>
    <style:style style:name="P40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43" style:family="paragraph" style:parent-style-name="Text_20_body">
      <style:text-properties fo:color="#ff3333" fo:font-style="italic" style:font-style-asian="italic" style:font-style-complex="italic"/>
    </style:style>
    <style:style style:name="P44" style:family="paragraph" style:parent-style-name="Text_20_body" style:list-style-name="WWNum74"/>
    <style:style style:name="P45" style:family="paragraph" style:parent-style-name="Text_20_body" style:list-style-name="WWNum75"/>
    <style:style style:name="P46" style:family="paragraph" style:parent-style-name="Text_20_body" style:list-style-name="WWNum76"/>
    <style:style style:name="P47" style:family="paragraph" style:parent-style-name="Text_20_body" style:list-style-name="WWNum77"/>
    <style:style style:name="P48" style:family="paragraph" style:parent-style-name="Text_20_body" style:list-style-name="WWNum78"/>
    <style:style style:name="P49" style:family="paragraph" style:parent-style-name="Text_20_body" style:list-style-name="WWNum79"/>
    <style:style style:name="P50" style:family="paragraph" style:parent-style-name="Text_20_body" style:list-style-name="WWNum80"/>
    <style:style style:name="P51" style:family="paragraph" style:parent-style-name="Contents_20_1">
      <style:paragraph-properties>
        <style:tab-stops>
          <style:tab-stop style:position="25.7cm" style:type="right" style:leader-style="dotted" style:leader-text="."/>
        </style:tab-stops>
      </style:paragraph-properties>
    </style:style>
    <style:style style:name="P52" style:family="paragraph" style:parent-style-name="Heading_20_1">
      <style:paragraph-properties fo:text-align="center" style:justify-single-word="false"/>
    </style:style>
    <style:style style:name="P53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54" style:family="paragraph" style:parent-style-name="Heading_20_1">
      <style:paragraph-properties fo:text-align="center" style:justify-single-word="false"/>
      <style:text-properties fo:color="#000000" fo:font-size="12pt" style:font-size-asian="12pt" style:font-size-complex="12pt"/>
    </style:style>
    <style:style style:name="P55" style:family="paragraph" style:parent-style-name="Heading_20_1">
      <style:paragraph-properties fo:break-before="page"/>
    </style:style>
    <style:style style:name="P56" style:family="paragraph" style:parent-style-name="Heading_20_2">
      <style:text-properties style:font-name="Times New Roman1" fo:font-size="12pt" style:font-size-asian="12pt" style:font-size-complex="12pt"/>
    </style:style>
    <style:style style:name="P57" style:family="paragraph" style:parent-style-name="Heading_20_2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58" style:family="paragraph" style:parent-style-name="Heading_20_2">
      <style:paragraph-properties fo:text-align="center" style:justify-single-word="false"/>
    </style:style>
    <style:style style:name="P59" style:family="paragraph" style:parent-style-name="Heading_20_2">
      <style:paragraph-properties fo:break-before="page"/>
    </style:style>
    <style:style style:name="P60" style:family="paragraph" style:parent-style-name="Heading_20_2">
      <style:paragraph-properties fo:text-align="center" style:justify-single-word="false" fo:break-before="page"/>
    </style:style>
    <style:style style:name="P61" style:family="paragraph" style:parent-style-name="Table_20_Contents">
      <style:paragraph-properties fo:text-align="center" style:justify-single-word="false"/>
    </style:style>
    <style:style style:name="P62" style:family="paragraph" style:parent-style-name="Table_20_Contents">
      <style:paragraph-properties>
        <style:tab-stops>
          <style:tab-stop style:position="0.406cm"/>
        </style:tab-stops>
      </style:paragraph-properties>
    </style:style>
    <style:style style:name="P63" style:family="paragraph" style:parent-style-name="Table_20_Contents">
      <style:text-properties style:font-name="TimesNewRomanPSMT" style:font-name-asian="TimesNewRomanPSMT1" style:font-name-complex="TimesNewRomanPSMT1"/>
    </style:style>
    <style:style style:name="P64" style:family="paragraph" style:parent-style-name="Table_20_Contents">
      <style:text-properties style:font-name="TimesNewRomanPSMT" fo:font-weight="bold" style:font-name-asian="TimesNewRomanPSMT1" style:font-weight-asian="bold" style:font-name-complex="TimesNewRomanPSMT1" style:font-weight-complex="bold"/>
    </style:style>
    <style:style style:name="P65" style:family="paragraph" style:parent-style-name="Table_20_Contents">
      <style:text-properties fo:font-weight="bold" style:font-weight-asian="bold" style:font-weight-complex="bold"/>
    </style:style>
    <style:style style:name="P66" style:family="paragraph" style:parent-style-name="Contents_20_2">
      <style:paragraph-properties>
        <style:tab-stops>
          <style:tab-stop style:position="25.7cm" style:type="right" style:leader-style="dotted" style:leader-text=".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28pt" style:font-size-asian="28pt" style:font-size-complex="28pt"/>
    </style:style>
    <style:style style:name="T4" style:family="text">
      <style:text-properties fo:color="#000000" style:font-style-complex="italic"/>
    </style:style>
    <style:style style:name="T5" style:family="text">
      <style:text-properties fo:color="#000000" style:font-style-complex="italic" style:font-weight-complex="bold"/>
    </style:style>
    <style:style style:name="T6" style:family="text">
      <style:text-properties fo:color="#000000" fo:font-weight="normal" style:font-weight-asian="normal" style:font-style-complex="italic" style:font-weight-complex="normal"/>
    </style:style>
    <style:style style:name="T7" style:family="text">
      <style:text-properties fo:color="#000000" fo:font-weight="bold" style:font-weight-asian="bold" style:font-style-complex="italic" style:font-weight-complex="bold"/>
    </style:style>
    <style:style style:name="T8" style:family="text">
      <style:text-properties fo:color="#000000" style:font-name="TimesNewRomanPSMT" style:font-name-asian="TimesNewRomanPSMT1" style:font-name-complex="TimesNewRomanPSMT1"/>
    </style:style>
    <style:style style:name="T9" style:family="text">
      <style:text-properties fo:color="#000000" style:font-name="TimesNewRomanPSMT" fo:font-size="10pt" style:font-name-asian="TimesNewRomanPSMT1" style:font-size-asian="10pt" style:font-name-complex="TimesNewRomanPSMT1" style:font-size-complex="10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-complex="Times New Roman2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Times New Roman2"/>
    </style:style>
    <style:style style:name="T16" style:family="text">
      <style:text-properties fo:font-weight="bold" style:language-asian="pl" style:country-asian="PL" style:font-weight-asian="bold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ff3333" fo:font-size="10pt" fo:font-style="italic" style:font-size-asian="10pt" style:font-style-asian="italic" style:font-size-complex="10pt" style:font-style-complex="italic"/>
    </style:style>
    <style:style style:name="T20" style:family="text">
      <style:text-properties fo:color="#ff3333" fo:font-style="italic" style:font-style-asian="italic" style:font-style-complex="italic"/>
    </style:style>
    <style:style style:name="T21" style:family="text">
      <style:text-properties fo:color="#ff3333" fo:font-style="italic" fo:font-weight="bold" style:font-style-asian="italic" style:font-weight-asian="bold" style:font-style-complex="italic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NewRomanPSMT" style:font-name-asian="TimesNewRomanPSMT1" style:font-name-complex="TimesNewRomanPSMT1"/>
    </style:style>
    <style:style style:name="T26" style:family="text">
      <style:text-properties style:font-name="TimesNewRomanPSMT" fo:font-weight="bold" style:font-name-asian="TimesNewRomanPSMT1" style:font-weight-asian="bold" style:font-name-complex="TimesNewRomanPSMT1" style:font-weight-complex="bold"/>
    </style:style>
    <style:style style:name="T27" style:family="text">
      <style:text-properties style:font-name-complex="Times New Roman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bookmark text:name="Bookmark"/><text:span text:style-name="T1"><text:s/></text:span></text:p>
      <text:p text:style-name="P8"/>
      <text:p text:style-name="P9"/>
      <text:p text:style-name="P3"><text:span text:style-name="T3">Roczny plan pracy</text:span></text:p>
      <text:p text:style-name="P3"><text:span text:style-name="T3">Publicznego Przedszkola w Kamieńsku</text:span></text:p>
      <text:p text:style-name="P3"><text:span text:style-name="T3">na rok szkolny 2025/2026</text:span></text:p>
      <text:p text:style-name="P15"/>
      <text:p text:style-name="P15"/>
      <text:p text:style-name="P4"><text:span text:style-name="T2">Plan zaopiniowany pozytywnie</text:span></text:p>
      <text:p text:style-name="P4"><text:span text:style-name="T2">Uchwałą Rady Pedagogicznej nr 4/2025/2026 z dnia 11 września 2025 r.</text:span></text:p>
      <text:p text:style-name="P8"/>
      <text:p text:style-name="P8"/>
      <text:p text:style-name="P19"/>
      <text:p text:style-name="P19"/>
      <text:p text:style-name="P3"><text:soft-page-break/><text:span text:style-name="T14">Zawartość planu rocznego na rok szkolny 2025/2026</text:span></text:p>
      <text:table-of-content text:style-name="Sect1" text:protected="true" text:name="Spis treści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51">Wstęp<text:tab/>3</text:p>
          <text:p text:style-name="P51">Podstawa prawna<text:tab/>3</text:p>
          <text:p text:style-name="P51">1. Cele priorytetowe przedszkola na rok szkolny 2025/2026<text:tab/>4</text:p>
          <text:p text:style-name="P51">2. Obszary działalności przedszkola wraz z określeniem sposobu realizacji zadań<text:tab/>6</text:p>
          <text:p text:style-name="P66">2.1. Zadania wynikające z wniosków z diagnozy pracy przedszkola<text:tab/>6</text:p>
          <text:p text:style-name="P66">2.2. Zadania wynikające z wniosków z nadzoru sprawowanego przez dyrektora przedszkola <text:s/>w roku szkolnym 2024/2025<text:tab/>9</text:p>
          <text:p text:style-name="P66">2.3 Zadania wynikające z kierunków polityki oświatowej państwa na rok szkolny 2025/2026<text:tab/>11</text:p>
          <text:p text:style-name="P51">3. Realizacja zadań wynikających z działalności statutowej przedszkola<text:tab/>39</text:p>
          <text:p text:style-name="P66">3.1 Udział dzieci i nauczycieli w konkursach<text:tab/>39</text:p>
          <text:p text:style-name="P66">3.2 Organizacja imprez i uroczystości ogólnoprzedszkolnych<text:tab/>40</text:p>
          <text:p text:style-name="P66">3.3 Współpraca ze środowiskiem lokalnym<text:tab/>41</text:p>
          <text:p text:style-name="P66">3.4 Przydział zadań i zajęć dodatkowych nauczycielom<text:tab/>42</text:p>
          <text:p text:style-name="P66">3.5 <text:s/>Zespoły zadaniowe nauczycieli<text:tab/>43</text:p>
        </text:index-body>
      </text:table-of-content>
      <text:p text:style-name="P5"/>
      <text:p text:style-name="P5"><text:tab/></text:p>
      <text:p text:style-name="P5"/>
      <text:p text:style-name="P5"/>
      <text:p text:style-name="P3"/>
      <text:p text:style-name="P20"/>
      <text:p text:style-name="P20"/>
      <text:list xml:id="list24644434432066240" text:style-name="Outline">
        <text:list-item>
          <text:h text:style-name="P55" text:outline-level="1"><text:bookmark-start text:name="Bookmark1"/><text:span text:style-name="T18">Wstęp</text:span><text:bookmark-end text:name="Bookmark1"/></text:h>
        </text:list-item>
      </text:list>
      <text:p text:style-name="Standard"/>
      <text:p text:style-name="P5"><text:tab/>Roczny plan pracy przedszkola powstał w oparciu o wnioski ze sprawowanego nadzoru pedagogicznego w roku szkolnym 2024/2025 Roczny plan pracy uwzględnia ponadto:</text:p>
      <text:list xml:id="list1457438618451489587" text:style-name="WWNum62">
        <text:list-item>
          <text:p text:style-name="P6">kierunki polityki oświatowej państwa określone przez MEN na rok szkolny 2025/2026</text:p>
        </text:list-item>
      </text:list>
      <text:list xml:id="list4374934546662647143" text:style-name="WWNum35">
        <text:list-item>
          <text:p text:style-name="P7">treści podstawy programowej wychowania przedszkolnego oraz statutu przedszkola</text:p>
        </text:list-item>
        <text:list-item>
          <text:p text:style-name="P7">treści zawarte w dopuszczonych do użytku i przyjętych do realizacji programach wychowania przedszkolnego</text:p>
        </text:list-item>
        <text:list-item>
          <text:p text:style-name="P7">wnioski sformułowane na posiedzeniu rady pedagogicznej kończącym rok szkolny 2025/2026</text:p>
        </text:list-item>
        <text:list-item>
          <text:p text:style-name="P7">diagnozę potrzeb i zainteresowań</text:p>
        </text:list-item>
        <text:list-item>
          <text:p text:style-name="P7">oczekiwania rodziców względem przedszkola</text:p>
        </text:list-item>
      </text:list>
      <text:p text:style-name="P5"/>
      <text:list xml:id="list36684303" text:continue-list="list24644434432066240" text:style-name="Outline">
        <text:list-item>
          <text:h text:style-name="Heading_20_1" text:outline-level="1"><text:bookmark-start text:name="Bookmark2"/><text:span text:style-name="T18">Podstawa prawna</text:span><text:bookmark-end text:name="Bookmark2"/></text:h>
        </text:list-item>
      </text:list>
      <text:p text:style-name="Standard"/>
      <text:p text:style-name="Standard">Kierunki realizacji polityki oświatowej państwa ustalone na rok 2025/2026</text:p>
      <text:p text:style-name="Standard">Ustawa z dnia 14 grudnia 2016 r. prawo oświatowe<text:tab/></text:p>
      <text:p text:style-name="Standard">Ustawa z dnia 7 września 1991 r. o systemie oświaty</text:p>
      <text:p text:style-name="Standard">Rozporządzenie z dnia 25 sierpnia 2017 r. <text:s/>w sprawie nadzoru pedagogicznego</text:p>
      <text:p text:style-name="Standard">Rozporządzenie z dnia 11 sierpnia 2017r. w sprawie wymagań wobec szkół i placówek</text:p>
      <text:p text:style-name="Standard">Rozporządzenie MEN z dnia 28 lutego <text:s/>2019 r. w sprawie szczegółowej organizacji publicznych szkół i publicznych przedszkoli</text:p>
      <text:p text:style-name="Standard">Rozporządzenie MEN z dnia z dnia 14 lutego 2017 r. w sprawie podstawy programowej wychowania przedszkolnego (…)</text:p>
      <text:p text:style-name="Standard">Rozporządzenie MEN z dnia 9 sierpnia 2017 r. w sprawie zasad udzielania i organizacji pomocy psychologiczno-pedagogicznej w publicznych przedszkolach, szkołach i placówkach</text:p>
      <text:p text:style-name="Standard">Rozporządzenie MEN z 9 sierpnia 2017 r. <text:s/>w sprawie w sprawie warunków organizowania kształcenia, wychowania i opieki dla dzieci i młodzieży niepełnosprawnych</text:p>
      <text:p text:style-name="Standard">Rozporządzenie MENiS z dnia 31.12.2002 r. w sprawie bezpieczeństwa i higieny w publicznych i niepublicznych szkołach i placówkach</text:p>
      <text:p text:style-name="Standard">Rozporządzenie MEN z dnia 25 maja 2018 r. w sprawie warunków i sposobu organizowania przez publiczne przedszkola, szkoły i placówki krajoznawstwa i turystyki</text:p>
      <text:p text:style-name="P5">Rozporządzenie <text:s/>MEN z 12 lutego 2019 r. w sprawie doradztwa zawodowego</text:p>
      <text:p text:style-name="P20"/>
      <text:p text:style-name="P20"/>
      <text:p text:style-name="P20"/>
      <text:p text:style-name="P20"/>
      <text:list xml:id="list36683737" text:continue-numbering="true" text:style-name="Outline">
        <text:list-item>
          <text:h text:style-name="P52" text:outline-level="1"><text:bookmark-start text:name="Bookmark3"/><text:soft-page-break/><text:span text:style-name="T18">1. Cele priorytetowe przedszkola na rok szkolny 2025/202</text:span><text:bookmark-end text:name="Bookmark3"/><text:span text:style-name="T18">6</text:span></text:h>
        </text:list-item>
      </text:list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4">Wnioski wynikające z diagnozy pracy przedszkola</text:span></text:p>
          </table:table-cell>
          <table:table-cell table:style-name="Tabela1.A1" office:value-type="string">
            <text:p text:style-name="P1"><text:span text:style-name="T14">Wnioski wynikające z nadzoru sprawowanego przez dyrektora przedszkola</text:span></text:p>
          </table:table-cell>
          <table:table-cell table:style-name="Tabela1.C1" office:value-type="string">
            <text:p text:style-name="P1"><text:span text:style-name="T14">Kierunki polityki oświatowej państwa</text:span></text:p>
            <text:p text:style-name="P1"><text:span text:style-name="T14">na rok szkolny 2025/2026</text:span></text:p>
            <text:p text:style-name="P1"><text:span text:style-name="T14"><text:s/>(w zakresie dotyczącym przedszkoli):</text:span></text:p>
          </table:table-cell>
        </table:table-row>
        <table:table-row table:style-name="Tabela1.1">
          <table:table-cell table:style-name="Tabela1.A2" office:value-type="string">
            <text:p text:style-name="Standard"><text:span text:style-name="T4">1. Przedszkole ma odpowiednio wyszkoloną kadrę pedagogiczną, zapewniającą odpowiednią opiekę psychologiczno – pedagogiczną wszystkim wychowankom oraz wsparcie dzieciom o szczególnych potrzebach edukacyjnych.</text:span></text:p>
            <text:p text:style-name="Standard"><text:span text:style-name="T4">2. Nauczyciele rozpoznają możliwości psychofizyczne i potrzeby rozwojowe wszystkich swoich wychowanków poprzez obserwację, rozmowy z rodzicami,  konsultacje z psychologiem i logopedą oraz analizę dokumentów.</text:span></text:p>
            <text:p text:style-name="Standard"><text:span text:style-name="T4">3. W celu wsparcia indywidualnych potrzeb edukacyjnych dzieci, przedszkole dobrze organizuje pomoc psychologiczno – pedagogiczną i odpowiednio monitoruje proces wspomagania i rozwoju dzieci (poznaje potrzeby indywidualne dzieci, podejmuje działania wpływające na rozwój wychowanków).</text:span></text:p>
            <text:p text:style-name="Standard"><text:span text:style-name="T4">4. W placówce prowadzone są działania służące wyrównywaniu szans edukacyjnych dzieci. Zajęcia te uwzględniają indywidualizację procesu nauczania.</text:span></text:p>
            <text:p text:style-name="Standard"><text:span text:style-name="T4">5.Nauczyciele na bieżąco doskonalą swój warsztat pracy.</text:span></text:p>
            <text:p text:style-name="Standard"><text:span text:style-name="T4">Nauczyciele podejmują starania, by dziecko miało poczucie sukcesu na miarę swoich możliwości.</text:span></text:p>
            <text:p text:style-name="Standard"><text:span text:style-name="T4">6. W ramach wspomagania rozwoju dzieci </text:span><text:soft-page-break/><text:span text:style-name="T4">nauczyciele współpracują z innymi podmiotami świadczącymi poradnictwo i pomoc dzieciom.</text:span></text:p>
            <text:p text:style-name="Standard"><text:span text:style-name="T4">7. Zbyt małe zainteresowanie niektórych rodziców pomocą psychologiczno – pedagogiczną prowadzona z dziećmi.</text:span></text:p>
            <text:p text:style-name="Standard"><text:span text:style-name="T4">8. Częsta nieobecność niektórych dzieci w przedszkolu, a co za tym idzie również absencja na zajęciach specjalistycznych</text:span></text:p>
            <text:p text:style-name="P27"/>
          </table:table-cell>
          <table:table-cell table:style-name="Tabela1.A2" office:value-type="string">
            <text:p text:style-name="Text_20_body"><text:span text:style-name="T4">Obserwacje i analiza dokumentacji wykazały, że nauczyciele systematycznie realizują działania wspierające rozwój kompetencji kluczowych u dzieci.</text:span></text:p>
            <text:p text:style-name="Text_20_body"><text:span text:style-name="Strong_20_Emphasis"><text:span text:style-name="T22">1.Dokumentacja jest skrupulatnie uzupełniana przez pracowników, a przedszkole przestrzega wszystkich obowiązujących norm prawnych dotyczących ich prowadzenia. Wszystkie nieprawidłowości wykazano w arkuszach kontroli.</text:span></text:span></text:p>
            <text:p text:style-name="Text_20_body"><text:span text:style-name="Strong_20_Emphasis"><text:span text:style-name="T22">2.Należy przypominać rodzicom o systematyczności korzystania z dziennika elektronicznego jako podstawowej, oficjalnej formy kontaktu.</text:span></text:span></text:p>
            <text:p text:style-name="Text_20_body"><text:span text:style-name="Strong_20_Emphasis"><text:span text:style-name="T22">3.Przedszkole realizuje programy edukacyjne zgodnie z wymaganiami podstawy programowej wychowania przedszkolnego. Nauczyciele regularnie opracowują plany pracy dostosowane do potrzeb dzieci, które są zgodne z celami edukacyjnymi.</text:span></text:span></text:p>
            <text:p text:style-name="Text_20_body"><text:span text:style-name="Strong_20_Emphasis"><text:span text:style-name="T22">4. W procesie nauczania uwzględnia się różnorodne potrzeby dzieci, w tym dzieci z trudnościami rozwojowymi </text:span></text:span><text:soft-page-break/><text:span text:style-name="Strong_20_Emphasis"><text:span text:style-name="T22">oraz dzieci z innych krajów.</text:span></text:span></text:p>
            <text:p text:style-name="Text_20_body"><text:span text:style-name="Strong_20_Emphasis"><text:span text:style-name="T22">5. Nauczyciele wykorzystują zróżnicowane metody pracy, aby dzieci mogły osiągnąć indywidualny postęp.</text:span></text:span></text:p>
            <text:p text:style-name="Text_20_body"><text:span text:style-name="Strong_20_Emphasis"><text:span text:style-name="T22">6. W każdej grupie odbyły się zajęcia dotyczące respektowania praw dziecka a nauczyciele systematycznie upowszechniają wiedzę na ten temat. W każdej grupie został opracowany Kodeks Przedszkolaka.</text:span></text:span></text:p>
            <text:p text:style-name="Text_20_body"><text:span text:style-name="Strong_20_Emphasis"><text:span text:style-name="T22">7. Podejmuje się działania wychowawcze i profilaktyczne mające na celu eliminowanie zagrożeń oraz wzmacnianie właściwych zachowań u dzieci.</text:span></text:span></text:p>
            <text:p text:style-name="Text_20_body"><text:span text:style-name="Strong_20_Emphasis"><text:span text:style-name="T22">8. Podejmuje się działania włączające rodziców do uczestnictwa w życiu przedszkola. Współpraca z rodzicami nie jest rozumiana jedynie jako wymiana informacji o dziecku ale jako aktywne współdziałanie z rodzicami.</text:span></text:span></text:p>
            <text:p text:style-name="Text_20_body"><text:span text:style-name="Strong_20_Emphasis"><text:span text:style-name="T22">9. Nauczyciele na bieżąco rozpoznają potrzeby swoich wychowanków.</text:span></text:span></text:p>
            <text:p text:style-name="Text_20_body"><text:span text:style-name="Strong_20_Emphasis"><text:span text:style-name="T22">10. Podejmuje się działania kształtujące postawy prozdrowotne u wychowanków poprzez wdrażanie zasad zdrowego odżywiania, dbanie o aktywność fizyczną i higienę</text:span></text:span></text:p>
          </table:table-cell>
          <table:table-cell table:style-name="Tabela1.C2" office:value-type="string">
            <text:list xml:id="list5271979180969067226" text:style-name="WWNum63">
              <text:list-item>
                <text:p text:style-name="P29">Kształtowanie myślenia analitycznego poprzez interdyscyplinarne podejście do nauczania przedmiotów przyrodniczych i ścisłych oraz rozwijanie umiejętności matematycznych w kształceniu ogólnym.</text:p>
              </text:list-item>
              <text:list-item>
                <text:p text:style-name="P29">Szkoła miejscem edukacji obywatelskiej – kształtowanie postaw patriotycznych, społecznych i obywatelskich, odpowiedzialności za region i ojczyznę, dbałości o bezpieczeństwo własne i innych.</text:p>
              </text:list-item>
              <text:list-item>
                <text:p text:style-name="P29">Promocja zdrowego trybu życia w szkole – kształtowanie postaw i zachowań prozdrowotnych, wspieranie aktywności fizycznej uczniów.</text:p>
              </text:list-item>
              <text:list-item>
                <text:p text:style-name="P29">Profilaktyka przemocy rówieśniczej, zdrowie psychiczne dzieci i młodzieży, wsparcie w kryzysach psychicznych, profilaktyka uzależnień.</text:p>
              </text:list-item>
              <text:list-item>
                <text:p text:style-name="P29">Promowanie higieny cyfrowej i bezpiecznego poruszania się w sieci, rozwijanie umiejętności krytycznej analizy informacji dostępnych w Internecie, poprawne metodycznie wykorzystywanie przez nauczycieli nowoczesnych technologii, w szczególności opartych na sztucznej inteligencji oraz korzystanie z zasobów Zintegrowanej Platformy Edukacyjnej.</text:p>
              </text:list-item>
              <text:list-item>
                <text:p text:style-name="P29">Wspieranie aktywności poznawczej i poczucia sprawczości ucznia poprzez promowanie oceniania kształtującego i metod aktywizujących w dydaktyce.</text:p>
              </text:list-item>
            </text:list>
            <text:p text:style-name="Standard"/>
          </table:table-cell>
        </table:table-row>
      </table:table>
      <text:p text:style-name="Standard"/>
      <text:list xml:id="list36712463" text:continue-list="list36683737" text:style-name="Outline">
        <text:list-item>
          <text:h text:style-name="P53" text:outline-level="1"><text:soft-page-break/></text:h>
        </text:list-item>
      </text:list>
      <text:p text:style-name="P41"/>
      <text:list xml:id="list36699428" text:continue-numbering="true" text:style-name="Outline">
        <text:list-item>
          <text:h text:style-name="P52" text:outline-level="1"><text:bookmark-start text:name="Bookmark4"/><text:span text:style-name="T18">2. Obszary działalności przedszkola wraz z określeniem sposobu realizacji zadań</text:span><text:bookmark-end text:name="Bookmark4"/></text:h>
          <text:list>
            <text:list-item>
              <text:h text:style-name="Heading_20_2" text:outline-level="2"><text:bookmark-start text:name="Bookmark5"/><text:span text:style-name="T24">2.1. Zadania wynikające z wniosków z diagnozy pracy przedszkola</text:span><text:bookmark-end text:name="Bookmark5"/></text:h>
            </text:list-item>
          </text:list>
        </text:list-item>
      </text:list>
      <text:p text:style-name="P4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row table:style-name="Tabela2.1">
          <table:table-cell table:style-name="Tabela2.A1" office:value-type="string">
            <text:p text:style-name="P1"><text:span text:style-name="T14">L.p.</text:span></text:p>
          </table:table-cell>
          <table:table-cell table:style-name="Tabela2.A1" office:value-type="string">
            <text:p text:style-name="P1"><text:span text:style-name="T14">Wniosek z diagnozy pracy przedszkola</text:span></text:p>
          </table:table-cell>
          <table:table-cell table:style-name="Tabela2.A1" office:value-type="string">
            <text:p text:style-name="P1"><text:span text:style-name="T14"><text:s/>Zadania do realizacji</text:span></text:p>
          </table:table-cell>
          <table:table-cell table:style-name="Tabela2.A1" office:value-type="string">
            <text:p text:style-name="P1"><text:span text:style-name="T14">Osoby odpowiedzialne</text:span></text:p>
          </table:table-cell>
          <table:table-cell table:style-name="Tabela2.E1" office:value-type="string">
            <text:p text:style-name="P1"><text:span text:style-name="T14">Termin realizacji</text:span>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2">1.</text:span></text:p>
          </table:table-cell>
          <table:table-cell table:style-name="Tabela2.A2" office:value-type="string">
            <text:p text:style-name="Standard"><text:span text:style-name="T4">Należy nadal prowadzić diagnozę dzieci, aby ocenić poziom ich rozwoju i w razie konieczności zaplanować pomoc psychologiczno – pedagogiczną.</text:span></text:p>
          </table:table-cell>
          <table:table-cell table:style-name="Tabela2.A2" office:value-type="string">
            <text:p text:style-name="Standard"><text:span text:style-name="T4">Systematyczna obserwacja dzieci</text:span></text:p>
            <text:p text:style-name="Standard"><text:span text:style-name="T4">Monitorowanie zachowań, emocji, postępów w nauce oraz funkcjonowania społecznego.</text:span></text:p>
            <text:p text:style-name="Standard"><text:span text:style-name="T4">Prowadzenie notatek obserwacyjnych i arkuszy diagnostycznych.</text:span></text:p>
            <text:p text:style-name="Standard"><text:span text:style-name="T4">Rozpoznawanie indywidualnych potrzeb rozwojowych i edukacyjnych dzieci</text:span></text:p>
            <text:p text:style-name="Standard"><text:span text:style-name="T4">Zbieranie informacji od rodziców na temat funkcjonowania dziecka w środowisku domowym.</text:span></text:p>
            <text:p text:style-name="Standard"><text:span text:style-name="T4">Angażowanie rodziców w proces wspierania rozwoju dziecka.</text:span></text:p>
            <text:p text:style-name="Standard"><text:span text:style-name="T4">Dokumentowanie wyników diagnozy</text:span></text:p>
            <text:p text:style-name="Standard"><text:span text:style-name="T4">Prowadzenie kart indywidualnych, arkuszy obserwacyjnych lub innych form dokumentacji zgodnych z wewnętrznymi procedurami placówki.</text:span></text:p>
            <text:p text:style-name="Standard"><text:span text:style-name="T4">Planowanie i wdrażanie działań wspomagających</text:span></text:p>
            <text:p text:style-name="Standard"><text:span text:style-name="T4">Dostosowywanie metod i form pracy do potrzeb dziecka.</text:span></text:p>
            <text:p text:style-name="Standard"><text:span text:style-name="T4">Współpraca ze specjalistami</text:span></text:p>
            <text:p text:style-name="Standard"><text:span text:style-name="T4">Konsultacje z psychologiem, pedagogiem, logopedą lub innymi specjalistami w celu dokładniejszej diagnozy i zaplanowania wsparcia.</text:span></text:p>
            <text:p text:style-name="Standard"><text:span text:style-name="T4">Kierowanie dzieci (za zgodą rodziców) do poradni psychologiczno-pedagogicznej w przypadku potrzeby pogłębionej diagnozy.</text:span></text:p>
            <text:p text:style-name="Standard"><text:span text:style-name="T4">Ewaluacja podejmowanych działań</text:span></text:p>
            <text:p text:style-name="Standard"><text:span text:style-name="T4">Analizowanie skuteczności wdrożonego wsparcia.</text:span></text:p>
            <text:p text:style-name="Standard"><text:soft-page-break/><text:span text:style-name="T4">Modyfikowanie działań w zależności od postępów dziecka.</text:span></text:p>
            <text:p text:style-name="P10"/>
            <text:p text:style-name="P10"/>
          </table:table-cell>
          <table:table-cell table:style-name="Tabela2.A2" office:value-type="string">
            <text:p text:style-name="Standard"><text:span text:style-name="T4">Dyrekcja</text:span></text:p>
            <text:p text:style-name="Standard"><text:span text:style-name="T4">Nauczyciele</text:span></text:p>
            <text:p text:style-name="Standard"><text:span text:style-name="T4">Nauczyciele</text:span></text:p>
            <text:p text:style-name="Standard"><text:span text:style-name="T4">specjaliści</text:span></text:p>
          </table:table-cell>
          <table:table-cell table:style-name="Tabela2.E2" office:value-type="string">
            <text:p text:style-name="Standard"><text:span text:style-name="T4"><text:s/>W ciągu <text:s/>roku</text:span>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2">2.</text:span></text:p>
          </table:table-cell>
          <table:table-cell table:style-name="Tabela2.A2" office:value-type="string">
            <text:p text:style-name="Standard"><text:span text:style-name="T4">Nauczyciele planując pracę z dzieckiem powinni przeanalizować teczkę indywidualną dziecka i zapoznać się ze zgromadzoną dokumentacją – wnioski uwzględnić w planowaniu</text:span></text:p>
          </table:table-cell>
          <table:table-cell table:style-name="Tabela2.A2" office:value-type="string">
            <text:p text:style-name="Text_20_body"><text:span text:style-name="Strong_20_Emphasis"><text:span text:style-name="T6">Przegląd dokumentacji dziecka</text:span></text:span><text:span text:style-name="T4"> – zapoznanie się z opiniami, orzeczeniami, wynikami obserwacji i diagnoz.</text:span></text:p>
            <text:p text:style-name="Text_20_body"><text:span text:style-name="Strong_20_Emphasis"><text:span text:style-name="T6">Analiza wniosków z dokumentacji</text:span></text:span><text:span text:style-name="T4"> – identyfikacja potrzeb, trudności i mocnych stron dziecka.</text:span></text:p>
            <text:p text:style-name="Text_20_body"><text:span text:style-name="Strong_20_Emphasis"><text:span text:style-name="T6">Uwzględnienie informacji w planowaniu pracy</text:span></text:span><text:span text:style-name="T4"> – dostosowanie metod, form i treści zajęć.</text:span></text:p>
            <text:p text:style-name="Text_20_body"><text:span text:style-name="Strong_20_Emphasis"><text:span text:style-name="T6">Dokumentowanie zaplanowanych działań</text:span></text:span><text:span text:style-name="T4"> – odnotowanie uwzględnionych zaleceń w planach pracy.</text:span></text:p>
            <text:p text:style-name="Text_20_body"><text:span text:style-name="Strong_20_Emphasis"><text:span text:style-name="T6">Współpraca ze specjalistami i rodzicami</text:span></text:span><text:span text:style-name="T4"> – konsultacje dotyczące interpretacji dokumentacji i sposobów wsparcia dziecka.</text:span></text:p>
            <text:p text:style-name="P10"/>
          </table:table-cell>
          <table:table-cell table:style-name="Tabela2.A2" office:value-type="string">
            <text:p text:style-name="Standard"><text:span text:style-name="T4">Dyrekcja</text:span></text:p>
            <text:p text:style-name="Standard"><text:span text:style-name="T4">Nauczyciele</text:span></text:p>
            <text:p text:style-name="Standard"><text:span text:style-name="T4">Nauczyciele</text:span></text:p>
            <text:p text:style-name="Standard"><text:span text:style-name="T4">specjaliści</text:span></text:p>
          </table:table-cell>
          <table:table-cell table:style-name="Tabela2.E2" office:value-type="string">
            <text:p text:style-name="Standard"><text:span text:style-name="T4"><text:s/>W ciągu roku</text:span>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2">3.</text:span></text:p>
          </table:table-cell>
          <table:table-cell table:style-name="Tabela2.A2" office:value-type="string">
            <text:p text:style-name="Standard"><text:span text:style-name="T4">Nadal należy prowadzić pomoc psychologiczno – pedagogiczną z dziećmi, których wiadomości i umiejętności nie są adekwatne do ich wieku rozwojowego.</text:span></text:p>
          </table:table-cell>
          <table:table-cell table:style-name="Tabela2.A2" office:value-type="string">
            <text:p text:style-name="Text_20_body"><text:span text:style-name="Strong_20_Emphasis"><text:span text:style-name="T6">Identyfikować dzieci wymagające wsparcia</text:span></text:span><text:span text:style-name="T4"> – na podstawie obserwacji i analizy postępów.</text:span></text:p>
            <text:p text:style-name="Text_20_body"><text:span text:style-name="Strong_20_Emphasis"><text:span text:style-name="T6">Opracowywać i realizować dostosowane działania</text:span></text:span><text:span text:style-name="T4"> – zgodnie z potrzebami rozwojowymi i edukacyjnymi dziecka.</text:span></text:p>
            <text:p text:style-name="Text_20_body"><text:span text:style-name="Strong_20_Emphasis"><text:span text:style-name="T6">Tworzyć i wdrażać plany wsparcia</text:span></text:span><text:span text:style-name="T4"> – np. IPET lub plan działań wspierających.</text:span></text:p>
            <text:p text:style-name="Text_20_body"><text:span text:style-name="Strong_20_Emphasis"><text:span text:style-name="T6">Współpracować ze specjalistami</text:span></text:span><text:span text:style-name="T4"> – psychologiem, pedagogiem, logopedą.</text:span></text:p>
            <text:p text:style-name="Text_20_body"><text:span text:style-name="Strong_20_Emphasis"><text:span text:style-name="T6">Dokonywać systematycznej oceny skuteczności wsparcia</text:span></text:span><text:span text:style-name="T4"> – i w razie potrzeby modyfikować działania.</text:span></text:p>
            <text:p text:style-name="Text_20_body"><text:span text:style-name="Strong_20_Emphasis"><text:span text:style-name="T6">Współpracować z rodzicami</text:span></text:span><text:span text:style-name="T4"> – w celu spójności oddziaływań i monitorowania postępów.</text:span></text:p>
            <text:p text:style-name="P10"/>
          </table:table-cell>
          <table:table-cell table:style-name="Tabela2.A2" office:value-type="string">
            <text:p text:style-name="Standard"><text:span text:style-name="T4">Dyrekcja</text:span></text:p>
            <text:p text:style-name="Standard"><text:span text:style-name="T4">Nauczyciele</text:span></text:p>
            <text:p text:style-name="Standard"><text:span text:style-name="T4">Nauczyciele</text:span></text:p>
            <text:p text:style-name="Standard"><text:span text:style-name="T4">specjaliści</text:span></text:p>
          </table:table-cell>
          <table:table-cell table:style-name="Tabela2.E2" office:value-type="string">
            <text:p text:style-name="Standard"><text:span text:style-name="T4">W ciągu roku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Standard"><text:span text:style-name="T2">4.</text:span></text:p>
          </table:table-cell>
          <table:table-cell table:style-name="Tabela2.A2" office:value-type="string">
            <text:p text:style-name="Standard"><text:span text:style-name="T4">Stopniowe doposażenie sal <text:s/>o zabawki wspierające rozwój sensoryczny dzieci</text:span></text:p>
          </table:table-cell>
          <table:table-cell table:style-name="Tabela2.A2" office:value-type="string">
            <text:p text:style-name="Standard"><text:span text:style-name="T4">Zakup pomocy i zabawek</text:span></text:p>
          </table:table-cell>
          <table:table-cell table:style-name="Tabela2.A2" office:value-type="string">
            <text:p text:style-name="Standard"><text:span text:style-name="T4">Dyrektor</text:span></text:p>
          </table:table-cell>
          <table:table-cell table:style-name="Tabela2.E2" office:value-type="string">
            <text:p text:style-name="Standard"><text:span text:style-name="T4">W ciągu roku</text:span></text:p>
          </table:table-cell>
        </table:table-row>
        <table:table-row table:style-name="Tabela2.1">
          <table:table-cell table:style-name="Tabela2.A2" office:value-type="string">
            <text:p text:style-name="Standard"><text:span text:style-name="T2">5.</text:span></text:p>
          </table:table-cell>
          <table:table-cell table:style-name="Tabela2.A2" office:value-type="string">
            <text:p text:style-name="Standard"><text:span text:style-name="T4">Zachęcić rodziców do korzystania z wszelkich form pomocy psychologiczno pedagogicznej udzielanej w przedszkolu</text:span></text:p>
          </table:table-cell>
          <table:table-cell table:style-name="Tabela2.A2" office:value-type="string">
            <text:p text:style-name="Text_20_body"><text:span text:style-name="Strong_20_Emphasis"><text:span text:style-name="T6">Informować rodziców o dostępnych formach wsparcia</text:span></text:span><text:span text:style-name="T4"> – podczas zebrań, rozmów indywidualnych i przez materiały informacyjne.</text:span></text:p>
            <text:p text:style-name="Text_20_body"><text:span text:style-name="Strong_20_Emphasis"><text:span text:style-name="T6">Wyjaśniać korzyści z udziału dziecka w zajęciach specjalistycznych</text:span></text:span><text:span text:style-name="T4"> – podkreślając znaczenie wczesnej interwencji.</text:span></text:p>
            <text:p text:style-name="Text_20_body"><text:span text:style-name="Strong_20_Emphasis"><text:span text:style-name="T6">Budować relacje oparte na zaufaniu i otwartości</text:span></text:span><text:span text:style-name="T4"> – zachęcając do współpracy.</text:span></text:p>
            <text:p text:style-name="Text_20_body"><text:span text:style-name="Strong_20_Emphasis"><text:span text:style-name="T6">Kierować do specjalistów w przedszkolu</text:span></text:span><text:span text:style-name="T4"> – po wcześniejszym omówieniu potrzeb dziecka.</text:span></text:p>
            <text:p text:style-name="Text_20_body"><text:span text:style-name="Strong_20_Emphasis"><text:span text:style-name="T6">Wspierać rodziców w rozumieniu trudności dziecka</text:span></text:span><text:span text:style-name="T4"> – poprzez udzielanie informacji i wskazówek.</text:span></text:p>
            <text:p text:style-name="P10"/>
          </table:table-cell>
          <table:table-cell table:style-name="Tabela2.A2" office:value-type="string">
            <text:p text:style-name="Standard"><text:span text:style-name="T4">Dyrekcja</text:span></text:p>
            <text:p text:style-name="Standard"><text:span text:style-name="T4">Nauczyciele</text:span></text:p>
            <text:p text:style-name="Standard"><text:span text:style-name="T4">Nauczyciele</text:span></text:p>
            <text:p text:style-name="Standard"><text:span text:style-name="T4">specjaliści</text:span></text:p>
          </table:table-cell>
          <table:table-cell table:style-name="Tabela2.E2" office:value-type="string">
            <text:p text:style-name="Standard"><text:span text:style-name="T4">W ciągu roku</text:span></text:p>
          </table:table-cell>
        </table:table-row>
      </table:table>
      <text:list xml:id="list36695417" text:continue-numbering="true" text:style-name="Outline">
        <text:list-item>
          <text:list>
            <text:list-item>
              <text:h text:style-name="P57" text:outline-level="2"><text:soft-page-break/></text:h>
            </text:list-item>
            <text:list-item>
              <text:h text:style-name="P57" text:outline-level="2"/>
            </text:list-item>
            <text:list-item>
              <text:h text:style-name="P57" text:outline-level="2"/>
            </text:list-item>
            <text:list-item>
              <text:h text:style-name="P57" text:outline-level="2"/>
            </text:list-item>
            <text:list-item>
              <text:h text:style-name="P57" text:outline-level="2"/>
            </text:list-item>
            <text:list-item>
              <text:h text:style-name="P57" text:outline-level="2"/>
            </text:list-item>
            <text:list-item>
              <text:h text:style-name="P57" text:outline-level="2"/>
            </text:list-item>
            <text:list-item>
              <text:h text:style-name="P57" text:outline-level="2"/>
            </text:list-item>
            <text:list-item>
              <text:h text:style-name="P57" text:outline-level="2"/>
            </text:list-item>
          </text:list>
        </text:list-item>
      </text:list>
      <text:p text:style-name="Text_20_body"/>
      <text:list xml:id="list36684725" text:continue-numbering="true" text:style-name="Outline">
        <text:list-item>
          <text:list>
            <text:list-item>
              <text:h text:style-name="P57" text:outline-level="2"/>
            </text:list-item>
            <text:list-item>
              <text:h text:style-name="P58" text:outline-level="2"><text:span text:style-name="T24">2.2. Zadania wynikające z wniosków z nadzoru sprawowanego przez dyrektora przedszkola <text:s/>w roku szkolnym 2024/2025</text:span></text:h>
            </text:list-item>
          </text:list>
        </text:list-item>
      </text:list>
      <text:p text:style-name="P28"/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T7">Sposób realizacji zadań</text:span></text:p>
          </table:table-cell>
          <table:table-cell table:style-name="Tabela3.A1" office:value-type="string">
            <text:p text:style-name="P1"><text:span text:style-name="T7">Osoby odpowiedzialne</text:span></text:p>
          </table:table-cell>
          <table:table-cell table:style-name="Tabela3.A1" office:value-type="string">
            <text:p text:style-name="P1"><text:span text:style-name="T7">Termin</text:span></text:p>
          </table:table-cell>
        </table:table-row>
        <table:table-row table:style-name="Tabela3.2">
          <table:table-cell table:style-name="Tabela3.A2" office:value-type="string">
            <text:p text:style-name="Text_20_body"><text:span text:style-name="T4">1.Systematycznie prowadzić dokumentacje pedagogiczną.</text:span></text:p>
          </table:table-cell>
          <table:table-cell table:style-name="Tabela3.A2" office:value-type="string">
            <text:p text:style-name="Standard"><text:span text:style-name="T4">Wszyscy</text:span></text:p>
          </table:table-cell>
          <table:table-cell table:style-name="Tabela3.C2" office:value-type="string">
            <text:p text:style-name="Standard"><text:span text:style-name="T20"><text:s/></text:span><text:span text:style-name="T4">W ciągu całego roku</text:span></text:p>
          </table:table-cell>
        </table:table-row>
        <table:table-row table:style-name="Tabela3.3">
          <table:table-cell table:style-name="Tabela3.C2" office:value-type="string">
            <text:p text:style-name="Standard"><text:span text:style-name="T7">2.</text:span><text:span text:style-name="T5"> Kontrola dokumentacji przebiegu nauczania , prowadzenie arkuszy kontroli dokumentacji.</text:span></text:p>
          </table:table-cell>
          <table:table-cell table:style-name="Tabela3.C2" office:value-type="string">
            <text:p text:style-name="P1"><text:span text:style-name="T5">4 razy w roku(2 razy w każdym półroczu)</text:span></text:p>
          </table:table-cell>
          <table:table-cell table:style-name="Tabela3.C2" office:value-type="string">
            <text:p text:style-name="P1"><text:span text:style-name="T5">Wicedyrektor</text:span></text:p>
          </table:table-cell>
        </table:table-row>
        <table:table-row table:style-name="Tabela3.3">
          <table:table-cell table:style-name="Tabela3.A2" office:value-type="string">
            <text:p text:style-name="Text_20_body"><text:span text:style-name="T4">3.Kontynuować realizację podstawy programowej.</text:span></text:p>
            <text:p text:style-name="P10"/>
          </table:table-cell>
          <table:table-cell table:style-name="Tabela3.A2" office:value-type="string">
            <text:p text:style-name="Standard"><text:span text:style-name="T4">Nauczyciele</text:span></text:p>
          </table:table-cell>
          <table:table-cell table:style-name="Tabela3.C2" office:value-type="string">
            <text:p text:style-name="Standard"><text:span text:style-name="T4">W ciągu całego roku</text:span></text:p>
          </table:table-cell>
        </table:table-row>
        <table:table-row table:style-name="Tabela3.3">
          <table:table-cell table:style-name="Tabela3.C2" office:value-type="string">
            <text:p text:style-name="Standard"><text:span text:style-name="T5">4.Kontynuować współpracę z instytucjami wspierającymi pracę przedszkola.</text:span></text:p>
          </table:table-cell>
          <table:table-cell table:style-name="Tabela3.C2" office:value-type="string">
            <text:p text:style-name="Standard"><text:span text:style-name="T5">Wszyscy</text:span></text:p>
          </table:table-cell>
          <table:table-cell table:style-name="Tabela3.C2" office:value-type="string">
            <text:p text:style-name="Standard"><text:span text:style-name="T5">W ciągu całego roku</text:span></text:p>
          </table:table-cell>
        </table:table-row>
        <text:soft-page-break/>
        <table:table-row table:style-name="Tabela3.3">
          <table:table-cell table:style-name="Tabela3.A2" office:value-type="string">
            <text:p text:style-name="Text_20_body"><text:span text:style-name="T4">5.Utrzymywać stały kontakt z rodzicami/opiekunami.</text:span></text:p>
          </table:table-cell>
          <table:table-cell table:style-name="Tabela3.A2" office:value-type="string">
            <text:p text:style-name="Standard"><text:span text:style-name="T4">Wszyscy</text:span></text:p>
          </table:table-cell>
          <table:table-cell table:style-name="Tabela3.C2" office:value-type="string">
            <text:p text:style-name="Standard"><text:span text:style-name="T4">W ciągu całego roku</text:span></text:p>
          </table:table-cell>
        </table:table-row>
        <table:table-row table:style-name="Tabela3.3">
          <table:table-cell table:style-name="Tabela3.C2" office:value-type="string">
            <text:p text:style-name="Standard"><text:span text:style-name="T5">6. Dbać o kształtowanie pozytywnego wizerunku przedszkola w środowisku, upowszechniać osiągnięcia dzieci oraz działania w placówce.</text:span></text:p>
            <text:p text:style-name="Standard"><text:span text:style-name="T5">Systematycznie zamieszczać informacje na stronie i Facebooku przedszkola.</text:span></text:p>
          </table:table-cell>
          <table:table-cell table:style-name="Tabela3.C2" office:value-type="string">
            <text:p text:style-name="Standard"><text:span text:style-name="T5">Wszyscy</text:span></text:p>
            <text:p text:style-name="P11"/>
            <text:p text:style-name="Standard"><text:span text:style-name="T5">Wiktoria Kopcik</text:span></text:p>
            <text:p text:style-name="Standard"><text:span text:style-name="T5">Marta Błaszczyk</text:span></text:p>
            <text:p text:style-name="Standard"><text:span text:style-name="T5">Monika Kmiecik</text:span></text:p>
            <text:p text:style-name="Standard"><text:span text:style-name="T5">Iwona Kociniak</text:span></text:p>
          </table:table-cell>
          <table:table-cell table:style-name="Tabela3.C2" office:value-type="string">
            <text:p text:style-name="Standard"><text:span text:style-name="T5">W ciągu całego roku</text:span></text:p>
          </table:table-cell>
        </table:table-row>
        <table:table-row table:style-name="Tabela3.3">
          <table:table-cell table:style-name="Tabela3.A2" office:value-type="string">
            <text:p text:style-name="Text_20_body"><text:span text:style-name="T4">7.Zaplanować działania profilaktyczne/ zajęcia muzyczne.</text:span></text:p>
          </table:table-cell>
          <table:table-cell table:style-name="Tabela3.A2" office:value-type="string">
            <text:p text:style-name="Standard"><text:span text:style-name="T4">Nauczyciele</text:span></text:p>
          </table:table-cell>
          <table:table-cell table:style-name="Tabela3.C2" office:value-type="string">
            <text:p text:style-name="Standard"><text:span text:style-name="T4">W ciągu roku</text:span></text:p>
          </table:table-cell>
        </table:table-row>
        <table:table-row table:style-name="Tabela3.3">
          <table:table-cell table:style-name="Tabela3.C2" office:value-type="string">
            <text:p text:style-name="Text_20_body"><text:span text:style-name="T5">8.Dbać o atmosferę bezpieczeństwa, wzajemnej akceptacji, empatii i wsparcia w środowisku przedszkolnym, tworzenie przyjaznego klimatu.</text:span></text:p>
          </table:table-cell>
          <table:table-cell table:style-name="Tabela3.C2" office:value-type="string">
            <text:p text:style-name="Text_20_body"><text:span text:style-name="T5">Wszyscy</text:span></text:p>
          </table:table-cell>
          <table:table-cell table:style-name="Tabela3.C2" office:value-type="string">
            <text:p text:style-name="Text_20_body"><text:span text:style-name="T5">W ciągu roku</text:span></text:p>
          </table:table-cell>
        </table:table-row>
      </table:table>
      <text:p text:style-name="P18"/>
      <text:p text:style-name="P21"/>
      <text:list xml:id="list36700555" text:continue-numbering="true" text:style-name="Outline">
        <text:list-item>
          <text:list>
            <text:list-item>
              <text:h text:style-name="P60" text:outline-level="2"><text:bookmark-start text:name="Bookmark6"/><text:span text:style-name="T24">2.3 Zadania wynikające z kierunków polityki oświatowej państwa na rok szkolny 2025/202</text:span><text:bookmark-end text:name="Bookmark6"/><text:span text:style-name="T24">6</text:span></text:h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<text:span text:style-name="T14">I. Kształtowanie myślenia analitycznego poprzez interdyscyplinarne podejście do nauczania treści przyrodniczych i ścisłych oraz rozwijanie umiejętności matematycznych</text:span></text:p>
          </table:table-cell>
        </table:table-row>
        <table:table-row table:style-name="Tabela4.1">
          <table:table-cell table:style-name="Tabela4.A2" office:value-type="string">
            <text:p text:style-name="P1"><text:span text:style-name="Strong_20_Emphasis">Edukacja matematyczno-przyrodnicza poprzez doświadczanie i eksplorację świata</text:span></text:p>
          </table:table-cell>
        </table:table-row>
        <table:table-row table:style-name="Tabela4.1">
          <table:table-cell table:style-name="Tabela4.A3" office:value-type="string">
            <text:p text:style-name="P1"><text:span text:style-name="T14">Zadania do realizacji</text:span></text:p>
          </table:table-cell>
          <table:table-cell table:style-name="Tabela4.A3" office:value-type="string">
            <text:p text:style-name="P61"><text:span text:style-name="T14">Nauczyciele</text:span></text:p>
          </table:table-cell>
          <table:table-cell table:style-name="Tabela4.A2" table:number-columns-spanned="0" office:value-type="string">
            <text:p text:style-name="P61"><text:span text:style-name="T14">Termin realizacji</text:span></text:p>
          </table:table-cell>
        </table:table-row>
        <table:table-row table:style-name="Tabela4.1">
          <table:table-cell table:style-name="Tabela4.A3" office:value-type="string">
            <text:p text:style-name="Standard">Organizowanie zajęć i zabaw matematyczno-badawczych z wykorzystaniem darów natury (owoce, warzywa, liście, kamyki, szyszki, kasztany), które sprzyjają rozwijaniu umiejętności klasyfikowania, przeliczania, porównywania wielkości, masy czy objętości</text:p>
          </table:table-cell>
          <table:table-cell table:style-name="Tabela4.A3" office:value-type="string">
            <text:p text:style-name="P61">Wszyscy</text:p>
          </table:table-cell>
          <table:table-cell table:style-name="Tabela4.A2" table:number-columns-spanned="0" office:value-type="string">
            <text:p text:style-name="P61">W ciągu całego roku</text:p>
          </table:table-cell>
        </table:table-row>
        <table:table-row table:style-name="Tabela4.1">
          <table:table-cell table:style-name="Tabela4.A3" office:value-type="string">
            <text:p text:style-name="Standard">Prowadzenie eksperymentów przyrodniczo-matematycznych np. obserwacja wzrostu roślin w różnych warunkach i porównywanie wysokości roślin, doświadczenia z wodą (parowanie, kondensacja, objętość, miary płynów)</text:p>
          </table:table-cell>
          <table:table-cell table:style-name="Tabela4.A3" office:value-type="string">
            <text:p text:style-name="P61">Wszyscy</text:p>
          </table:table-cell>
          <table:table-cell table:style-name="Tabela4.A2" table:number-columns-spanned="0" office:value-type="string">
            <text:p text:style-name="P61">W ciągu całego roku </text:p>
          </table:table-cell>
        </table:table-row>
        <table:table-row table:style-name="Tabela4.1">
          <table:table-cell table:style-name="Tabela4.A3" office:value-type="string">
            <text:p text:style-name="Standard">„Matematyczne spacery” – liczymy, mierzymy, porównujemy. Liczenie drzew, kwiatów, schodów, ptaków na spacerze. Szacowanie długości ścieżki, mierzenie krokami, patykami, linijką. Porównywanie: co jest większe/mniejsze, wyższe/niższe, dłuższe/krótsze?</text:p>
          </table:table-cell>
          <table:table-cell table:style-name="Tabela4.A3" office:value-type="string">
            <text:p text:style-name="P61">Wszyscy</text:p>
          </table:table-cell>
          <table:table-cell table:style-name="Tabela4.A2" table:number-columns-spanned="0" office:value-type="string">
            <text:p text:style-name="P61">W ciągu całego roku</text:p>
          </table:table-cell>
        </table:table-row>
        <table:table-row table:style-name="Tabela4.1">
          <table:table-cell table:style-name="Tabela4.A3" office:value-type="string">
            <text:p text:style-name="Standard">Stworzenie kalendarza pogody w każdej grupie przedszkolnej. Codzienne notowanie pogody za pomocą symboli i kolorów. Prowadzenie rozmów na temat zmian w przyrodzie (pora roku, temperatura, opady).</text:p>
          </table:table-cell>
          <table:table-cell table:style-name="Tabela4.A3" office:value-type="string">
            <text:p text:style-name="P61">Wszyscy</text:p>
          </table:table-cell>
          <table:table-cell table:style-name="Tabela4.A2" table:number-columns-spanned="0" office:value-type="string">
            <text:p text:style-name="P61">W ciągu całego roku</text:p>
          </table:table-cell>
        </table:table-row>
        <table:table-row table:style-name="Tabela4.1">
          <table:table-cell table:style-name="Tabela4.A3" office:value-type="string">
            <text:p text:style-name="Standard">Zakładanie <text:span text:style-name="Strong_20_Emphasis"><text:span text:style-name="T23">zielonego ogródka</text:span></text:span> w doniczkach, skrzynkach na parapetach lub w ogrodzie przedszkolnym: wysiew nasion, hodowla cebulek, obserwacja wzrostu, mierzenie roślinek, prowadzenie dziennika ogrodnika.</text:p>
          </table:table-cell>
          <table:table-cell table:style-name="Tabela4.A3" office:value-type="string">
            <text:p text:style-name="P61">Wszyscy</text:p>
          </table:table-cell>
          <table:table-cell table:style-name="Tabela4.A2" table:number-columns-spanned="0" office:value-type="string">
            <text:p text:style-name="P61">W ciągu całego roku</text:p>
          </table:table-cell>
        </table:table-row>
        <table:table-row table:style-name="Tabela4.1">
          <table:table-cell table:style-name="Tabela4.A3" office:value-type="string">
            <text:p text:style-name="Standard">Zorganizowanie zajęć otwartych dla rodziców <text:soft-page-break/>,,Zakładamy wiosenny ogródek”.</text:p>
          </table:table-cell>
          <table:table-cell table:style-name="Tabela4.A3" office:value-type="string">
            <text:p text:style-name="P61">Małgorzata Motyka</text:p>
          </table:table-cell>
          <table:table-cell table:style-name="Tabela4.A2" table:number-columns-spanned="0" office:value-type="string">
            <text:p text:style-name="P61">Kwiecień/Maj 2026</text:p>
          </table:table-cell>
        </table:table-row>
        <table:table-row table:style-name="Tabela4.1">
          <table:table-cell table:style-name="Tabela4.A3" office:value-type="string">
            <text:p text:style-name="Standard">Zorganizowanie spotkania z wędkarzem.</text:p>
          </table:table-cell>
          <table:table-cell table:style-name="Tabela4.A3" office:value-type="string">
            <text:p text:style-name="P61">Małgorzata Motyka</text:p>
          </table:table-cell>
          <table:table-cell table:style-name="Tabela4.A2" table:number-columns-spanned="0" office:value-type="string">
            <text:p text:style-name="P61">W ciągu roku</text:p>
          </table:table-cell>
        </table:table-row>
        <table:table-row table:style-name="Tabela4.1">
          <table:table-cell table:style-name="Tabela4.A3" office:value-type="string">
            <text:p text:style-name="Standard">Zajęcia z użyciem zmysłów – np. rozpoznawanie zapachów, kształtów, faktur materiałów przyrodniczych, ich ważenie, mierzenie, sortowanie.</text:p>
          </table:table-cell>
          <table:table-cell table:style-name="Tabela4.A3" office:value-type="string">
            <text:p text:style-name="P61">Wszyscy</text:p>
          </table:table-cell>
          <table:table-cell table:style-name="Tabela4.A2" table:number-columns-spanned="0" office:value-type="string">
            <text:p text:style-name="P61">W ciągu całego roku</text:p>
          </table:table-cell>
        </table:table-row>
        <table:table-row table:style-name="Tabela4.1">
          <table:table-cell table:style-name="Tabela4.A3" office:value-type="string">
            <text:p text:style-name="Standard">Innowacja pedagogiczna,, Jestem mistrzem kodowania”</text:p>
            <text:p text:style-name="Standard"/>
            <text:p text:style-name="Standard"/>
            <text:p text:style-name="Standard"/>
          </table:table-cell>
          <table:table-cell table:style-name="Tabela4.A3" office:value-type="string">
            <text:p text:style-name="P61">Iwona Kociniak </text:p>
            <text:p text:style-name="P61">Monika Kmiecik</text:p>
          </table:table-cell>
          <table:table-cell table:style-name="Tabela4.A2" table:number-columns-spanned="0" office:value-type="string">
            <text:p text:style-name="P61">I półrocze 2025</text:p>
          </table:table-cell>
        </table:table-row>
        <table:table-row table:style-name="Tabela4.1">
          <table:table-cell table:style-name="Tabela4.A2" office:value-type="string">
            <text:p text:style-name="P1"><text:span text:style-name="Strong_20_Emphasis">Kreatywność i działania twórcze w edukacji matematyczno-przyrodniczej</text:span></text:p>
          </table:table-cell>
        </table:table-row>
        <table:table-row table:style-name="Tabela4.1">
          <table:table-cell table:style-name="Tabela4.A3" office:value-type="string">
            <text:p text:style-name="P1"><text:span text:style-name="T14">Zadania do realizacji</text:span></text:p>
          </table:table-cell>
          <table:table-cell table:style-name="Tabela4.A3" office:value-type="string">
            <text:p text:style-name="P61"><text:span text:style-name="T14">Nauczyciele</text:span></text:p>
          </table:table-cell>
          <table:table-cell table:style-name="Tabela4.A2" table:number-columns-spanned="0" office:value-type="string">
            <text:p text:style-name="P61"><text:span text:style-name="T14">Termin realizacji</text:span></text:p>
          </table:table-cell>
        </table:table-row>
        <table:table-row table:style-name="Tabela4.1">
          <table:table-cell table:style-name="Tabela4.A3" office:value-type="string">
            <text:p text:style-name="Standard">Realizacja prac plastycznych inspirowanych matematyką (symetria, rytmy, figury geometryczne, mozaiki) oraz światem przyrody (rysowanie cyklu życia roślin, kolaże z darów natury, układanie mandali z materiału przyrodniczego).</text:p>
          </table:table-cell>
          <table:table-cell table:style-name="Tabela4.A3" office:value-type="string">
            <text:p text:style-name="P61">Wszyscy</text:p>
          </table:table-cell>
          <table:table-cell table:style-name="Tabela4.A2" table:number-columns-spanned="0" office:value-type="string">
            <text:p text:style-name="P61">W ciągu całego roku</text:p>
          </table:table-cell>
        </table:table-row>
        <table:table-row table:style-name="Tabela4.1">
          <table:table-cell table:style-name="Tabela4.A3" office:value-type="string">
            <text:p text:style-name="Standard">Tworzenie przez dzieci własnych gier matematycznych i pomocy dydaktycznych (domino liczbowe, memory, układanki geometryczne, liczmany).</text:p>
          </table:table-cell>
          <table:table-cell table:style-name="Tabela4.A3" office:value-type="string">
            <text:p text:style-name="P61">Wszyscy</text:p>
          </table:table-cell>
          <table:table-cell table:style-name="Tabela4.A2" table:number-columns-spanned="0" office:value-type="string">
            <text:p text:style-name="P61">W ciągu całego roku</text:p>
          </table:table-cell>
        </table:table-row>
        <table:table-row table:style-name="Tabela4.1">
          <table:table-cell table:style-name="Tabela4.A3" office:value-type="string">
            <text:p text:style-name="Standard">Nauka piosenek matematycznych</text:p>
          </table:table-cell>
          <table:table-cell table:style-name="Tabela4.A3" office:value-type="string">
            <text:p text:style-name="P61">Wszyscy</text:p>
          </table:table-cell>
          <table:table-cell table:style-name="Tabela4.A2" table:number-columns-spanned="0" office:value-type="string">
            <text:p text:style-name="P61">W ciągu całego roku</text:p>
          </table:table-cell>
        </table:table-row>
        <table:table-row table:style-name="Tabela4.1">
          <table:table-cell table:style-name="Tabela4.A2" office:value-type="string">
            <text:p text:style-name="P1"><text:span text:style-name="Strong_20_Emphasis">Organizacja przestrzeni edukacyjnej</text:span></text:p>
          </table:table-cell>
        </table:table-row>
        <table:table-row table:style-name="Tabela4.1">
          <table:table-cell table:style-name="Tabela4.A3" office:value-type="string">
            <text:p text:style-name="P1"><text:span text:style-name="T14">Zadania do realizacji</text:span></text:p>
          </table:table-cell>
          <table:table-cell table:style-name="Tabela4.A3" office:value-type="string">
            <text:p text:style-name="P61"><text:span text:style-name="T14">Nauczyciele</text:span></text:p>
          </table:table-cell>
          <table:table-cell table:style-name="Tabela4.A2" table:number-columns-spanned="0" office:value-type="string">
            <text:p text:style-name="P61"><text:span text:style-name="T14">Termin realizacji</text:span></text:p>
          </table:table-cell>
        </table:table-row>
        <table:table-row table:style-name="Tabela4.1">
          <table:table-cell table:style-name="Tabela4.A3" office:value-type="string">
            <text:p text:style-name="Standard">Stworzenie <text:span text:style-name="Strong_20_Emphasis"><text:span text:style-name="T23">„Kącika Małego Matematyka”</text:span></text:span> oraz <text:span text:style-name="Strong_20_Emphasis"><text:span text:style-name="T23">„Kącika Badacza Przyrody”</text:span></text:span> w salach – wyposażonych w pomoce, książki, układanki, przedmioty codziennego użytku (np. wagi, miarki, pojemniki), które dzieci mogą wykorzystywać w swobodnych zabawach.</text:p>
          </table:table-cell>
          <table:table-cell table:style-name="Tabela4.A3" office:value-type="string">
            <text:p text:style-name="P61">Wychowawcy grup</text:p>
          </table:table-cell>
          <table:table-cell table:style-name="Tabela4.A2" table:number-columns-spanned="0" office:value-type="string">
            <text:p text:style-name="P61">W ciągu całego roku</text:p>
          </table:table-cell>
        </table:table-row>
        <table:table-row table:style-name="Tabela4.1">
          <table:table-cell table:style-name="Tabela4.A3" office:value-type="string">
            <text:p text:style-name="Standard">Angażowanie rodziców w tworzenie i <text:soft-page-break/>uzupełnianie kącików – np. poprzez przynoszenie materiałów, wspólne majsterkowanie z dziećmi.</text:p>
          </table:table-cell>
          <table:table-cell table:style-name="Tabela4.A3" office:value-type="string">
            <text:p text:style-name="P61">Wychowawcy grup</text:p>
          </table:table-cell>
          <table:table-cell table:style-name="Tabela4.A2" table:number-columns-spanned="0" office:value-type="string">
            <text:p text:style-name="P61">W ciągu całego <text:soft-page-break/>roku</text:p>
          </table:table-cell>
        </table:table-row>
        <table:table-row table:style-name="Tabela4.1">
          <table:table-cell table:style-name="Tabela4.A3" office:value-type="string">
            <text:p text:style-name="Standard">Sezonowe aktualizowanie kącików przyrodniczych – zbieranie liści, kasztanów, gałązek, dokumentowanie zmian w przyrodzie.</text:p>
          </table:table-cell>
          <table:table-cell table:style-name="Tabela4.A3" office:value-type="string">
            <text:p text:style-name="P61">Wychowawcy grup</text:p>
          </table:table-cell>
          <table:table-cell table:style-name="Tabela4.A2" table:number-columns-spanned="0" office:value-type="string">
            <text:p text:style-name="P61">W ciągu całego roku</text:p>
          </table:table-cell>
        </table:table-row>
        <table:table-row table:style-name="Tabela4.1">
          <table:table-cell table:style-name="Tabela4.A3" office:value-type="string">
            <text:p text:style-name="Standard">Gazetki tematyczne w sali związane z matematyką, przyrodą, fizyką, biologią.</text:p>
            <text:p text:style-name="Standard"/>
            <text:p text:style-name="Standard"/>
            <text:p text:style-name="Standard">Udział w europejskiej inicjatywie Code week- Europejski Tydzień Kodowania</text:p>
            <text:p text:style-name="Standard"/>
            <text:p text:style-name="Standard"/>
            <text:p text:style-name="Standard"/>
          </table:table-cell>
          <table:table-cell table:style-name="Tabela4.A3" office:value-type="string">
            <text:p text:style-name="P61">Wychowawcy grup</text:p>
            <text:p text:style-name="P62"/>
            <text:p text:style-name="Table_20_Contents">Iwona Kociniak</text:p>
            <text:p text:style-name="Table_20_Contents">Monika Kmiecik</text:p>
            <text:p text:style-name="Table_20_Contents">Dorota Sikorska</text:p>
            <text:p text:style-name="Table_20_Contents">Sylwia Łakoma</text:p>
            <text:p text:style-name="Table_20_Contents">Wiktoria Kopcik</text:p>
          </table:table-cell>
          <table:table-cell table:style-name="Tabela4.A2" table:number-columns-spanned="0" office:value-type="string">
            <text:p text:style-name="P61">W ciągu całego rok</text:p>
            <text:p text:style-name="P61"/>
            <text:p text:style-name="P61"/>
            <text:p text:style-name="P61">11-26 październik 2025</text:p>
          </table:table-cell>
        </table:table-row>
        <table:table-row table:style-name="Tabela4.1">
          <table:table-cell table:style-name="Tabela4.A3" office:value-type="string">
            <text:p text:style-name="Standard">Realizacja Ogólnopolskiego projektu naukowego ,,Eksperymenty na 4 pory roku”.</text:p>
          </table:table-cell>
          <table:table-cell table:style-name="Tabela4.A3" office:value-type="string">
            <text:p text:style-name="P61">Iwona Kociniak</text:p>
            <text:p text:style-name="P61">Monika Kmiecik</text:p>
            <text:p text:style-name="P61">Marta Błaszczyk</text:p>
          </table:table-cell>
          <table:table-cell table:style-name="Tabela4.A2" table:number-columns-spanned="0" office:value-type="string">
            <text:p text:style-name="P61">W ciągu roku</text:p>
          </table:table-cell>
        </table:table-row>
        <table:table-row table:style-name="Tabela4.1">
          <table:table-cell table:style-name="Tabela4.A3" office:value-type="string">
            <text:p text:style-name="Standard">Realizacja projektu ,,Kolorowy tydzień”</text:p>
            <text:p text:style-name="Standard"/>
            <text:p text:style-name="Standard"/>
          </table:table-cell>
          <table:table-cell table:style-name="Tabela4.A3" office:value-type="string">
            <text:p text:style-name="P61">Aleksandra Dworzyńska</text:p>
            <text:p text:style-name="P61">Renata Górna</text:p>
          </table:table-cell>
          <table:table-cell table:style-name="Tabela4.A2" table:number-columns-spanned="0" office:value-type="string">
            <text:p text:style-name="P61">W ciągu roku</text:p>
          </table:table-cell>
        </table:table-row>
        <table:table-row table:style-name="Tabela4.1">
          <table:table-cell table:style-name="Tabela4.A2" office:value-type="string">
            <text:p text:style-name="Standard"><text:span text:style-name="Strong_20_Emphasis"/></text:p>
            <text:p text:style-name="P1"><text:span text:style-name="Strong_20_Emphasis">Integracja różnych dziedzin nauki</text:span></text:p>
          </table:table-cell>
        </table:table-row>
        <table:table-row table:style-name="Tabela4.1">
          <table:table-cell table:style-name="Tabela4.A3" office:value-type="string">
            <text:p text:style-name="P1"><text:span text:style-name="T14">Zadania do realizacji</text:span></text:p>
          </table:table-cell>
          <table:table-cell table:style-name="Tabela4.A3" office:value-type="string">
            <text:p text:style-name="P61"><text:span text:style-name="T14">Nauczyciele</text:span></text:p>
          </table:table-cell>
          <table:table-cell table:style-name="Tabela4.A2" table:number-columns-spanned="0" office:value-type="string">
            <text:p text:style-name="P61"><text:span text:style-name="T14">Termin realizacji</text:span></text:p>
          </table:table-cell>
        </table:table-row>
        <table:table-row table:style-name="Tabela4.1">
          <table:table-cell table:style-name="Tabela4.A3" office:value-type="string">
            <text:p text:style-name="Standard">Zapraszanie gości: rodziców wykonujących zawody związane z nauką (matematycy, fizycy, inżynierowie, lekarze, technicy), którzy mogą poprowadzić ciekawe warsztaty lub pokazy dla dzieci.</text:p>
          </table:table-cell>
          <table:table-cell table:style-name="Tabela4.A3" office:value-type="string">
            <text:p text:style-name="P61">Wychowawcy grup</text:p>
          </table:table-cell>
          <table:table-cell table:style-name="Tabela4.A2" table:number-columns-spanned="0" office:value-type="string">
            <text:p text:style-name="P61">W ciągu całego roku</text:p>
          </table:table-cell>
        </table:table-row>
        <table:table-row table:style-name="Tabela4.1">
          <table:table-cell table:style-name="Tabela4.A3" office:value-type="string">
            <text:p text:style-name="Standard">Zorganizowanie warsztatów plastyczno-technicznych.</text:p>
          </table:table-cell>
          <table:table-cell table:style-name="Tabela4.A3" office:value-type="string">
            <text:p text:style-name="P61">Iwona Kociniak</text:p>
            <text:p text:style-name="P61">Monika Kmiecik</text:p>
          </table:table-cell>
          <table:table-cell table:style-name="Tabela4.A2" table:number-columns-spanned="0" office:value-type="string">
            <text:p text:style-name="P61">II półrocze</text:p>
          </table:table-cell>
        </table:table-row>
        <table:table-row table:style-name="Tabela4.1">
          <table:table-cell table:style-name="Tabela4.A2" office:value-type="string">
            <text:p text:style-name="P1"><text:span text:style-name="Strong_20_Emphasis">Zajęcia z ”Kalendarza świąt nietypowych”</text:span></text:p>
            <text:p text:style-name="P1"><text:span text:style-name="Strong_20_Emphasis"/></text:p>
            <text:p text:style-name="P1"/>
          </table:table-cell>
        </table:table-row>
        <table:table-row table:style-name="Tabela4.1">
          <table:table-cell table:style-name="Tabela4.A3" office:value-type="string">
            <text:p text:style-name="P63"/>
            <text:p text:style-name="Table_20_Contents"><text:soft-page-break/><text:span text:style-name="T26">MATEMATYKA/MYŚLENIE ANALITYCZNE</text:span></text:p>
            <text:p text:style-name="P64"/>
            <text:p text:style-name="Table_20_Contents"><text:span text:style-name="T25">Dzień Gier Planszowych</text:span></text:p>
            <text:p text:style-name="P63"/>
            <text:p text:style-name="Table_20_Contents">Międzynarodowy Dzień Puzzli</text:p>
            <text:p text:style-name="Table_20_Contents"/>
            <text:p text:style-name="Table_20_Contents">Międzynarodowy Dzień Matematyki</text:p>
            <text:p text:style-name="Table_20_Contents"/>
            <text:p text:style-name="Table_20_Contents"><text:span text:style-name="T14">PRZYRODA:</text:span></text:p>
            <text:p text:style-name="P65"/>
            <text:p text:style-name="P65"/>
            <text:p text:style-name="Table_20_Contents"><text:span text:style-name="T17">Pomarańczowy Dzień-Pierwszy dzień kalendarzowej jesieni</text:span></text:p>
            <text:p text:style-name="Standard"/>
            <text:p text:style-name="Standard">Światowy Dzień Owoców i Warzyw</text:p>
            <text:p text:style-name="Standard"/>
            <text:p text:style-name="Standard">Dzień Dyni </text:p>
            <text:p text:style-name="Standard"/>
            <text:p text:style-name="Standard">Realizacja Ogólnopolskiego projektu edukacyjnego ,,Tydzień z Leśnymi Bohaterami”</text:p>
            <text:p text:style-name="Standard"/>
            <text:p text:style-name="Standard"/>
            <text:p text:style-name="Standard"/>
            <text:p text:style-name="Standard">Pierwszy Dzień Wiosny-pochód ulicami miasta</text:p>
            <text:p text:style-name="Standard"/>
            <text:p text:style-name="Standard">,,Nasza moc, nasza planeta”- Światowy Dzień Ziemi</text:p>
            <text:p text:style-name="Standard"/>
            <text:p text:style-name="Standard">Udział w akcji ,,Sprzątanie świata”</text:p>
            <text:p text:style-name="Standard"/>
          </table:table-cell>
          <table:table-cell table:style-name="Tabela4.A3" office:value-type="string">
            <text:p text:style-name="P61"/>
            <text:p text:style-name="P61"><text:soft-page-break/></text:p>
            <text:p text:style-name="P61"/>
            <text:p text:style-name="P61">Małgorzata Motyka</text:p>
            <text:p text:style-name="P61"/>
            <text:p text:style-name="P61">Sylwia Łakoma</text:p>
            <text:p text:style-name="P61"/>
            <text:p text:style-name="P61">Małgorzata Zgrzebna</text:p>
            <text:p text:style-name="P61"/>
            <text:p text:style-name="P61"/>
            <text:p text:style-name="P61"/>
            <text:p text:style-name="P61"/>
            <text:p text:style-name="P61">Wszyscy</text:p>
            <text:p text:style-name="Table_20_Contents"/>
            <text:p text:style-name="P61">Małgorzata Motyka</text:p>
            <text:p text:style-name="P61"/>
            <text:p text:style-name="P61">Dorota Sikorska</text:p>
            <text:p text:style-name="P61"/>
            <text:p text:style-name="P61">Iwona Kociniak, Monika Kmiecik, Wiktoria Kopcik</text:p>
            <text:p text:style-name="P61"/>
            <text:p text:style-name="P61">Wszyscy</text:p>
            <text:p text:style-name="P61"/>
            <text:p text:style-name="P61">Wszyscy</text:p>
            <text:p text:style-name="P61"/>
            <text:p text:style-name="P61">Monika Kmiecik</text:p>
          </table:table-cell>
          <table:table-cell table:style-name="Tabela4.A2" table:number-columns-spanned="0" office:value-type="string">
            <text:p text:style-name="P61"/>
            <text:p text:style-name="P61"><text:soft-page-break/></text:p>
            <text:p text:style-name="P61"/>
            <text:p text:style-name="P61">18.10 2025.</text:p>
            <text:p text:style-name="P61"/>
            <text:p text:style-name="P61">29.01.2026r.</text:p>
            <text:p text:style-name="P61"/>
            <text:p text:style-name="P61">14.03.2026r.</text:p>
            <text:p text:style-name="P61"/>
            <text:p text:style-name="P61"/>
            <text:p text:style-name="P61"/>
            <text:p text:style-name="P61"/>
            <text:p text:style-name="P61">23.09.2025r</text:p>
            <text:p text:style-name="Table_20_Contents"/>
            <text:p text:style-name="P61">16.10.2025r.</text:p>
            <text:p text:style-name="P61"/>
            <text:p text:style-name="P61">31.10.2025r.</text:p>
            <text:p text:style-name="P61"/>
            <text:p text:style-name="P61"/>
            <text:p text:style-name="P61">W ciągu roku</text:p>
            <text:p text:style-name="P61"/>
            <text:p text:style-name="P61"/>
            <text:p text:style-name="P61">21.03.2026r.</text:p>
            <text:p text:style-name="Table_20_Contents"/>
            <text:p text:style-name="P61">22.04.2026r.</text:p>
            <text:p text:style-name="P61"/>
            <text:p text:style-name="P61">Wrzesień </text:p>
          </table:table-cell>
        </table:table-row>
        <table:table-row table:style-name="Tabela4.1">
          <table:table-cell table:style-name="Tabela4.A2" office:value-type="string">
            <text:p text:style-name="P1"><text:span text:style-name="T14">Zadania dla specjalistów zatrudnionych w przedszkolu</text:span></text:p>
          </table:table-cell>
        </table:table-row>
        <table:table-row table:style-name="Tabela4.1">
          <table:table-cell table:style-name="Tabela4.A3" office:value-type="string">
            <text:p text:style-name="Text_20_body">Wspieranie dzieci poprzez diagnozowanie specyficznych trudności w uczeniu się oraz <text:soft-page-break/>organizowanie zajęć specjalistycznych – indywidualizacja procesu nauczania i rozwijanie kompetencji analitycznych.</text:p>
          </table:table-cell>
          <table:table-cell table:style-name="Tabela4.A3" office:value-type="string">
            <text:p text:style-name="P61">Specjaliści </text:p>
          </table:table-cell>
          <table:table-cell table:style-name="Tabela4.A2" table:number-columns-spanned="0" office:value-type="string">
            <text:p text:style-name="P61">W ciągu całego roku</text:p>
          </table:table-cell>
        </table:table-row>
      </table:table>
      <text:p text:style-name="P24"/>
      <text:p text:style-name="Standard"><text:span text:style-name="T14">Spodziewane efekty:</text:span></text:p>
      <text:list xml:id="list7551531312467142323" text:style-name="WWNum65">
        <text:list-item>
          <text:p text:style-name="P26">wsparcie rozwoju poznawczego dzieci zarówno uzdolnionych, jak i tych z trudnościami – poprzez rozbudzanie ciekawości poznawczej oraz rozwijanie umiejętności obserwacji, analizy i wnioskowania,</text:p>
        </text:list-item>
        <text:list-item>
          <text:p text:style-name="P26">kształtowanie podstaw myślenia matematycznego i przyczynowo-skutkowego poprzez działania praktyczne (klasyfikowanie, przeliczanie, szacowanie, mierzenie, porównywanie),</text:p>
        </text:list-item>
        <text:list-item>
          <text:p text:style-name="P26">rozwijanie kompetencji przyrodniczych i naukowych poprzez codzienne doświadczenia i eksperymenty – dzieci uczą się planować, testować i wyciągać wnioski,</text:p>
        </text:list-item>
        <text:list-item>
          <text:p text:style-name="P26">wzbogacanie wiedzy matematycznej i przyrodniczej w sposób dostosowany do możliwości rozwojowych dziecka – jako element kształtowania gotowości szkolnej,</text:p>
        </text:list-item>
        <text:list-item>
          <text:p text:style-name="P26">budowanie pozytywnego stosunku do przyrody i nauki, kształtowanie postawy badawczej, ciekawości i szacunku wobec otaczającego świata,</text:p>
        </text:list-item>
        <text:list-item>
          <text:p text:style-name="P26">kształtowanie empatii i przyjaznego stosunku do roślin i zwierząt poprzez kontakt z naturą, prowadzenie obserwacji, uprawianie roślin, tworzenie zielników,</text:p>
        </text:list-item>
        <text:list-item>
          <text:p text:style-name="P26">wzmacnianie poczucia sprawczości i motywacji do działania – dzieci samodzielnie planują i realizują doświadczenia, projektują pomoce, prezentują wyniki,</text:p>
        </text:list-item>
        <text:list-item>
          <text:p text:style-name="P26">angażowanie rodziców w proces edukacji, w tym współtworzenie przestrzeni edukacyjnej i kącików tematycznych,</text:p>
        </text:list-item>
        <text:list-item>
          <text:p text:style-name="P26">wzbogacenie warsztatu pracy nauczycieli o nowoczesne, aktywizujące metody dydaktyczne, wspierające interdyscyplinarność,</text:p>
        </text:list-item>
        <text:list-item>
          <text:p text:style-name="P26">kształtowanie umiejętności współpracy i komunikacji w grupie rówieśniczej – poprzez zadania badawcze, gry zespołowe, quizy i obserwacje w parach lub zespołach,</text:p>
        </text:list-item>
        <text:list-item>
          <text:p text:style-name="P26">rozwijanie twórczości dzieci poprzez prace plastyczne inspirowane przyrodą i matematyką oraz własne projekty edukacyjne (gry, pomoce, układanki).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1"><text:span text:style-name="T14">II. Przedszkole miejscem edukacji obywatelskiej – kształtowanie postaw patriotycznych, społecznych i obywatelskich, odpowiedzialności za region i ojczyznę, dbałości o bezpieczeństwo własne i innych</text:span></text:p>
          </table:table-cell>
        </table:table-row>
        <table:table-row table:style-name="Tabela5.1">
          <table:table-cell table:style-name="Tabela5.A2" office:value-type="string">
            <text:p text:style-name="P1"><text:span text:style-name="T14">Kształtowanie postaw patriotycznych</text:span></text:p>
          </table:table-cell>
        </table:table-row>
        <table:table-row table:style-name="Tabela5.1">
          <table:table-cell table:style-name="Tabela5.A2" office:value-type="string">
            <text:p text:style-name="P1"><text:span text:style-name="T14">Edukacja patriotyczna</text:span></text:p>
          </table:table-cell>
        </table:table-row>
        <table:table-row table:style-name="Tabela5.1">
          <table:table-cell table:style-name="Tabela5.A4" office:value-type="string">
            <text:p text:style-name="P1"><text:span text:style-name="T14">Zadania do realizacji</text:span></text:p>
          </table:table-cell>
          <table:table-cell table:style-name="Tabela5.A4" office:value-type="string">
            <text:p text:style-name="P61"><text:span text:style-name="T14">Nauczyciele</text:span></text:p>
          </table:table-cell>
          <table:table-cell table:style-name="Tabela5.A2" office:value-type="string">
            <text:p text:style-name="P61"><text:span text:style-name="T14">Termin realizacji</text:span></text:p>
          </table:table-cell>
        </table:table-row>
        <table:table-row table:style-name="Tabela5.1">
          <table:table-cell table:style-name="Tabela5.A4" office:value-type="string">
            <text:p text:style-name="Standard">Realizacja tematycznego tygodnia: „Polska – moja Ojczyzna” – praca z mapą, zdjęciami, wierszami, pieśniami patriotycznymi. <text:span text:style-name="Strong_20_Emphasis"><text:span text:style-name="T23">Poznawanie symboli narodowych. <text:s text:c="2"/></text:span></text:span>Wprowadzenie pojęć: godło, flaga, hymn – ich znaczenie i zastosowanie. Rozpoznawanie barw narodowych – obchody „Dnia Flagi” Nauka hymnu państwowego oraz piosenek i wierszy patriotycznych</text:p>
          </table:table-cell>
          <table:table-cell table:style-name="Tabela5.A4" office:value-type="string">
            <text:p text:style-name="P1">Wszyscy</text:p>
          </table:table-cell>
          <table:table-cell table:style-name="Tabela5.A2" office:value-type="string">
            <text:p text:style-name="Standard">W ciągu roku</text:p>
          </table:table-cell>
        </table:table-row>
        <table:table-row table:style-name="Tabela5.1">
          <table:table-cell table:style-name="Tabela5.A4" office:value-type="string">
            <text:p text:style-name="Standard">Uroczystości z okazji rocznicy odzyskania niepodległości – wspólne śpiewanie hymnu, udział w ogólnopolskiej akcji „Szkoła do hymnu”.</text:p>
          </table:table-cell>
          <table:table-cell table:style-name="Tabela5.A4" office:value-type="string">
            <text:p text:style-name="P1">Wszyscy</text:p>
          </table:table-cell>
          <table:table-cell table:style-name="Tabela5.A2" office:value-type="string">
            <text:p text:style-name="Standard">08.11.2025r.</text:p>
          </table:table-cell>
        </table:table-row>
        <table:table-row table:style-name="Tabela5.1">
          <table:table-cell table:style-name="Tabela5.A4" office:value-type="string">
            <text:p text:style-name="Standard">Poznawanie stolicy i historii Polski. Praca z prezentacjami, ilustracjami, książkami na temat Warszawy, dawnych stolic Polski. Czytanie dzieciom legend, projekcja filmów edukacyjnych na temat Polski.</text:p>
          </table:table-cell>
          <table:table-cell table:style-name="Tabela5.A4" office:value-type="string">
            <text:p text:style-name="P1">Wszyscy</text:p>
          </table:table-cell>
          <table:table-cell table:style-name="Tabela5.A2" office:value-type="string">
            <text:p text:style-name="P1">W ciągu roku</text:p>
          </table:table-cell>
        </table:table-row>
        <table:table-row table:style-name="Tabela5.1">
          <table:table-cell table:style-name="Tabela5.A4" office:value-type="string">
            <text:p text:style-name="Standard"><text:s/>Dzień Flagi Polskiej</text:p>
            <text:p text:style-name="Standard"/>
          </table:table-cell>
          <table:table-cell table:style-name="Tabela5.A4" office:value-type="string">
            <text:p text:style-name="P1">Jadwiga Alama</text:p>
            <text:p text:style-name="P1">Marta Błaszczyk</text:p>
          </table:table-cell>
          <table:table-cell table:style-name="Tabela5.A2" office:value-type="string">
            <text:p text:style-name="Standard">02.05.2026r.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T8">Realizacja Ogólnopolskiego Projektu Edukacyjnego pt. ,,Tu jest mój dom!”</text:span></text:p>
            <text:p text:style-name="P12"/>
            <text:p text:style-name="Standard"/>
          </table:table-cell>
          <table:table-cell table:style-name="Tabela5.A4" office:value-type="string">
            <text:p text:style-name="P1">Wiktoria Kopcik,</text:p>
            <text:p text:style-name="P1">Sylwia Łakoma.</text:p>
            <text:p text:style-name="P1">Małgorzata Zgrzebna</text:p>
            <text:p text:style-name="P1">Marta Błaszczyk</text:p>
            <text:p text:style-name="P1">Jadwiga Alama</text:p>
            <text:p text:style-name="P1">Monika Kmiecik</text:p>
            <text:p text:style-name="P1"/>
          </table:table-cell>
          <table:table-cell table:style-name="Tabela5.A2" office:value-type="string">
            <text:p text:style-name="Standard">W ciągu roku</text:p>
          </table:table-cell>
        </table:table-row>
        <text:soft-page-break/>
        <table:table-row table:style-name="Tabela5.1">
          <table:table-cell table:style-name="Tabela5.A4" office:value-type="string">
            <text:p text:style-name="Standard">Korzystanie z zasobów Narodowego Centrum Kultury:</text:p>
            <text:p text:style-name="Standard"><text:span text:style-name="T8">Aplikacja „Nasza Polska – jaką ma twarz?”</text:span></text:p>
            <text:p text:style-name="Standard"><text:span text:style-name="T8">Sensoryczny pakiet edukacyjny dla dzieci od 4 do 10 lat</text:span></text:p>
            <text:p text:style-name="Standard"><text:span text:style-name="T8">Filmy edukacyjne: "Hymn nie jest zwykłą piosenką", "Ty też możesz wywiesić flagę", "Jak zrobić w domu kokardę narodową?"</text:span></text:p>
            <text:p text:style-name="Standard"/>
          </table:table-cell>
          <table:table-cell table:style-name="Tabela5.A4" office:value-type="string">
            <text:p text:style-name="P1"/>
            <text:p text:style-name="P1"/>
            <text:p text:style-name="P1">Wszyscy</text:p>
          </table:table-cell>
          <table:table-cell table:style-name="Tabela5.A2" office:value-type="string">
            <text:p text:style-name="P1"/>
            <text:p text:style-name="P1"/>
            <text:p text:style-name="P1">W ciągu całego roku</text:p>
            <text:p text:style-name="Standard"/>
          </table:table-cell>
        </table:table-row>
        <table:table-row table:style-name="Tabela5.1">
          <table:table-cell table:style-name="Tabela5.A4" office:value-type="string">
            <text:p text:style-name="Standard"><text:span text:style-name="T8">Realizacja Ogólnopolskiego Projektu Edukacyjnego pt. ,,Z mapą przez świat”</text:span></text:p>
          </table:table-cell>
          <table:table-cell table:style-name="Tabela5.A4" office:value-type="string">
            <text:p text:style-name="P1">Małgorzata Motyka</text:p>
          </table:table-cell>
          <table:table-cell table:style-name="Tabela5.A2" office:value-type="string">
            <text:p text:style-name="P1">W ciągu całego roku</text:p>
          </table:table-cell>
        </table:table-row>
        <table:table-row table:style-name="Tabela5.1">
          <table:table-cell table:style-name="Tabela5.A2" office:value-type="string">
            <text:p text:style-name="P1"><text:span text:style-name="T14">Udział w projektach ogólnopolskich</text:span></text:p>
          </table:table-cell>
        </table:table-row>
        <table:table-row table:style-name="Tabela5.1">
          <table:table-cell table:style-name="Tabela5.A4" office:value-type="string">
            <text:p text:style-name="Standard">Udział w akcji Fundacji Pamięci Narodów „Serce za odwagę” – przygotowanie kartek dla weteranów II wojny światowej.</text:p>
          </table:table-cell>
          <table:table-cell table:style-name="Tabela5.A4" office:value-type="string">
            <text:p text:style-name="Standard">Sylwia Łakoma</text:p>
            <text:p text:style-name="Standard">Monika Kmiecik</text:p>
          </table:table-cell>
          <table:table-cell table:style-name="Tabela5.A2" office:value-type="string">
            <text:p text:style-name="Standard">grudzień 2025r.</text:p>
          </table:table-cell>
        </table:table-row>
        <table:table-row table:style-name="Tabela5.1">
          <table:table-cell table:style-name="Tabela5.A4" office:value-type="string">
            <text:p text:style-name="Standard"/>
          </table:table-cell>
          <table:table-cell table:style-name="Tabela5.A4" office:value-type="string">
            <text:p text:style-name="Standard"/>
          </table:table-cell>
          <table:table-cell table:style-name="Tabela5.A2" office:value-type="string">
            <text:p text:style-name="Standard"/>
          </table:table-cell>
        </table:table-row>
        <table:table-row table:style-name="Tabela5.1">
          <table:table-cell table:style-name="Tabela5.A2" office:value-type="string">
            <text:p text:style-name="P1"><text:span text:style-name="T14">Kształtowanie tożsamości regionalnej</text:span>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Strong_20_Emphasis"><text:span text:style-name="T23">Spotkania z przedstawicielami lokalnej społeczności. </text:span></text:span>Zaproszenie regionalistów, rzemieślników, strażaków, sołtysa, wójta/burmistrza. Prezentacja lokalnych zawodów i tradycyjnych form pracy (np. garncarstwo, hafciarstwo, pszczelarstwo).</text:p>
          </table:table-cell>
          <table:table-cell table:style-name="Tabela5.A4" office:value-type="string">
            <text:p text:style-name="Standard">Wszyscy</text:p>
          </table:table-cell>
          <table:table-cell table:style-name="Tabela5.A2" office:value-type="string">
            <text:p text:style-name="Standard">W ciągu roku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Strong_20_Emphasis"><text:span text:style-name="T23">Nauka i śpiew piosenek ludowych i przyśpiewek. </text:span></text:span>Wprowadzenie prostych piosenek ludowych z regionu w ramach zajęć muzycznych. Zabawy taneczno-ruchowe z elementami tańców ludowych</text:p>
          </table:table-cell>
          <table:table-cell table:style-name="Tabela5.A4" office:value-type="string">
            <text:p text:style-name="Standard">Wychowawcy grup</text:p>
          </table:table-cell>
          <table:table-cell table:style-name="Tabela5.A2" office:value-type="string">
            <text:p text:style-name="Standard">W ciągu roku</text:p>
          </table:table-cell>
        </table:table-row>
        <table:table-row table:style-name="Tabela5.1">
          <table:table-cell table:style-name="Tabela5.A4" office:value-type="string">
            <text:p text:style-name="Standard">Tworzenie kącików regionalnych w salach – eksponowanie symboli, książek i pamiątek związanych z regionem.</text:p>
          </table:table-cell>
          <table:table-cell table:style-name="Tabela5.A4" office:value-type="string">
            <text:p text:style-name="Standard">Wychowawcy grup</text:p>
          </table:table-cell>
          <table:table-cell table:style-name="Tabela5.A2" office:value-type="string">
            <text:p text:style-name="Standard">W ciągu roku</text:p>
          </table:table-cell>
        </table:table-row>
        <text:soft-page-break/>
        <table:table-row table:style-name="Tabela5.1">
          <table:table-cell table:style-name="Tabela5.A4" office:value-type="string">
            <text:p text:style-name="Standard">Wycieczki i spacery edukacyjne po okolicy.</text:p>
            <text:p text:style-name="Standard">Odwiedziny w miejscach charakterystycznych dla regionu: rynek, pomniki, zabytki. Wizyta w lokalnej bibliotece – poznanie historii i kultury miejscowości. Obserwacja krajobrazu, przyrody i zmian sezonowych w otoczeniu.</text:p>
          </table:table-cell>
          <table:table-cell table:style-name="Tabela5.A4" office:value-type="string">
            <text:p text:style-name="Standard">Wszyscy</text:p>
          </table:table-cell>
          <table:table-cell table:style-name="Tabela5.A2" office:value-type="string">
            <text:p text:style-name="Standard">W ciągu roku</text:p>
          </table:table-cell>
        </table:table-row>
        <table:table-row table:style-name="Tabela5.1">
          <table:table-cell table:style-name="Tabela5.A4" office:value-type="string">
            <text:p text:style-name="Standard">Umożliwienie poznawania ciekawych miejsc za pomocą sieci internetowej – wirtualne wycieczki</text:p>
          </table:table-cell>
          <table:table-cell table:style-name="Tabela5.A4" office:value-type="string">
            <text:p text:style-name="Standard">Iwona Kociniak</text:p>
          </table:table-cell>
          <table:table-cell table:style-name="Tabela5.A2" office:value-type="string">
            <text:p text:style-name="Standard">W ciągu roku</text:p>
          </table:table-cell>
        </table:table-row>
        <table:table-row table:style-name="Tabela5.1">
          <table:table-cell table:style-name="Tabela5.A2" office:value-type="string">
            <text:p text:style-name="P1"><text:span text:style-name="T14">Kształtowanie postaw demokratycznych i odpowiedzialności społecznej</text:span></text:p>
          </table:table-cell>
        </table:table-row>
        <table:table-row table:style-name="Tabela5.1">
          <table:table-cell table:style-name="Tabela5.A4" office:value-type="string">
            <text:p text:style-name="Standard">Tworzenie w każdej grupie: „Kodeksu Przedszkolaka”. <text:s/>Wspólne ustalanie zasad obowiązujących w sali i przedszkolu. Graficzne przedstawienie zasad (np. w formie plakatów) i podpisanie przez dzieci.</text:p>
            <text:p text:style-name="Standard">Regularne odwoływanie się do kodeksu – w sytuacjach konfliktowych i wychowawczych.</text:p>
          </table:table-cell>
          <table:table-cell table:style-name="Tabela5.A4" office:value-type="string">
            <text:p text:style-name="P61">Wychowawcy grup</text:p>
          </table:table-cell>
          <table:table-cell table:style-name="Tabela5.A2" office:value-type="string">
            <text:p text:style-name="P61">W ciągu roku</text:p>
          </table:table-cell>
        </table:table-row>
        <table:table-row table:style-name="Tabela5.1">
          <table:table-cell table:style-name="Tabela5.A4" office:value-type="string">
            <text:p text:style-name="Standard">Wprowadzenie dyżurów dziecięcych. Ustalenie wspólnie z dziećmi, jakie zadania może wykonywać dyżurny (np. rozdawanie karteczek, podlewanie roślin). Rotacyjny system pełnienia ról – nauka odpowiedzialności i współpracy.</text:p>
          </table:table-cell>
          <table:table-cell table:style-name="Tabela5.A4" office:value-type="string">
            <text:p text:style-name="P61">Wychowawcy grup</text:p>
          </table:table-cell>
          <table:table-cell table:style-name="Tabela5.A2" office:value-type="string">
            <text:p text:style-name="P61">W ciągu roku</text:p>
          </table:table-cell>
        </table:table-row>
        <table:table-row table:style-name="Tabela5.1">
          <table:table-cell table:style-name="Tabela5.A4" office:value-type="string">
            <text:p text:style-name="Standard">Włączenie dzieci w rolę jury podczas konkursów, quizów czy zawodów – kształtowanie umiejętności argumentowania i dokonywania sprawiedliwych ocen.</text:p>
          </table:table-cell>
          <table:table-cell table:style-name="Tabela5.A4" office:value-type="string">
            <text:p text:style-name="P61">Wszyscy</text:p>
          </table:table-cell>
          <table:table-cell table:style-name="Tabela5.A2" office:value-type="string">
            <text:p text:style-name="P61">W ciągu roku</text:p>
          </table:table-cell>
        </table:table-row>
        <table:table-row table:style-name="Tabela5.1">
          <table:table-cell table:style-name="Tabela5.A4" office:value-type="string">
            <text:p text:style-name="Standard">„Eko Moda–Pokaz mody ekologicznej- działania proekologiczne jako element postawy obywatelskiej tworzenie ubrań z wykorzystaniem odpadów z recyklingu</text:p>
          </table:table-cell>
          <table:table-cell table:style-name="Tabela5.A4" office:value-type="string">
            <text:p text:style-name="P61">Iwona Kociniak,</text:p>
            <text:p text:style-name="P61">Monika Kmiecik,</text:p>
            <text:p text:style-name="P61">Dorota Sikorska</text:p>
            <text:p text:style-name="P61">Wiktoria Kopcik</text:p>
          </table:table-cell>
          <table:table-cell table:style-name="Tabela5.A2" office:value-type="string">
            <text:p text:style-name="P61"/>
            <text:p text:style-name="P61">marzec/kwiecień</text:p>
            <text:p text:style-name="P61">2026r.</text:p>
          </table:table-cell>
        </table:table-row>
        <table:table-row table:style-name="Tabela5.1">
          <table:table-cell table:style-name="Tabela5.A2" office:value-type="string">
            <text:p text:style-name="P1"><text:span text:style-name="T14">Kształtowanie postawy zaangażowania społecznego</text:span></text:p>
          </table:table-cell>
        </table:table-row>
        <table:table-row table:style-name="Tabela5.1">
          <table:table-cell table:style-name="Tabela5.A4" office:value-type="string">
            <text:p text:style-name="Standard">Promowanie idei wolontariatu poprzez włączanie dzieci w akcje charytatywne:</text:p>
            <text:p text:style-name="Standard">Ogólnopolski Charytatywny Dzień Piżamy</text:p>
            <text:p text:style-name="Standard"/>
          </table:table-cell>
          <table:table-cell table:style-name="Tabela5.A4" table:number-columns-spanned="2" office:value-type="string">
            <text:p text:style-name="P61">Małgorzata Motyka, Sylwia Łakoma</text:p>
          </table:table-cell>
          <table:covered-table-cell/>
          <table:table-cell table:style-name="Tabela5.A2" table:number-columns-spanned="0" office:value-type="string">
            <text:p text:style-name="P61">20-31.10.</text:p>
            <text:p text:style-name="P61">2025r.</text:p>
          </table:table-cell>
        </table:table-row>
        <text:soft-page-break/>
        <table:table-row table:style-name="Tabela5.1">
          <table:table-cell table:style-name="Tabela5.A4" office:value-type="string">
            <text:p text:style-name="Standard">Zorganizowanie spotkań z osobami działającymi społecznie – wolontariuszami, pracownikami organizacji pozarządowych, seniorami.</text:p>
          </table:table-cell>
          <table:table-cell table:style-name="Tabela5.A4" table:number-columns-spanned="2" office:value-type="string">
            <text:p text:style-name="P61">Wszyscy</text:p>
          </table:table-cell>
          <table:covered-table-cell/>
          <table:table-cell table:style-name="Tabela5.A2" table:number-columns-spanned="0" office:value-type="string">
            <text:p text:style-name="P61">W ciągu roku</text:p>
          </table:table-cell>
        </table:table-row>
        <table:table-row table:style-name="Tabela5.1">
          <table:table-cell table:style-name="Tabela5.A4" office:value-type="string">
            <text:p text:style-name="Standard">Akcja charytatywna- Zbiórka karmy na rzecz schroniska dla zwierząt w Radomsku</text:p>
            <text:p text:style-name="Standard"/>
            <text:p text:style-name="Standard"/>
            <text:p text:style-name="Standard"/>
          </table:table-cell>
          <table:table-cell table:style-name="Tabela5.A4" table:number-columns-spanned="2" office:value-type="string">
            <text:p text:style-name="P61">Iwona Kociniak, Monika Kmiecik</text:p>
            <text:p text:style-name="P61">Wiktoria Kopcik</text:p>
            <text:p text:style-name="P61"/>
            <text:p text:style-name="P61"/>
          </table:table-cell>
          <table:covered-table-cell/>
          <table:table-cell table:style-name="Tabela5.A2" table:number-columns-spanned="0" office:value-type="string">
            <text:p text:style-name="P61">II półrocze</text:p>
          </table:table-cell>
        </table:table-row>
        <table:table-row table:style-name="Tabela5.1">
          <table:table-cell table:style-name="Tabela5.A4" office:value-type="string">
            <text:p text:style-name="Standard">Akcja charytatywna- <text:s/>Zbiórka herbaty dla seniora</text:p>
            <text:p text:style-name="Standard"/>
            <text:p text:style-name="Standard"/>
          </table:table-cell>
          <table:table-cell table:style-name="Tabela5.A4" table:number-columns-spanned="2" office:value-type="string">
            <text:p text:style-name="P61">Marta Błaszczyk, Sylwia Łakoma</text:p>
          </table:table-cell>
          <table:covered-table-cell/>
          <table:table-cell table:style-name="Tabela5.A2" table:number-columns-spanned="0" office:value-type="string">
            <text:p text:style-name="P61">I półrocze</text:p>
          </table:table-cell>
        </table:table-row>
        <table:table-row table:style-name="Tabela5.1">
          <table:table-cell table:style-name="Tabela5.A2" office:value-type="string">
            <text:p text:style-name="P1"><text:span text:style-name="T14">Edukacja o prawach dziecka</text:span></text:p>
          </table:table-cell>
        </table:table-row>
        <table:table-row table:style-name="Tabela5.1">
          <table:table-cell table:style-name="Tabela5.A4" office:value-type="string">
            <text:p text:style-name="Standard">Organizacja obchodów „Dnia Praw Dziecka” z jednoczesnym omówieniem obowiązków i ról dzieci w domu i przedszkolu</text:p>
          </table:table-cell>
          <table:table-cell table:style-name="Tabela5.A4" office:value-type="string">
            <text:p text:style-name="P61">Wszyscy nauczyciele</text:p>
          </table:table-cell>
          <table:table-cell table:style-name="Tabela5.A2" office:value-type="string">
            <text:p text:style-name="P61">20.11.2025 r.</text:p>
          </table:table-cell>
        </table:table-row>
        <table:table-row table:style-name="Tabela5.1">
          <table:table-cell table:style-name="Tabela5.A4" office:value-type="string">
            <text:p text:style-name="Standard">Praca z ilustracjami, książkami oraz scenkami sytuacyjnymi na temat praw i obowiązków (np. „Mam prawo do zabawy, ale i obowiązek posprzątania zabawek”).</text:p>
          </table:table-cell>
          <table:table-cell table:style-name="Tabela5.A4" office:value-type="string">
            <text:p text:style-name="P61">Wszyscy</text:p>
          </table:table-cell>
          <table:table-cell table:style-name="Tabela5.A2" office:value-type="string">
            <text:p text:style-name="P61">W ciągu roku</text:p>
          </table:table-cell>
        </table:table-row>
        <table:table-row table:style-name="Tabela5.1">
          <table:table-cell table:style-name="Tabela5.A4" office:value-type="string">
            <text:p text:style-name="Standard">Realizacja Ogólnopolskiego Projektu Edukacyjnego pt. ,,Mali ludzie wielkie prawa”.</text:p>
            <text:p text:style-name="P1"/>
          </table:table-cell>
          <table:table-cell table:style-name="Tabela5.A4" office:value-type="string">
            <text:p text:style-name="P61">Marta Błaszczyk,</text:p>
            <text:p text:style-name="P61">Sylwia Łakoma, Jadwiga Alama</text:p>
          </table:table-cell>
          <table:table-cell table:style-name="Tabela5.A2" office:value-type="string">
            <text:p text:style-name="P61"/>
            <text:p text:style-name="P61">W ciągu roku</text:p>
          </table:table-cell>
        </table:table-row>
        <table:table-row table:style-name="Tabela5.1">
          <table:table-cell table:style-name="Tabela5.A4" office:value-type="string">
            <text:p text:style-name="Standard">Opracowanie gazetki dla rodziców na temat praw dziecka.</text:p>
          </table:table-cell>
          <table:table-cell table:style-name="Tabela5.A4" office:value-type="string">
            <text:p text:style-name="P61">Marta Błaszczyk,</text:p>
            <text:p text:style-name="P61">Jadwiga Alama,</text:p>
            <text:p text:style-name="P61">Sylwia Łakoma</text:p>
          </table:table-cell>
          <table:table-cell table:style-name="Tabela5.A2" office:value-type="string">
            <text:p text:style-name="P61">W ciągu roku</text:p>
          </table:table-cell>
        </table:table-row>
        <table:table-row table:style-name="Tabela5.36">
          <table:table-cell table:style-name="Tabela5.A2" office:value-type="string">
            <text:p text:style-name="P61"><text:span text:style-name="T14">Dbałość o bezpieczeństwo własne i innych</text:span></text:p>
          </table:table-cell>
        </table:table-row>
        <table:table-row table:style-name="Tabela5.1">
          <table:table-cell table:style-name="Tabela5.A2" office:value-type="string">
            <text:p text:style-name="P1"><text:span text:style-name="T14">Budowanie kultury bezpieczeństwa w przedszkolu</text:span></text:p>
          </table:table-cell>
        </table:table-row>
        <table:table-row table:style-name="Tabela5.1">
          <table:table-cell table:style-name="Tabela5.A4" office:value-type="string">
            <text:p text:style-name="Standard">Zapewnienie zgodności działań z obowiązującymi procedurami bezpieczeństwa; cykliczne przypomnienia zasad dzieciom i rodzicom.</text:p>
          </table:table-cell>
          <table:table-cell table:style-name="Tabela5.A4" office:value-type="string">
            <text:p text:style-name="P61">Wszyscy</text:p>
          </table:table-cell>
          <table:table-cell table:style-name="Tabela5.A2" office:value-type="string">
            <text:p text:style-name="P61">W ciągu roku</text:p>
          </table:table-cell>
        </table:table-row>
        <text:soft-page-break/>
        <table:table-row table:style-name="Tabela5.1">
          <table:table-cell table:style-name="Tabela5.A4" office:value-type="string">
            <text:p text:style-name="Standard">Zapewnienie bezpieczeństwa dzieci na terenie przedszkola poprzez przestrzeganie procedur/instrukcji obowiązujących w przedszkolu oraz odpowiedzialną postawę wszystkich pracowników przedszkola.</text:p>
            <text:p text:style-name="Standard">Zapoznanie nowych pracowników z dokumentami/bieżąca aktualizacja dokumentów.</text:p>
          </table:table-cell>
          <table:table-cell table:style-name="Tabela5.A4" office:value-type="string">
            <text:p text:style-name="P61">Wszyscy</text:p>
          </table:table-cell>
          <table:table-cell table:style-name="Tabela5.A2" office:value-type="string">
            <text:p text:style-name="P61">W ciągu roku</text:p>
          </table:table-cell>
        </table:table-row>
        <table:table-row table:style-name="Tabela5.1">
          <table:table-cell table:style-name="Tabela5.A4" office:value-type="string">
            <text:p text:style-name="Standard">Zapewnienie bezpieczeństwa dzieci poprzez zapoznanie rodziców przedszkolaków z procedurami bezpieczeństwa obowiązującymi w przedszkolu m.in. przyprowadzania i odprowadzania dzieci; zakazie odbierania dzieci przez opiekunów pod wpływem alkoholu. Zamieszczenie procedur na stronie internetowej przedszkola.</text:p>
          </table:table-cell>
          <table:table-cell table:style-name="Tabela5.A4" office:value-type="string">
            <text:p text:style-name="P61">Wszyscy</text:p>
          </table:table-cell>
          <table:table-cell table:style-name="Tabela5.A2" office:value-type="string">
            <text:p text:style-name="P61">W ciągu roku</text:p>
          </table:table-cell>
        </table:table-row>
        <table:table-row table:style-name="Tabela5.1">
          <table:table-cell table:style-name="Tabela5.A4" office:value-type="string">
            <text:p text:style-name="Standard">Zapewnienie bezpieczeństwa dzieci poprzez zapewnienie kanału szybkiej komunikacji na linii: przedszkole – rodzice/opiekunowie prawni przedszkolaków .Uwrażliwienie rodziców na konieczność niezwłocznej aktualizacji numeru kontaktowego w przypadku jego zmiany.</text:p>
          </table:table-cell>
          <table:table-cell table:style-name="Tabela5.A4" office:value-type="string">
            <text:p text:style-name="P61">Wszyscy</text:p>
          </table:table-cell>
          <table:table-cell table:style-name="Tabela5.A2" office:value-type="string">
            <text:p text:style-name="P61">W ciągu roku</text:p>
          </table:table-cell>
        </table:table-row>
        <table:table-row table:style-name="Tabela5.1">
          <table:table-cell table:style-name="Tabela5.A4" office:value-type="string">
            <text:p text:style-name="Standard">Organizacja spacerów poznawczych po przedszkolu i okolicy – nauka bezpiecznego poruszania się, korzystania z infrastruktury. Zapoznanie dzieci z zasadami bezpiecznego spaceru z wykorzystaniem węża spacerowego i kamizelek odblaskowych. <text:s/>Utrwalenie zasady nie oddalania się bez wiedzy nauczycieli</text:p>
          </table:table-cell>
          <table:table-cell table:style-name="Tabela5.A4" office:value-type="string">
            <text:p text:style-name="P61">Wszyscy</text:p>
          </table:table-cell>
          <table:table-cell table:style-name="Tabela5.A2" office:value-type="string">
            <text:p text:style-name="P61">W ciągu roku</text:p>
          </table:table-cell>
        </table:table-row>
        <table:table-row table:style-name="Tabela5.1">
          <table:table-cell table:style-name="Tabela5.A2" office:value-type="string">
            <text:p text:style-name="P1"><text:span text:style-name="T14">Kształtowanie umiejętności reagowania w sytuacjach zagrożenia/pierwsza pomoc</text:span></text:p>
          </table:table-cell>
        </table:table-row>
        <table:table-row table:style-name="Tabela5.1">
          <table:table-cell table:style-name="Tabela5.A4" office:value-type="string">
            <text:p text:style-name="Standard">Przeprowadzenie próbnych ewakuacji z udziałem straży pożarnej, omówienie zasad zachowania się w sytuacjach awaryjnych.</text:p>
          </table:table-cell>
          <table:table-cell table:style-name="Tabela5.A4" office:value-type="string">
            <text:p text:style-name="P61">Wszyscy </text:p>
          </table:table-cell>
          <table:table-cell table:style-name="Tabela5.A2" office:value-type="string">
            <text:p text:style-name="P61">W ciągu roku</text:p>
          </table:table-cell>
        </table:table-row>
        <text:soft-page-break/>
        <table:table-row table:style-name="Tabela5.1">
          <table:table-cell table:style-name="Tabela5.A4" office:value-type="string">
            <text:p text:style-name="Standard">Nauka numerów alarmowych i sposobów wzywania pomocy w nagłych sytuacjach (inscenizacje, prace plastyczne).</text:p>
          </table:table-cell>
          <table:table-cell table:style-name="Tabela5.A4" office:value-type="string">
            <text:p text:style-name="P61">Wszyscy</text:p>
          </table:table-cell>
          <table:table-cell table:style-name="Tabela5.A2" office:value-type="string">
            <text:p text:style-name="P61">W ciągu roku</text:p>
          </table:table-cell>
        </table:table-row>
        <table:table-row table:style-name="Tabela5.1">
          <table:table-cell table:style-name="Tabela5.A4" office:value-type="string">
            <text:p text:style-name="Table_20_Contents">Przedszkolne obchody „Dnia Numeru Ratunkowego”</text:p>
          </table:table-cell>
          <table:table-cell table:style-name="Tabela5.A4" office:value-type="string">
            <text:p text:style-name="P61">Wiktoria Kopcik</text:p>
          </table:table-cell>
          <table:table-cell table:style-name="Tabela5.A2" office:value-type="string">
            <text:p text:style-name="P61">11.02.2026 r.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Strong_20_Emphasis"><text:span text:style-name="T23">Edukacja w zakresie udzielania pierwszej pomocy. Zajęcia czytelnicze na podstawie książki „Łukasz ratuje misia” – edukacja poprzez literaturę dziecięcą zgodną z zaleceniami Europejskiej Rady Resuscytacji.</text:span></text:span></text:p>
          </table:table-cell>
          <table:table-cell table:style-name="Tabela5.A4" office:value-type="string">
            <text:p text:style-name="P1">Nauczyciele</text:p>
          </table:table-cell>
          <table:table-cell table:style-name="Tabela5.A2" office:value-type="string">
            <text:p text:style-name="Standard">W ciągu roku</text:p>
          </table:table-cell>
        </table:table-row>
        <table:table-row table:style-name="Tabela5.48">
          <table:table-cell table:style-name="Tabela5.A2" office:value-type="string">
            <text:p text:style-name="P1"><text:span text:style-name="T14">Współpraca ze służbami mundurowymi</text:span></text:p>
          </table:table-cell>
        </table:table-row>
        <table:table-row table:style-name="Tabela5.48">
          <table:table-cell table:style-name="Tabela5.A4" office:value-type="string">
            <text:p text:style-name="Standard">Spotkania zawodoznawcze: z policjantem, strażakiem, żołnierzem, ratownikiem medycznym – edukacja w zakresie bezpieczeństwa i budowanie zaufania do służb.</text:p>
          </table:table-cell>
          <table:table-cell table:style-name="Tabela5.A4" office:value-type="string">
            <text:p text:style-name="P61">Wszyscy</text:p>
          </table:table-cell>
          <table:table-cell table:style-name="Tabela5.A2" office:value-type="string">
            <text:p text:style-name="P61">W ciągu roku</text:p>
          </table:table-cell>
        </table:table-row>
        <table:table-row table:style-name="Tabela5.48">
          <table:table-cell table:style-name="Tabela5.A4" office:value-type="string">
            <text:p text:style-name="Standard">Zorganizowanie spotkania ze strażakiem i żołnierzem.</text:p>
          </table:table-cell>
          <table:table-cell table:style-name="Tabela5.A4" office:value-type="string">
            <text:p text:style-name="P61">Małgorzata Motyka</text:p>
            <text:p text:style-name="P61">Jadwiga Alama</text:p>
            <text:p text:style-name="P61">Marta Błaszczyk</text:p>
          </table:table-cell>
          <table:table-cell table:style-name="Tabela5.A2" office:value-type="string">
            <text:p text:style-name="P61">W ciągu roku</text:p>
          </table:table-cell>
        </table:table-row>
        <table:table-row table:style-name="Tabela5.48">
          <table:table-cell table:style-name="Tabela5.A4" office:value-type="string">
            <text:p text:style-name="Standard">Udział w akcji „Bezpieczne ferie / Bezpieczne wakacje” – omówienie bezpiecznych zachowań latem i zimą, rozpoznawanie zjawisk atmosferycznych i ich skutków.</text:p>
            <text:p text:style-name="Standard"/>
            <text:p text:style-name="Standard"/>
          </table:table-cell>
          <table:table-cell table:style-name="Tabela5.A4" office:value-type="string">
            <text:p text:style-name="P61">Wszyscy</text:p>
          </table:table-cell>
          <table:table-cell table:style-name="Tabela5.A2" office:value-type="string">
            <text:p text:style-name="P61">W ciągu roku</text:p>
          </table:table-cell>
        </table:table-row>
        <table:table-row table:style-name="Tabela5.48">
          <table:table-cell table:style-name="Tabela5.A2" office:value-type="string">
            <text:p text:style-name="P1"><text:span text:style-name="T14">Zadania dla specjalistów zatrudnionych w przedszkolu</text:span></text:p>
          </table:table-cell>
        </table:table-row>
        <table:table-row table:style-name="Tabela5.48">
          <table:table-cell table:style-name="Tabela5.A4" office:value-type="string">
            <text:p text:style-name="Standard">Przeprowadzenie warsztatów z zakresu kompetencji społecznych, przyczyniających się do rozwijania postaw społecznych .</text:p>
          </table:table-cell>
          <table:table-cell table:style-name="Tabela5.A4" office:value-type="string">
            <text:p text:style-name="P61">Specjaliści</text:p>
          </table:table-cell>
          <table:table-cell table:style-name="Tabela5.A2" office:value-type="string">
            <text:p text:style-name="P61">W ciągu roku</text:p>
          </table:table-cell>
        </table:table-row>
      </table:table>
      <text:p text:style-name="P24"/>
      <text:p text:style-name="Standard"><text:span text:style-name="T16">Spodziewane efekty:</text:span></text:p>
      <text:list xml:id="list3805379293699869910" text:style-name="WWNum66">
        <text:list-item>
          <text:p text:style-name="P30">rozwijanie u dzieci poczucia tożsamości narodowej poprzez poznawanie symboli narodowych, tradycji, legend i ważnych wydarzeń historycznych,</text:p>
        </text:list-item>
        <text:list-item>
          <text:p text:style-name="P30"><text:soft-page-break/>nabycie przez dzieci umiejętności rozpoznawania symboli narodowych (godło, flaga, hymn), a także umiejętność ich nazywania, rozróżniania i rozumienia ich znaczenia w kontekście wspólnoty narodowej,</text:p>
        </text:list-item>
        <text:list-item>
          <text:p text:style-name="P30">opanowanie umiejętności odpowiedniego zachowania się w obecności symboli narodowych i religijnych oraz w miejscach pamięci (np. przy pomnikach, podczas uroczystości),</text:p>
        </text:list-item>
        <text:list-item>
          <text:p text:style-name="P30">pogłębianie wiedzy dzieci o Polsce – jej stolicy, historii, krajobrazie i dziedzictwie kulturowym poprzez pracę z mapą, książkami, ilustracjami, piosenkami i filmami edukacyjnymi,</text:p>
        </text:list-item>
        <text:list-item>
          <text:p text:style-name="P30">rozwijanie postaw patriotycznych i szacunku do Ojczyzny m.in. poprzez udział w uroczystościach takich jak Dzień Flagi, Święto Niepodległości, czy udział w akcjach „Szkoła do hymnu”,</text:p>
        </text:list-item>
        <text:list-item>
          <text:p text:style-name="P30">kształtowanie tożsamości regionalnej przez poznawanie kultury, strojów, kuchni i gwary lokalnej – dzieci uczą się rozpoznawać i doceniać unikalność własnego regionu,</text:p>
        </text:list-item>
        <text:list-item>
          <text:p text:style-name="P30">rozbudzanie szacunku do lokalnej społeczności i zawodów regionalnych poprzez spotkania z przedstawicielami różnych profesji (np. strażakiem, rzemieślnikiem, regionalistą),</text:p>
        </text:list-item>
        <text:list-item>
          <text:p text:style-name="P30">nabycie przez dzieci umiejętności współdecydowania – poprzez uczestnictwo w tworzeniu kodeksów grupowych, pełnieniu dyżurów, </text:p>
        </text:list-item>
        <text:list-item>
          <text:p text:style-name="P30">rozwijanie umiejętności argumentowania, podejmowania decyzji i rozwiązywania konfliktów, dzięki pełnieniu roli jury, zabawom decyzyjnym i projektom grupowym,</text:p>
        </text:list-item>
        <text:list-item>
          <text:p text:style-name="P30">nabycie umiejętności dostrzegania potrzeb innych i podejmowania działań pomocowych, m.in. przez udział w projektach charytatywnych i inicjatywach ,</text:p>
        </text:list-item>
        <text:list-item>
          <text:p text:style-name="P30">utrwalanie zasad życia społecznego i obywatelskiego poprzez realizację zabaw i zadań wspierających budowanie odpowiedzialności za grupę i otoczenie,</text:p>
        </text:list-item>
      </text:list>
      <text:list xml:id="list2777222825822275560" text:style-name="WWNum67">
        <text:list-item>
          <text:p text:style-name="P31">rozwijanie umiejętności dbania i troski o własne zdrowie i bezpieczeństwo w czasie pobytu w domu, w przedszkolu, na spacerze i w przestrzeni publicznej,</text:p>
        </text:list-item>
        <text:list-item>
          <text:p text:style-name="P31">nabycie umiejętności rozpoznawania sytuacji zagrożenia oraz znajomość podstawowych zasad reagowania – dzieci wiedzą, jak się zachować podczas ewakuacji, kogo prosić o pomoc, jak wezwać służby ratownicze,</text:p>
        </text:list-item>
        <text:list-item>
          <text:p text:style-name="P31">poznanie numerów alarmowych i sposobów ich użycia, rozwijanie świadomości w zakresie udzielania pierwszej pomocy i działania w sytuacjach zagrożenia życia lub zdrowia,</text:p>
        </text:list-item>
        <text:list-item>
          <text:p text:style-name="P31">wyrobienie postawy zaufania i szacunku wobec służb mundurowych – policji, straży pożarnej, ratowników, poprzez bezpośrednie spotkania i udział w akcjach edukacyjnych,</text:p>
        </text:list-item>
        <text:list-item>
          <text:p text:style-name="P31">rozumienie znaczenia przestrzegania zasad i reguł – dzieci potrafią wyjaśnić, dlaczego warto działać zgodnie z ustaleniami grupy i dbać o wspólne bezpieczeństwo,</text:p>
        </text:list-item>
        <text:list-item>
          <text:p text:style-name="P31">rozwijanie umiejętności współpracy, empatii i życzliwości poprzez wspólne działania społeczne, uroczystości międzypokoleniowe (np. Dzień Babci i Dziadka), czy zabawy z elementami integracyjnymi,</text:p>
        </text:list-item>
        <text:list-item>
          <text:p text:style-name="P31">kształtowanie pozytywnego obrazu samego siebie jako osoby ważnej i mającej wpływ, co buduje u dzieci poczucie sprawczości, motywację i poczucie bycia częścią wspólnoty.</text:p>
        </text:list-item>
      </text:list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T14">III. Promocja zdrowego trybu życia w przedszkolu – kształtowanie postaw i zachowań prozdrowotnych, wspieranie aktywności fizycznej dzieci</text:span></text:p>
          </table:table-cell>
        </table:table-row>
        <table:table-row table:style-name="Tabela6.1">
          <table:table-cell table:style-name="Tabela6.A2" office:value-type="string">
            <text:p text:style-name="P1"><text:span text:style-name="T14">Rozwijanie sprawności fizycznej i nawyku codziennej aktywności ruchowej</text:span></text:p>
          </table:table-cell>
        </table:table-row>
        <table:table-row table:style-name="Tabela6.1">
          <table:table-cell table:style-name="Tabela6.A3" office:value-type="string">
            <text:p text:style-name="P1"><text:span text:style-name="T14">Zadania do realizacji</text:span></text:p>
          </table:table-cell>
          <table:table-cell table:style-name="Tabela6.A3" office:value-type="string">
            <text:p text:style-name="P61"><text:span text:style-name="T14">Nauczyciele</text:span></text:p>
          </table:table-cell>
          <table:table-cell table:style-name="Tabela6.A2" office:value-type="string">
            <text:p text:style-name="P61"><text:span text:style-name="T14">Termin realizacji</text:span></text:p>
          </table:table-cell>
        </table:table-row>
        <table:table-row table:style-name="Tabela6.1">
          <table:table-cell table:style-name="Tabela6.A3" office:value-type="string">
            <text:p text:style-name="Standard">Codzienna dawka ruchu – systematyczne organizowanie zajęć ruchowych, gier i zabaw (z przyborami i bez), w tym zabaw naśladowczych, rytmicznych, bieżnych, skocznych, rzutnych i równoważnych.</text:p>
          </table:table-cell>
          <table:table-cell table:style-name="Tabela6.A3" office:value-type="string">
            <text:p text:style-name="P1">Wszyscy</text:p>
          </table:table-cell>
          <table:table-cell table:style-name="Tabela6.A2" office:value-type="string">
            <text:p text:style-name="P1">W ciągu roku</text:p>
          </table:table-cell>
        </table:table-row>
        <table:table-row table:style-name="Tabela6.1">
          <table:table-cell table:style-name="Tabela6.A3" office:value-type="string">
            <text:p text:style-name="Standard">Kształtowanie prawidłowej postawy ciała – ćwiczenia ogólnorozwojowe, edukacja ergonomiczna podczas zabaw przy stoliku oraz w kącikach tematycznych.</text:p>
          </table:table-cell>
          <table:table-cell table:style-name="Tabela6.A3" office:value-type="string">
            <text:p text:style-name="P1">Wszyscy</text:p>
          </table:table-cell>
          <table:table-cell table:style-name="Tabela6.A2" office:value-type="string">
            <text:p text:style-name="P1">W ciągu roku</text:p>
          </table:table-cell>
        </table:table-row>
        <table:table-row table:style-name="Tabela6.1">
          <table:table-cell table:style-name="Tabela6.A3" office:value-type="string">
            <text:p text:style-name="Standard">Codzienne zajęcia na świeżym powietrzu – spacery, terenowe zabawy edukacyjne, gry ruchowe niezależnie od pory roku i pogody (w miarę możliwości).</text:p>
          </table:table-cell>
          <table:table-cell table:style-name="Tabela6.A3" office:value-type="string">
            <text:p text:style-name="P1">Wszyscy</text:p>
          </table:table-cell>
          <table:table-cell table:style-name="Tabela6.A2" office:value-type="string">
            <text:p text:style-name="P1">W ciągu roku</text:p>
          </table:table-cell>
        </table:table-row>
        <table:table-row table:style-name="Tabela6.1">
          <table:table-cell table:style-name="Tabela6.A3" office:value-type="string">
            <text:p text:style-name="Standard">Zastosowanie nowoczesnych metod ruchu, takich jak: ruch rozwijający Weroniki Sherborne, gimnastyka twórcza (Laban, Orff, Kniessowie), opowieść ruchowa Tulina, metoda aktywnego słuchania Batii Strauss i Edukacja przez Ruch Doroty Dziamskiej.</text:p>
          </table:table-cell>
          <table:table-cell table:style-name="Tabela6.A3" office:value-type="string">
            <text:p text:style-name="P1">Wszyscy</text:p>
          </table:table-cell>
          <table:table-cell table:style-name="Tabela6.A2" office:value-type="string">
            <text:p text:style-name="P1">W ciągu roku</text:p>
          </table:table-cell>
        </table:table-row>
        <table:table-row table:style-name="Tabela6.1">
          <table:table-cell table:style-name="Tabela6.A3" office:value-type="string">
            <text:p text:style-name="Standard">Zabawy taneczno-ruchowe – zumba, aerobik <text:soft-page-break/>przedszkolaka, tańce integracyjne, rytmika przy piosenkach dziecięcych.</text:p>
          </table:table-cell>
          <table:table-cell table:style-name="Tabela6.A3" office:value-type="string">
            <text:p text:style-name="P1">Wszyscy</text:p>
          </table:table-cell>
          <table:table-cell table:style-name="Tabela6.A2" office:value-type="string">
            <text:p text:style-name="P1">W ciągu roku</text:p>
          </table:table-cell>
        </table:table-row>
        <table:table-row table:style-name="Tabela6.1">
          <table:table-cell table:style-name="Tabela6.A2" office:value-type="string">
            <text:p text:style-name="P1"><text:span text:style-name="T14">Udział w inicjatywach ogólnopolskich i międzynarodowych</text:span></text:p>
          </table:table-cell>
        </table:table-row>
        <table:table-row table:style-name="Tabela6.1">
          <table:table-cell table:style-name="Tabela6.A3" office:value-type="string">
            <text:p text:style-name="Standard">„Sprintem do Maratonu” – ogólnopolska akcja promująca ruch</text:p>
            <text:p text:style-name="Standard"/>
            <text:p text:style-name="Standard"><text:s/></text:p>
          </table:table-cell>
          <table:table-cell table:style-name="Tabela6.A3" office:value-type="string">
            <text:p text:style-name="Standard">Iwona Kociniak, Monika Kmiecik</text:p>
          </table:table-cell>
          <table:table-cell table:style-name="Tabela6.A2" office:value-type="string">
            <text:p text:style-name="P1">maj/czerwiec</text:p>
          </table:table-cell>
        </table:table-row>
        <table:table-row table:style-name="Tabela6.1">
          <table:table-cell table:style-name="Tabela6.A2" office:value-type="string">
            <text:p text:style-name="P1"><text:span text:style-name="T14">Organizacja własnych wydarzeń sportowych i inicjatyw związanych z aktywnościami fizycznymi</text:span></text:p>
          </table:table-cell>
        </table:table-row>
        <table:table-row table:style-name="Tabela6.1">
          <table:table-cell table:style-name="Tabela6.A3" office:value-type="string">
            <text:p text:style-name="Standard">Uzupełnianie bazy sportowej przedszkola – zakup przyborów (piłki, szarfy, tunele, pachołki, zestawy do ćwiczeń równowagi).</text:p>
          </table:table-cell>
          <table:table-cell table:style-name="Tabela6.A3" office:value-type="string">
            <text:p text:style-name="Standard">Dyrektor</text:p>
          </table:table-cell>
          <table:table-cell table:style-name="Tabela6.A2" office:value-type="string">
            <text:p text:style-name="Standard">W ciągu roku</text:p>
          </table:table-cell>
        </table:table-row>
        <table:table-row table:style-name="Tabela6.1">
          <table:table-cell table:style-name="Tabela6.A3" office:value-type="string">
            <text:p text:style-name="Standard">Rozwijanie zainteresowań sportowych dzieci- spotkania ze sportowcami, trenerami, wizyta na stadionie, hali sportowej, udział w lekcji WF.</text:p>
          </table:table-cell>
          <table:table-cell table:style-name="Tabela6.A3" office:value-type="string">
            <text:p text:style-name="Standard">Nauczyciele</text:p>
          </table:table-cell>
          <table:table-cell table:style-name="Tabela6.A2" office:value-type="string">
            <text:p text:style-name="Standard">W ciągu roku</text:p>
          </table:table-cell>
        </table:table-row>
        <table:table-row table:style-name="Tabela6.1">
          <table:table-cell table:style-name="Tabela6.A2" office:value-type="string">
            <text:p text:style-name="P1"><text:span text:style-name="T14">Kształtowanie zachowań prozdrowotnych – zdrowe odżywianie i higiena</text:span></text:p>
          </table:table-cell>
        </table:table-row>
        <table:table-row table:style-name="Tabela6.1">
          <table:table-cell table:style-name="Tabela6.A3" office:value-type="string">
            <text:p text:style-name="Standard">Realizacja bloków tematycznych nt. zdrowego stylu życia – zdrowe żywienie, budowa ciała, profilaktyka, higiena i samopoczucie.</text:p>
          </table:table-cell>
          <table:table-cell table:style-name="Tabela6.A3" office:value-type="string">
            <text:p text:style-name="Standard">Wszyscy</text:p>
          </table:table-cell>
          <table:table-cell table:style-name="Tabela6.A2" office:value-type="string">
            <text:p text:style-name="Standard">W ciągu roku</text:p>
          </table:table-cell>
        </table:table-row>
        <table:table-row table:style-name="Tabela6.1">
          <table:table-cell table:style-name="Tabela6.A3" office:value-type="string">
            <text:p text:style-name="Standard">Utrwalanie nawyków higienicznych – mycie rąk, zębów, właściwe ubieranie się, zasady higieny po zabawie na dworze czy korzystaniu z toalety.</text:p>
          </table:table-cell>
          <table:table-cell table:style-name="Tabela6.A3" office:value-type="string">
            <text:p text:style-name="Standard">Wszyscy</text:p>
          </table:table-cell>
          <table:table-cell table:style-name="Tabela6.A2" office:value-type="string">
            <text:p text:style-name="Standard">W ciągu roku</text:p>
          </table:table-cell>
        </table:table-row>
        <table:table-row table:style-name="Tabela6.1">
          <table:table-cell table:style-name="Tabela6.A3" office:value-type="string">
            <text:p text:style-name="Standard">Promowanie zdrowej diety – wprowadzanie tematycznych dni ze śniadaniami przygotowanymi przez dzieci (np. „Śniadanie daje moc”).</text:p>
          </table:table-cell>
          <table:table-cell table:style-name="Tabela6.A3" office:value-type="string">
            <text:p text:style-name="Standard">Wszyscy </text:p>
          </table:table-cell>
          <table:table-cell table:style-name="Tabela6.A2" office:value-type="string">
            <text:p text:style-name="Standard">W ciągu roku</text:p>
          </table:table-cell>
        </table:table-row>
        <table:table-row table:style-name="Tabela6.1">
          <table:table-cell table:style-name="Tabela6.A3" office:value-type="string">
            <text:p text:style-name="Standard">Organizacja obchodów nietypowych dni promujących zdrowie:</text:p>
          </table:table-cell>
          <table:table-cell table:style-name="Tabela6.A3" office:value-type="string">
            <text:p text:style-name="Standard">Nauczyciele</text:p>
          </table:table-cell>
          <table:table-cell table:style-name="Tabela6.A2" office:value-type="string">
            <text:p text:style-name="Standard"><text:s/>W ciągu roku</text:p>
          </table:table-cell>
        </table:table-row>
        <table:table-row table:style-name="Tabela6.1">
          <table:table-cell table:style-name="Tabela6.A3" office:value-type="string">
            <text:p text:style-name="Standard">Warsztaty z udziałem specjalistów – dietetyk, lekarz, pielęgniarka, higienistka szkolna – rozmowy i zabawy na temat zdrowia</text:p>
          </table:table-cell>
          <table:table-cell table:style-name="Tabela6.A3" office:value-type="string">
            <text:p text:style-name="Standard">Nauczyciele</text:p>
          </table:table-cell>
          <table:table-cell table:style-name="Tabela6.A2" office:value-type="string">
            <text:p text:style-name="Standard">W ciągu roku</text:p>
          </table:table-cell>
        </table:table-row>
        <table:table-row table:style-name="Tabela6.1">
          <table:table-cell table:style-name="Tabela6.A3" office:value-type="string">
            <text:p text:style-name="Standard">Zorganizowanie spotkania z pielęgniarką, optometrystą.</text:p>
          </table:table-cell>
          <table:table-cell table:style-name="Tabela6.A3" office:value-type="string">
            <text:p text:style-name="Standard">Monika Kmiecik</text:p>
          </table:table-cell>
          <table:table-cell table:style-name="Tabela6.A2" office:value-type="string">
            <text:p text:style-name="Standard">W ciągu roku</text:p>
          </table:table-cell>
        </table:table-row>
        <table:table-row table:style-name="Tabela6.1">
          <table:table-cell table:style-name="Tabela6.A3" office:value-type="string">
            <text:p text:style-name="Standard">Wizyty zawodoznawcze – do sklepów ze zdrową żywnością, gabinetu dietetyka czy apteki.</text:p>
          </table:table-cell>
          <table:table-cell table:style-name="Tabela6.A3" office:value-type="string">
            <text:p text:style-name="Standard">Nauczyciele</text:p>
          </table:table-cell>
          <table:table-cell table:style-name="Tabela6.A2" office:value-type="string">
            <text:p text:style-name="Standard">W ciągu roku</text:p>
          </table:table-cell>
        </table:table-row>
        <text:soft-page-break/>
        <table:table-row table:style-name="Tabela6.1">
          <table:table-cell table:style-name="Tabela6.A3" office:value-type="string">
            <text:p text:style-name="Standard">Realizacja autorskiego projektu edukacyjnego pt. ,,Kuchcikowo”.</text:p>
          </table:table-cell>
          <table:table-cell table:style-name="Tabela6.A3" office:value-type="string">
            <text:p text:style-name="Standard">Małgorzata Motyka</text:p>
          </table:table-cell>
          <table:table-cell table:style-name="Tabela6.A2" office:value-type="string">
            <text:p text:style-name="Standard">W ciągu roku</text:p>
          </table:table-cell>
        </table:table-row>
        <table:table-row table:style-name="Tabela6.1">
          <table:table-cell table:style-name="Tabela6.A3" office:value-type="string">
            <text:p text:style-name="Standard">Realizacja programu ,, Przedszkolaki super smyki, chętnie ćwiczą swe języki”</text:p>
          </table:table-cell>
          <table:table-cell table:style-name="Tabela6.A3" office:value-type="string">
            <text:p text:style-name="Standard">Milena Wawrzonek</text:p>
          </table:table-cell>
          <table:table-cell table:style-name="Tabela6.A2" office:value-type="string">
            <text:p text:style-name="Standard">W ciągu roku</text:p>
          </table:table-cell>
        </table:table-row>
        <table:table-row table:style-name="Tabela6.1">
          <table:table-cell table:style-name="Tabela6.A3" office:value-type="string">
            <text:p text:style-name="Standard">Realizacja projektu ,,Logopedyczny alfabet”</text:p>
          </table:table-cell>
          <table:table-cell table:style-name="Tabela6.A3" office:value-type="string">
            <text:p text:style-name="Standard">Milena Wawrzonek</text:p>
          </table:table-cell>
          <table:table-cell table:style-name="Tabela6.A2" office:value-type="string">
            <text:p text:style-name="Standard">W ciągu roku</text:p>
          </table:table-cell>
        </table:table-row>
        <table:table-row table:style-name="Tabela6.1">
          <table:table-cell table:style-name="Tabela6.A3" office:value-type="string">
            <text:p text:style-name="Standard">Realizacja projektu ,,Kocham słyszeć”</text:p>
          </table:table-cell>
          <table:table-cell table:style-name="Tabela6.A3" office:value-type="string">
            <text:p text:style-name="Standard">Milena Wawrzonek</text:p>
          </table:table-cell>
          <table:table-cell table:style-name="Tabela6.A2" office:value-type="string">
            <text:p text:style-name="Standard">W ciągu roku</text:p>
          </table:table-cell>
        </table:table-row>
        <table:table-row table:style-name="Tabela6.1">
          <table:table-cell table:style-name="Tabela6.A3" office:value-type="string">
            <text:p text:style-name="Standard">Realizacja projektu ,,Logopedyczny kalendarz świąt nietypowych”</text:p>
          </table:table-cell>
          <table:table-cell table:style-name="Tabela6.A3" office:value-type="string">
            <text:p text:style-name="Standard">Milena Wawrzonek</text:p>
          </table:table-cell>
          <table:table-cell table:style-name="Tabela6.A2" office:value-type="string">
            <text:p text:style-name="Standard">W ciągu roku</text:p>
          </table:table-cell>
        </table:table-row>
        <table:table-row table:style-name="Tabela6.1">
          <table:table-cell table:style-name="Tabela6.A3" office:value-type="string">
            <text:p text:style-name="Standard">Innowacja pedagogiczna ,,Sprawne ręce mam wszystko zrobię sam”</text:p>
          </table:table-cell>
          <table:table-cell table:style-name="Tabela6.A3" office:value-type="string">
            <text:p text:style-name="Standard">Sylwia Łakoma</text:p>
          </table:table-cell>
          <table:table-cell table:style-name="Tabela6.A2" office:value-type="string">
            <text:p text:style-name="Standard">W ciągu roku</text:p>
          </table:table-cell>
        </table:table-row>
        <table:table-row table:style-name="Tabela6.1">
          <table:table-cell table:style-name="Tabela6.A2" office:value-type="string">
            <text:p text:style-name="P1"><text:span text:style-name="T14">Zajęcia z kalendarza świat nietypowych</text:span></text:p>
          </table:table-cell>
        </table:table-row>
        <table:table-row table:style-name="Tabela6.1">
          <table:table-cell table:style-name="Tabela6.A3" office:value-type="string">
            <text:p text:style-name="Standard"/>
            <text:p text:style-name="Standard">Międzynarodowe Święto Roweru</text:p>
            <text:p text:style-name="Standard"/>
            <text:p text:style-name="Standard"/>
            <text:p text:style-name="Standard">Europejski Dzień Zdrowego Jedzenia i Gotowania</text:p>
            <text:p text:style-name="Standard"/>
            <text:p text:style-name="Standard">Światowy Dzień Mycia Rąk-wizyta pielęgniarki i prelekcja na temat dbania o higienę</text:p>
            <text:p text:style-name="Standard"/>
            <text:p text:style-name="Standard">Światowy Dzień Owoców i Warzyw</text:p>
            <text:p text:style-name="Standard"/>
            <text:p text:style-name="Standard">Światowy Dzień Zdrowia</text:p>
          </table:table-cell>
          <table:table-cell table:style-name="Tabela6.A3" table:number-columns-spanned="2" office:value-type="string">
            <text:p text:style-name="P1"/>
            <text:p text:style-name="Standard">Iwona Kociniak</text:p>
            <text:p text:style-name="Standard">Monika Kmiecik</text:p>
            <text:p text:style-name="Standard"/>
            <text:p text:style-name="P1">Sylwia Łakoma</text:p>
            <text:p text:style-name="P1"/>
            <text:p text:style-name="P1">Sylwia Łakoma</text:p>
            <text:p text:style-name="P1"/>
            <text:p text:style-name="Standard">Małgorzata Motyka</text:p>
            <text:p text:style-name="Standard"/>
            <text:p text:style-name="Standard">Wiktoria Kopcik</text:p>
          </table:table-cell>
          <table:covered-table-cell/>
          <table:table-cell table:style-name="Tabela6.A2" table:number-columns-spanned="0" office:value-type="string">
            <text:p text:style-name="P1"/>
            <text:p text:style-name="Standard">Październik 2025r.</text:p>
            <text:p text:style-name="Standard"/>
            <text:p text:style-name="P1">08.11.2025r.</text:p>
            <text:p text:style-name="P1"/>
            <text:p text:style-name="P1">15.10.2025r.</text:p>
            <text:p text:style-name="P1"/>
            <text:p text:style-name="P1">16.10.2025r.</text:p>
            <text:p text:style-name="P1"/>
            <text:p text:style-name="P1">07.04.2026r.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Tabela6.1">
          <table:table-cell table:style-name="Tabela6.A2" office:value-type="string">
            <text:p text:style-name="P1"><text:span text:style-name="T14">Zadania dla specjalistów zatrudnionych w przedszkolu</text:span></text:p>
          </table:table-cell>
        </table:table-row>
        <table:table-row table:style-name="Tabela6.1">
          <table:table-cell table:style-name="Tabela6.A3" office:value-type="string">
            <text:p text:style-name="Text_20_body">Realizacja działań profilaktycznych i edukacyjnych promujące zdrowy styl życia, aktywność fizyczną oraz kształtowanie nawyków prozdrowotnych</text:p>
          </table:table-cell>
          <table:table-cell table:style-name="Tabela6.A3" table:number-columns-spanned="2" office:value-type="string">
            <text:p text:style-name="Standard">Specjaliści</text:p>
          </table:table-cell>
          <table:covered-table-cell/>
          <table:table-cell table:style-name="Tabela6.A2" table:number-columns-spanned="0" office:value-type="string">
            <text:p text:style-name="Standard">W ciągu roku</text:p>
          </table:table-cell>
        </table:table-row>
      </table:table>
      <text:p text:style-name="P23"/>
      <text:p text:style-name="P23"/>
      <text:p text:style-name="P23"/>
      <text:p text:style-name="Standard"><text:soft-page-break/><text:span text:style-name="T16">Spodziewane efekty:</text:span></text:p>
      <text:p text:style-name="Standard"/>
      <text:list xml:id="list1487256169632733032" text:style-name="WWNum68">
        <text:list-item>
          <text:p text:style-name="P32">nabywanie i wzbogacenie wiedzy dzieci na temat zdrowia, aktywności fizycznej i prawidłowego odżywiania,</text:p>
        </text:list-item>
        <text:list-item>
          <text:p text:style-name="P32">kształtowanie czynnych postaw wobec zdrowia i bezpieczeństwa własnego oraz innych osób z otoczenia,</text:p>
        </text:list-item>
        <text:list-item>
          <text:p text:style-name="P32">rozwijanie nawyku codziennej aktywności fizycznej poprzez uczestnictwo w zabawach ruchowych, zajęciach gimnastycznych i inicjatywach sportowych,</text:p>
        </text:list-item>
        <text:list-item>
          <text:p text:style-name="P32">kształtowanie umiejętności określanych mianem życiowych, takich jak samodzielność, dbanie o higienę, reagowanie na potrzeby organizmu,</text:p>
        </text:list-item>
        <text:list-item>
          <text:p text:style-name="P32">promowanie zachowań sprzyjających zdrowiu – wybór zdrowych produktów, picie wody, ograniczanie cukru, regularny ruch, odpoczynek,</text:p>
        </text:list-item>
        <text:list-item>
          <text:p text:style-name="P32">zwiększenie świadomości dzieci dotyczącej wpływu ruchu i diety na dobre samopoczucie i zdrowie,</text:p>
        </text:list-item>
        <text:list-item>
          <text:p text:style-name="P32">nabycie umiejętności prawidłowego wezwania pomocy w sytuacjach zagrożenia życia lub zdrowia,</text:p>
        </text:list-item>
        <text:list-item>
          <text:p text:style-name="P32">poznanie podstawowych numerów alarmowych i sposobów reagowania w nagłych sytuacjach,</text:p>
        </text:list-item>
        <text:list-item>
          <text:p text:style-name="P32">poznanie specyfiki pracy zawodów medycznych (lekarz, pielęgniarka, ratownik), budowanie zaufania do tych zawodów i oswajanie lęków,</text:p>
        </text:list-item>
        <text:list-item>
          <text:p text:style-name="P32">wzrost jakości oddziaływań wychowawczo-dydaktycznych podejmowanych przez nauczycieli w zakresie promocji zdrowia i bezpieczeństwa,</text:p>
        </text:list-item>
        <text:list-item>
          <text:p text:style-name="P32">wdrażanie dzieci do bezpiecznego i świadomego korzystania z przestrzeni przedszkola, placu zabaw, otoczenia – także w kontekście profilaktyki urazów i zachowań ryzykownych,</text:p>
        </text:list-item>
        <text:list-item>
          <text:p text:style-name="P32">podniesienie jakości oraz ewaluacja działań podejmowanych przez nauczycieli na rzecz zdrowia dzieci,</text:p>
        </text:list-item>
        <text:list-item>
          <text:p text:style-name="P32">przekazanie dzieciom trwałych wzorców „zdrowego życia” poprzez osobisty przykład dorosłych, zabawy, warsztaty i doświadczenia praktyczne.</text:p>
        </text:list-item>
      </text:list>
      <text:p text:style-name="P23"/>
      <text:p text:style-name="P2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"><text:span text:style-name="T14">IV. Profilaktyka przemocy rówieśniczej, zdrowie psychiczne dzieci, wsparcie w kryzysach psychicznych, profilaktyka uzależnień.</text:span></text:p>
          </table:table-cell>
        </table:table-row>
        <table:table-row table:style-name="Tabela7.1">
          <table:table-cell table:style-name="Tabela7.A2" office:value-type="string">
            <text:p text:style-name="P1"><text:span text:style-name="T14">Zadania do realizacji</text:span></text:p>
          </table:table-cell>
          <table:table-cell table:style-name="Tabela7.A2" office:value-type="string">
            <text:p text:style-name="P61"><text:span text:style-name="T14">Nauczyciele</text:span></text:p>
          </table:table-cell>
          <table:table-cell table:style-name="Tabela7.C2" table:number-columns-spanned="0" office:value-type="string">
            <text:p text:style-name="P61"><text:span text:style-name="T14">Termin realizacji</text:span></text:p>
          </table:table-cell>
        </table:table-row>
        <table:table-row table:style-name="Tabela7.1">
          <table:table-cell table:style-name="Tabela7.A2" office:value-type="string">
            <text:p text:style-name="P1"><text:span text:style-name="T14">Budowanie bezpiecznego i wspierającego środowiska w przedszkolu/grupie przedszkolnej</text:span></text:p>
          </table:table-cell>
          <table:table-cell table:style-name="Tabela7.A2" office:value-type="string">
            <text:p text:style-name="P61"/>
          </table:table-cell>
          <table:table-cell table:style-name="Tabela7.C2" table:number-columns-spanned="0" office:value-type="string">
            <text:p text:style-name="P61"/>
          </table:table-cell>
        </table:table-row>
        <table:table-row table:style-name="Tabela7.1">
          <table:table-cell table:style-name="Tabela7.A2" office:value-type="string">
            <text:p text:style-name="Standard">Realizacja zajęć integracyjnych i wzmacniających relacje w grupie – cykliczne zabawy zespołowe, zajęcia z elementami metody KLANZY, wspólne projekty sprzyjające współdziałaniu.</text:p>
          </table:table-cell>
          <table:table-cell table:style-name="Tabela7.A2" office:value-type="string">
            <text:p text:style-name="P1">Wszyscy</text:p>
          </table:table-cell>
          <table:table-cell table:style-name="Tabela7.C2" table:number-columns-spanned="0" office:value-type="string">
            <text:p text:style-name="P1">W ciągu roku</text:p>
          </table:table-cell>
        </table:table-row>
        <table:table-row table:style-name="Tabela7.1">
          <table:table-cell table:style-name="Tabela7.A2" office:value-type="string">
            <text:p text:style-name="Standard">Rozwijanie empatii i umiejętności rozpoznawania emocji – zajęcia dydaktyczne, bajkoterapia, drama, praca z książkami psychologicznymi (np. „Kolorowy potwór”, „Złość – jak sobie z nią <text:soft-page-break/>poradzić”).</text:p>
          </table:table-cell>
          <table:table-cell table:style-name="Tabela7.A2" office:value-type="string">
            <text:p text:style-name="P1">Wszyscy</text:p>
          </table:table-cell>
          <table:table-cell table:style-name="Tabela7.C2" table:number-columns-spanned="0" office:value-type="string">
            <text:p text:style-name="P1">W ciągu roku</text:p>
          </table:table-cell>
        </table:table-row>
        <table:table-row table:style-name="Tabela7.1">
          <table:table-cell table:style-name="Tabela7.A2" office:value-type="string">
            <text:p text:style-name="Standard">Stworzenie „Kącika emocji” – przestrzeń, w której dzieci uczą się rozpoznawać i nazywać emocje, wyciszać się, odpoczywać.</text:p>
          </table:table-cell>
          <table:table-cell table:style-name="Tabela7.A2" office:value-type="string">
            <text:p text:style-name="P1">Wszyscy</text:p>
          </table:table-cell>
          <table:table-cell table:style-name="Tabela7.C2" table:number-columns-spanned="0" office:value-type="string">
            <text:p text:style-name="P1">W ciągu roku</text:p>
          </table:table-cell>
        </table:table-row>
        <table:table-row table:style-name="Tabela7.1">
          <table:table-cell table:style-name="Tabela7.A2" office:value-type="string">
            <text:p text:style-name="Standard">Systematyczne prowadzenie kręgów rozmów/poranków emocji – codzienne rozmowy o nastrojach, potrzebach, relacjach z rówieśnikami.</text:p>
          </table:table-cell>
          <table:table-cell table:style-name="Tabela7.A2" office:value-type="string">
            <text:p text:style-name="P1">Wszyscy</text:p>
          </table:table-cell>
          <table:table-cell table:style-name="Tabela7.C2" table:number-columns-spanned="0" office:value-type="string">
            <text:p text:style-name="P1">W ciagu roku</text:p>
          </table:table-cell>
        </table:table-row>
        <table:table-row table:style-name="Tabela7.1">
          <table:table-cell table:style-name="Tabela7.A2" office:value-type="string">
            <text:p text:style-name="P1"><text:span text:style-name="T14">Profilaktyka przemocy rówieśniczej</text:span></text:p>
          </table:table-cell>
          <table:table-cell table:style-name="Tabela7.A2" office:value-type="string">
            <text:p text:style-name="P18"/>
          </table:table-cell>
          <table:table-cell table:style-name="Tabela7.C2" table:number-columns-spanned="0" office:value-type="string">
            <text:p text:style-name="P18"/>
          </table:table-cell>
        </table:table-row>
        <table:table-row table:style-name="Tabela7.1">
          <table:table-cell table:style-name="Tabela7.A2" office:value-type="string">
            <text:p text:style-name="Text_20_body"><text:span text:style-name="Strong_20_Emphasis">Wprowadzenie mediacji rówieśniczych w sytuacjach konfliktowych</text:span> – dzieci uczą się rozmawiać o problemie, szukać rozwiązań, przepraszać.</text:p>
          </table:table-cell>
          <table:table-cell table:style-name="Tabela7.A2" office:value-type="string">
            <text:p text:style-name="P61">Wszyscy</text:p>
          </table:table-cell>
          <table:table-cell table:style-name="Tabela7.C2" table:number-columns-spanned="0" office:value-type="string">
            <text:p text:style-name="P61">W ciągu roku</text:p>
          </table:table-cell>
        </table:table-row>
        <table:table-row table:style-name="Tabela7.1">
          <table:table-cell table:style-name="Tabela7.A2" office:value-type="string">
            <text:p text:style-name="Standard">Prowadzenie zajęć nt. rozpoznawania zachowań agresywnych i sposobów reagowania – scenki dramowe, odgrywanie sytuacji, rozmowy o konsekwencjach przemocy.</text:p>
          </table:table-cell>
          <table:table-cell table:style-name="Tabela7.A2" office:value-type="string">
            <text:p text:style-name="P61">Wszyscy</text:p>
          </table:table-cell>
          <table:table-cell table:style-name="Tabela7.C2" table:number-columns-spanned="0" office:value-type="string">
            <text:p text:style-name="P61">W ciągu roku</text:p>
          </table:table-cell>
        </table:table-row>
        <table:table-row table:style-name="Tabela7.1">
          <table:table-cell table:style-name="Tabela7.A2" office:value-type="string">
            <text:p text:style-name="Standard">Kształtowanie umiejętności asertywnych i samoobrony psychicznej – ćwiczenia w wyrażaniu opinii, odmawianiu, obronie własnych granic.</text:p>
          </table:table-cell>
          <table:table-cell table:style-name="Tabela7.A2" office:value-type="string">
            <text:p text:style-name="P61">Wszyscy</text:p>
          </table:table-cell>
          <table:table-cell table:style-name="Tabela7.C2" table:number-columns-spanned="0" office:value-type="string">
            <text:p text:style-name="P61">W ciągu roku</text:p>
          </table:table-cell>
        </table:table-row>
        <table:table-row table:style-name="Tabela7.1">
          <table:table-cell table:style-name="Tabela7.A2" office:value-type="string">
            <text:p text:style-name="Standard">Warsztaty z psychologiem lub pedagogiem nt. przeciwdziałania przemocy, wykluczeniu, wyśmiewaniu</text:p>
          </table:table-cell>
          <table:table-cell table:style-name="Tabela7.A2" office:value-type="string">
            <text:p text:style-name="P61">Wszyscy</text:p>
          </table:table-cell>
          <table:table-cell table:style-name="Tabela7.C2" table:number-columns-spanned="0" office:value-type="string">
            <text:p text:style-name="P61">W ciągu roku</text:p>
          </table:table-cell>
        </table:table-row>
        <table:table-row table:style-name="Tabela7.1">
          <table:table-cell table:style-name="Tabela7.A2" office:value-type="string">
            <text:p text:style-name="Standard">Obchody „Dnia Życzliwości” – działania promujące dobre relacje, wzajemny szacunek, współpracę (np. losowanie „tajemniczego przyjaciela”)</text:p>
          </table:table-cell>
          <table:table-cell table:style-name="Tabela7.A2" office:value-type="string">
            <text:p text:style-name="P61">Wiktoria Kopcik</text:p>
          </table:table-cell>
          <table:table-cell table:style-name="Tabela7.C2" table:number-columns-spanned="0" office:value-type="string">
            <text:p text:style-name="P61">21.11.2025r.</text:p>
          </table:table-cell>
        </table:table-row>
        <table:table-row table:style-name="Tabela7.1">
          <table:table-cell table:style-name="Tabela7.A2" office:value-type="string">
            <text:p text:style-name="P1"><text:span text:style-name="T14">Wsparcie dzieci w kryzysach emocjonalnych</text:span></text:p>
          </table:table-cell>
          <table:table-cell table:style-name="Tabela7.A2" office:value-type="string">
            <text:p text:style-name="P18"/>
          </table:table-cell>
          <table:table-cell table:style-name="Tabela7.C2" table:number-columns-spanned="0" office:value-type="string">
            <text:p text:style-name="P18"/>
          </table:table-cell>
        </table:table-row>
        <table:table-row table:style-name="Tabela7.1">
          <table:table-cell table:style-name="Tabela7.A2" office:value-type="string">
            <text:p text:style-name="Standard">Wczesne rozpoznawanie trudności emocjonalnych i społecznych – obserwacja dzieci, prowadzenie kart obserwacji, rozmowy z rodzicami.</text:p>
          </table:table-cell>
          <table:table-cell table:style-name="Tabela7.A2" office:value-type="string">
            <text:p text:style-name="P61">Wychowawcy grup</text:p>
          </table:table-cell>
          <table:table-cell table:style-name="Tabela7.C2" table:number-columns-spanned="0" office:value-type="string">
            <text:p text:style-name="P61">W ciągu roku</text:p>
          </table:table-cell>
        </table:table-row>
        <table:table-row table:style-name="Tabela7.1">
          <table:table-cell table:style-name="Tabela7.A2" office:value-type="string">
            <text:p text:style-name="Standard">Stała współpraca z psychologiem <text:soft-page-break/>przedszkolnym/PPP – diagnoza sytuacji dziecka, konsultacje, indywidualne wsparcie lub terapia.</text:p>
          </table:table-cell>
          <table:table-cell table:style-name="Tabela7.A2" office:value-type="string">
            <text:p text:style-name="P61">Wszyscy</text:p>
          </table:table-cell>
          <table:table-cell table:style-name="Tabela7.C2" table:number-columns-spanned="0" office:value-type="string">
            <text:p text:style-name="P61">W ciągu roku</text:p>
          </table:table-cell>
        </table:table-row>
        <table:table-row table:style-name="Tabela7.1">
          <table:table-cell table:style-name="Tabela7.A2" office:value-type="string">
            <text:p text:style-name="Standard">Prowadzenie zajęć relaksacyjnych i wyciszających – elementy jogi dla dzieci, ćwiczenia oddechowe, muzykoterapia, bajkoterapia.</text:p>
          </table:table-cell>
          <table:table-cell table:style-name="Tabela7.A2" office:value-type="string">
            <text:p text:style-name="P61">Wszyscy</text:p>
          </table:table-cell>
          <table:table-cell table:style-name="Tabela7.C2" table:number-columns-spanned="0" office:value-type="string">
            <text:p text:style-name="P61">W ciągu roku</text:p>
          </table:table-cell>
        </table:table-row>
        <table:table-row table:style-name="Tabela7.1">
          <table:table-cell table:style-name="Tabela7.A2" office:value-type="string">
            <text:p text:style-name="Standard">Wsparcie rodziców w zakresie zdrowia psychicznego dzieci – organizacja spotkań z psychologiem, udostępnianie materiałów edukacyjnych, dyżury konsultacyjne.</text:p>
          </table:table-cell>
          <table:table-cell table:style-name="Tabela7.A2" office:value-type="string">
            <text:p text:style-name="P61">Wychowawcy grup</text:p>
          </table:table-cell>
          <table:table-cell table:style-name="Tabela7.C2" table:number-columns-spanned="0" office:value-type="string">
            <text:p text:style-name="P61">W ciągu roku</text:p>
          </table:table-cell>
        </table:table-row>
        <table:table-row table:style-name="Tabela7.1">
          <table:table-cell table:style-name="Tabela7.A2" office:value-type="string">
            <text:p text:style-name="Standard">Zorganizowanie spotkania dla dzieci <text:s/>z psychologiem .</text:p>
          </table:table-cell>
          <table:table-cell table:style-name="Tabela7.A2" office:value-type="string">
            <text:p text:style-name="P61">Wiktoria Kopcik</text:p>
          </table:table-cell>
          <table:table-cell table:style-name="Tabela7.C2" table:number-columns-spanned="0" office:value-type="string">
            <text:p text:style-name="P61">W ciągu roku</text:p>
          </table:table-cell>
        </table:table-row>
        <table:table-row table:style-name="Tabela7.1">
          <table:table-cell table:style-name="Tabela7.A2" office:value-type="string">
            <text:p text:style-name="Standard">Program adaptacyjny ,,Uśmiechnięty Przedszkolak”</text:p>
          </table:table-cell>
          <table:table-cell table:style-name="Tabela7.A2" office:value-type="string">
            <text:p text:style-name="P61">Aleksandra Dworzyńska</text:p>
            <text:p text:style-name="P61">Renata Górna</text:p>
          </table:table-cell>
          <table:table-cell table:style-name="Tabela7.C2" table:number-columns-spanned="0" office:value-type="string">
            <text:p text:style-name="P61">W ciągu roku</text:p>
          </table:table-cell>
        </table:table-row>
        <table:table-row table:style-name="Tabela7.1">
          <table:table-cell table:style-name="Tabela7.C2" office:value-type="string">
            <text:p text:style-name="P1"><text:span text:style-name="T14">Profilaktyka uzależnień i zachowań ryzykownych</text:span></text:p>
          </table:table-cell>
        </table:table-row>
        <table:table-row table:style-name="Tabela7.1">
          <table:table-cell table:style-name="Tabela7.A2" office:value-type="string">
            <text:p text:style-name="Standard"/>
            <text:p text:style-name="P33">Realizacja programu edukacyjnego -,,Uważniaki”</text:p>
            <text:p text:style-name="Standard"/>
          </table:table-cell>
          <table:table-cell table:style-name="Tabela7.A2" office:value-type="string">
            <text:p text:style-name="Table_20_Contents"/>
            <text:p text:style-name="P61">Iwona Kociniak</text:p>
          </table:table-cell>
          <table:table-cell table:style-name="Tabela7.C2" table:number-columns-spanned="0" office:value-type="string">
            <text:p text:style-name="Table_20_Contents"/>
            <text:p text:style-name="P61">W ciągu roku</text:p>
          </table:table-cell>
        </table:table-row>
        <table:table-row table:style-name="Tabela7.1">
          <table:table-cell table:style-name="Tabela7.C2" office:value-type="string">
            <text:p text:style-name="P1"><text:span text:style-name="T14">Zajęcia z kalendarza świat nietypowych</text:span></text:p>
          </table:table-cell>
        </table:table-row>
        <table:table-row table:style-name="Tabela7.1">
          <table:table-cell table:style-name="Tabela7.A2" office:value-type="string">
            <text:p text:style-name="Table_20_Contents">Dzień Przedszkolaka</text:p>
            <text:p text:style-name="Table_20_Contents"/>
            <text:p text:style-name="Table_20_Contents">Dzień Autyzmu</text:p>
            <text:p text:style-name="Table_20_Contents"/>
            <text:p text:style-name="Table_20_Contents">Światowy Dzień Życzliwości i Pozdrowień</text:p>
            <text:p text:style-name="Table_20_Contents"/>
            <text:p text:style-name="Table_20_Contents">Międzynarodowy Dzień Szczęścia</text:p>
            <text:p text:style-name="Table_20_Contents"/>
            <text:p text:style-name="Table_20_Contents">Międzynarodowy Dzień Białej Laski w ramach akcji ,,Ja nie widzę ciebie, ty zobacz mnie”</text:p>
            <text:p text:style-name="Table_20_Contents"/>
            <text:p text:style-name="Table_20_Contents"/>
            <text:p text:style-name="Table_20_Contents">Dzień Pizzy</text:p>
            <text:p text:style-name="Table_20_Contents"/>
          </table:table-cell>
          <table:table-cell table:style-name="Tabela7.A2" office:value-type="string">
            <text:p text:style-name="Standard">Wszyscy </text:p>
            <text:p text:style-name="Standard"/>
            <text:p text:style-name="Standard">Wszyscy</text:p>
            <text:p text:style-name="Standard"/>
            <text:p text:style-name="Standard">Wiktoria Kopcik</text:p>
            <text:p text:style-name="Standard"/>
            <text:p text:style-name="Standard">Wiktoria Kopcik</text:p>
            <text:p text:style-name="Standard"/>
            <text:p text:style-name="Standard">Monika Kmiecik</text:p>
            <text:p text:style-name="Standard">Iwona Kociniak</text:p>
            <text:p text:style-name="Standard"/>
            <text:p text:style-name="Standard">Monika Kmiecik</text:p>
          </table:table-cell>
          <table:table-cell table:style-name="Tabela7.C2" table:number-columns-spanned="0" office:value-type="string">
            <text:p text:style-name="P61">Wrzesień</text:p>
            <text:p text:style-name="P61"/>
            <text:p text:style-name="P61">2.02.2026 r.</text:p>
            <text:p text:style-name="P61"/>
            <text:p text:style-name="P61">21.11.2025 r.</text:p>
            <text:p text:style-name="P61"/>
            <text:p text:style-name="P61">20.03.2026 r.</text:p>
            <text:p text:style-name="P61"/>
            <text:p text:style-name="P61">Październik 2025</text:p>
            <text:p text:style-name="P61"/>
            <text:p text:style-name="P61">Luty 2026</text:p>
          </table:table-cell>
        </table:table-row>
        <table:table-row table:style-name="Tabela7.1">
          <table:table-cell table:style-name="Tabela7.C2" office:value-type="string">
            <text:p text:style-name="P1"><text:span text:style-name="T14">Zadania dla specjalistów zatrudnionych w przedszkolu</text:span></text:p>
          </table:table-cell>
        </table:table-row>
        <text:soft-page-break/>
        <table:table-row table:style-name="Tabela7.1">
          <table:table-cell table:style-name="Tabela7.A2" office:value-type="string">
            <text:p text:style-name="Standard">Zapobieganie przemocy rówieśniczej poprzez interwencje kryzysowe, mediacje oraz wsparcie psychologiczne, a także działania w zakresie profilaktyki uzależnień i wspieranie zdrowia psychicznego dzieci</text:p>
          </table:table-cell>
          <table:table-cell table:style-name="Tabela7.A2" office:value-type="string">
            <text:p text:style-name="P61">Specjaliści</text:p>
          </table:table-cell>
          <table:table-cell table:style-name="Tabela7.C2" table:number-columns-spanned="0" office:value-type="string">
            <text:p text:style-name="P61">W ciągu roku</text:p>
          </table:table-cell>
        </table:table-row>
      </table:table>
      <text:p text:style-name="P17"/>
      <text:p text:style-name="Standard"><text:span text:style-name="T14">Spodziewane efekty</text:span>:</text:p>
      <text:list xml:id="list4282353618357607458" text:style-name="WWNum69">
        <text:list-item>
          <text:p text:style-name="P34">nabycie przez dzieci umiejętności rozumienia emocji, potrzeb i trudności innych osób, co sprzyja budowaniu pozytywnych relacji rówieśniczych i wspiera rozwój empatii;</text:p>
        </text:list-item>
        <text:list-item>
          <text:p text:style-name="P34">doskonalenie umiejętności wyrażania emocji w sposób akceptowany społecznie – dzieci uczą się nazywać emocje, rozpoznawać je u siebie i innych oraz stosować strategie radzenia sobie z napięciem;</text:p>
        </text:list-item>
        <text:list-item>
          <text:p text:style-name="P34">wzrost kompetencji społecznych – dzieci rozwijają umiejętności współpracy, słuchania, czekania na swoją kolej, dzielenia się, negocjowania, wyrażania opinii i dochodzenia do kompromisów;</text:p>
        </text:list-item>
        <text:list-item>
          <text:p text:style-name="P34">ograniczenie zachowań agresywnych i impulsywnych poprzez wdrażanie zasad mediacji rówieśniczych, scenek sytuacyjnych, pracy nad konsekwencjami zachowań i modelowanie postaw;</text:p>
        </text:list-item>
        <text:list-item>
          <text:p text:style-name="P34">wzrost poczucia bezpieczeństwa i przynależności do grupy przedszkolnej – dzięki systematycznym zabawom integracyjnym, porannym kręgom emocji i stworzeniu bezpiecznych przestrzeni (kącik emocji);</text:p>
        </text:list-item>
        <text:list-item>
          <text:p text:style-name="P34">rozwijanie postawy akceptacji i tolerancji wobec różnic – dzieci nabywają umiejętność funkcjonowania w grupie zróżnicowanej pod względem potrzeb, możliwości i zachowań;</text:p>
        </text:list-item>
        <text:list-item>
          <text:p text:style-name="P34">umiejętność radzenia sobie z konfliktami – poprzez wprowadzanie prostych technik mediacji, dzieci uczą się rozwiązywania sporów bez przemocy;</text:p>
        </text:list-item>
        <text:list-item>
          <text:p text:style-name="P34">wzmacnianie odporności psychicznej dzieci (resilience) – poprzez poznawanie technik relaksacyjnych, bajek terapeutycznych, ćwiczeń wyciszających i wspólne rozmowy o trudnych emocjach;</text:p>
        </text:list-item>
        <text:list-item>
          <text:p text:style-name="P34">wzrost świadomości dzieci w zakresie zachowań ryzykownych <text:s/>– poprzez udział w programach profilaktycznych i zajęciach tematycznych (w formie dostosowanej do wieku);</text:p>
        </text:list-item>
        <text:list-item>
          <text:p text:style-name="P34">rozwijanie u dzieci poczucia własnej wartości i sprawczości – dzieci uczą się, że mają wpływ na relacje z rówieśnikami i atmosferę w grupie;</text:p>
        </text:list-item>
        <text:list-item>
          <text:p text:style-name="P34">poprawa jakości współpracy z rodzicami – dzięki konsultacjom, spotkaniom informacyjnym i edukacyjnym wspierającym zdrowie psychiczne dzieci oraz przeciwdziałanie przemocy i izolacji społecznej;</text:p>
        </text:list-item>
        <text:list-item>
          <text:p text:style-name="P34">zwiększenie skuteczności interwencji wychowawczych i terapeutycznych – dzięki stałej współpracy nauczycieli z psychologiem/pedagogiem specjalnym oraz regularnej diagnozie potrzeb emocjonalnych dzieci.</text:p>
        </text:list-item>
      </text:list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2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"><text:span text:style-name="T14">V. Promowanie higieny cyfrowej i bezpiecznego poruszania się w sieci, rozwijanie umiejętności krytycznej analizy informacji dostępnych w Internecie, poprawne metodycznie wykorzystywanie przez nauczycieli nowoczesnych technologii, w szczególności opartych na sztucznej inteligencji oraz korzystanie z zasobów Zintegrowanej Platformy Edukacyjnej.</text:span></text:p>
          </table:table-cell>
        </table:table-row>
        <table:table-row table:style-name="Tabela8.1">
          <table:table-cell table:style-name="Tabela8.A2" office:value-type="string">
            <text:p text:style-name="P1"><text:span text:style-name="T14">Kształtowanie bezpiecznych i higienicznych nawyków cyfrowych u dzieci</text:span></text:p>
          </table:table-cell>
        </table:table-row>
        <table:table-row table:style-name="Tabela8.1">
          <table:table-cell table:style-name="Tabela8.A3" office:value-type="string">
            <text:p text:style-name="P1"><text:span text:style-name="T14">Zadania do realizacji</text:span></text:p>
          </table:table-cell>
          <table:table-cell table:style-name="Tabela8.A3" office:value-type="string">
            <text:p text:style-name="P61"><text:span text:style-name="T14">Nauczyciele</text:span></text:p>
          </table:table-cell>
          <table:table-cell table:style-name="Tabela8.A2" table:number-columns-spanned="0" office:value-type="string">
            <text:p text:style-name="P61"><text:span text:style-name="T14">Termin realizacji</text:span></text:p>
          </table:table-cell>
        </table:table-row>
        <table:table-row table:style-name="Tabela8.1">
          <table:table-cell table:style-name="Tabela8.A3" office:value-type="string">
            <text:p text:style-name="Standard">Wprowadzenie pojęcia „świata cyfrowego” w sposób dostosowany do wieku – poprzez bajki edukacyjne, ilustracje i proste analogie (np. komputer jako skrzynka z wiedzą i zabawą, ale wymagająca ostrożności).</text:p>
          </table:table-cell>
          <table:table-cell table:style-name="Tabela8.A3" office:value-type="string">
            <text:p text:style-name="P61">Wszyscy</text:p>
          </table:table-cell>
          <table:table-cell table:style-name="Tabela8.A2" table:number-columns-spanned="0" office:value-type="string">
            <text:p text:style-name="P61">W ciągu roku</text:p>
          </table:table-cell>
        </table:table-row>
        <table:table-row table:style-name="Tabela8.1">
          <table:table-cell table:style-name="Tabela8.A3" office:value-type="string">
            <text:p text:style-name="Standard">Rozmowy o bezpiecznym korzystaniu z mediów cyfrowych – bajki i prezentacje edukacyjne nt. higieny cyfrowej (np. „Mądry przedszkolak w sieci”).</text:p>
          </table:table-cell>
          <table:table-cell table:style-name="Tabela8.A3" office:value-type="string">
            <text:p text:style-name="P61">Wszyscy</text:p>
          </table:table-cell>
          <table:table-cell table:style-name="Tabela8.A2" table:number-columns-spanned="0" office:value-type="string">
            <text:p text:style-name="P61">W ciągu roku</text:p>
          </table:table-cell>
        </table:table-row>
        <table:table-row table:style-name="Tabela8.1">
          <table:table-cell table:style-name="Tabela8.A3" office:value-type="string">
            <text:p text:style-name="Standard">Organizacja Dnia Bezpiecznego Internetu / Tygodnia bez ekranu – promowanie alternatywnych form spędzania czasu (zabawa, ruch, relacje)- spotkanie z informatykiem.</text:p>
          </table:table-cell>
          <table:table-cell table:style-name="Tabela8.A3" office:value-type="string">
            <text:p text:style-name="P61">Wszyscy</text:p>
            <text:p text:style-name="P61">Koordynator Dorota Sikorska</text:p>
          </table:table-cell>
          <table:table-cell table:style-name="Tabela8.A2" table:number-columns-spanned="0" office:value-type="string">
            <text:p text:style-name="P61">10.02.2026 r.</text:p>
          </table:table-cell>
        </table:table-row>
        <table:table-row table:style-name="Tabela8.1">
          <table:table-cell table:style-name="Tabela8.A2" office:value-type="string">
            <text:p text:style-name="P1"><text:span text:style-name="T14">Promowanie krytycznego i refleksyjnego podejścia do informacji</text:span></text:p>
          </table:table-cell>
        </table:table-row>
        <table:table-row table:style-name="Tabela8.1">
          <table:table-cell table:style-name="Tabela8.A3" office:value-type="string">
            <text:p text:style-name="Standard">Zabawy rozwijające logiczne myślenie i weryfikowanie faktów – np. „Prawda czy bajka?”, „Co się naprawdę wydarzyło?”, „Detektyw informacji” (na poziomie symbolicznym).</text:p>
          </table:table-cell>
          <table:table-cell table:style-name="Tabela8.A3" office:value-type="string">
            <text:p text:style-name="P1">Wszyscy</text:p>
          </table:table-cell>
          <table:table-cell table:style-name="Tabela8.A2" table:number-columns-spanned="0" office:value-type="string">
            <text:p text:style-name="P1">W ciągu roku</text:p>
          </table:table-cell>
        </table:table-row>
        <table:table-row table:style-name="Tabela8.1">
          <table:table-cell table:style-name="Tabela8.A3" office:value-type="string">
            <text:p text:style-name="Standard">Rozwijanie postawy ciekawości i ostrożności wobec informacji – ćwiczenie uważności, np. przez „Kącik Pytania Dnia” lub „Co dziś odkryliśmy i skąd to wiemy?”</text:p>
          </table:table-cell>
          <table:table-cell table:style-name="Tabela8.A3" office:value-type="string">
            <text:p text:style-name="P61">Wszyscy </text:p>
          </table:table-cell>
          <table:table-cell table:style-name="Tabela8.A2" table:number-columns-spanned="0" office:value-type="string">
            <text:p text:style-name="P61">W ciągu roku</text:p>
          </table:table-cell>
        </table:table-row>
        <text:soft-page-break/>
        <table:table-row table:style-name="Tabela8.1">
          <table:table-cell table:style-name="Tabela8.A2" office:value-type="string">
            <text:p text:style-name="P1"><text:span text:style-name="T14">Edukacja rodziców w zakresie higieny cyfrowej i bezpieczeństwa online</text:span></text:p>
          </table:table-cell>
        </table:table-row>
        <table:table-row table:style-name="Tabela8.1">
          <table:table-cell table:style-name="Tabela8.A3" office:value-type="string">
            <text:p text:style-name="Standard">Przygotowanie ulotki informacyjnej dla rodziców dot. Cyberuzależnienia wśród dzieci.</text:p>
          </table:table-cell>
          <table:table-cell table:style-name="Tabela8.A3" office:value-type="string">
            <text:p text:style-name="P61">Iwona Kociniak</text:p>
            <text:p text:style-name="P61">Monika Kmiecik</text:p>
          </table:table-cell>
          <table:table-cell table:style-name="Tabela8.A2" table:number-columns-spanned="0" office:value-type="string">
            <text:p text:style-name="P61">I półrocze</text:p>
          </table:table-cell>
        </table:table-row>
        <table:table-row table:style-name="Tabela8.1">
          <table:table-cell table:style-name="Tabela8.A3" office:value-type="string">
            <text:p text:style-name="Standard">Zamieszczenie cyklicznych postów/artykułów na stronie i Facebooku przedszkola – nt. bezpiecznego korzystania z mediów i aktualnych zagrożeń.</text:p>
          </table:table-cell>
          <table:table-cell table:style-name="Tabela8.A3" office:value-type="string">
            <text:p text:style-name="P61">Wiktoria Kopcik</text:p>
            <text:p text:style-name="P61">Monika Kmiecik</text:p>
            <text:p text:style-name="P61">Iwona Kociniak</text:p>
          </table:table-cell>
          <table:table-cell table:style-name="Tabela8.A2" table:number-columns-spanned="0" office:value-type="string">
            <text:p text:style-name="P61">W ciągu roku</text:p>
          </table:table-cell>
        </table:table-row>
        <table:table-row table:style-name="Tabela8.1">
          <table:table-cell table:style-name="Tabela8.A2" office:value-type="string">
            <text:p text:style-name="Standard"><text:span text:style-name="T14">Wykorzystanie nowoczesnych technologii przez nauczycieli w sposób przemyślany i edukacyjny</text:span></text:p>
          </table:table-cell>
        </table:table-row>
        <table:table-row table:style-name="Tabela8.1">
          <table:table-cell table:style-name="Tabela8.A3" office:value-type="string">
            <text:p text:style-name="Standard">Wdrażania technologii cyfrowych w pracy dydaktycznej (np. aplikacje do zabaw interaktywnych, tablice multimedialne, generatory ćwiczeń).</text:p>
          </table:table-cell>
          <table:table-cell table:style-name="Tabela8.A3" office:value-type="string">
            <text:p text:style-name="P61">Wszyscy </text:p>
          </table:table-cell>
          <table:table-cell table:style-name="Tabela8.A2" table:number-columns-spanned="0" office:value-type="string">
            <text:p text:style-name="P61">W ciągu roku</text:p>
          </table:table-cell>
        </table:table-row>
        <table:table-row table:style-name="Tabela8.1">
          <table:table-cell table:style-name="Tabela8.A3" office:value-type="string">
            <text:p text:style-name="Standard">Wprowadzenie elementów programowania i kodowania bez ekranu – zabawy unplugged z matą do kodowania, strzałkami, sekwencjami, robotami edukacyjnymi (np. BeeBot, Ozobot).</text:p>
          </table:table-cell>
          <table:table-cell table:style-name="Tabela8.A3" office:value-type="string">
            <text:p text:style-name="P61">Wszyscy</text:p>
          </table:table-cell>
          <table:table-cell table:style-name="Tabela8.A2" table:number-columns-spanned="0" office:value-type="string">
            <text:p text:style-name="P61">W ciągu roku</text:p>
          </table:table-cell>
        </table:table-row>
        <table:table-row table:style-name="Tabela8.1">
          <table:table-cell table:style-name="Tabela8.A3" office:value-type="string">
            <text:p text:style-name="Standard">Promowanie AI jako wsparcia pracy nauczyciela – np. korzystanie z narzędzi do tworzenia materiałów edukacyjnych, generowania quizów, rysunków czy plakatów tematycznych.</text:p>
          </table:table-cell>
          <table:table-cell table:style-name="Tabela8.A3" office:value-type="string">
            <text:p text:style-name="P61">Wszyscy </text:p>
          </table:table-cell>
          <table:table-cell table:style-name="Tabela8.A2" table:number-columns-spanned="0" office:value-type="string">
            <text:p text:style-name="P61">W ciągu roku</text:p>
          </table:table-cell>
        </table:table-row>
        <table:table-row table:style-name="Tabela8.1">
          <table:table-cell table:style-name="Tabela8.A3" office:value-type="string">
            <text:p text:style-name="Standard">Filmowe poniedziałki .</text:p>
          </table:table-cell>
          <table:table-cell table:style-name="Tabela8.A3" office:value-type="string">
            <text:p text:style-name="P61">Monika Kmiecik</text:p>
            <text:p text:style-name="P61">Iwona Kociniak</text:p>
          </table:table-cell>
          <table:table-cell table:style-name="Tabela8.A2" table:number-columns-spanned="0" office:value-type="string">
            <text:p text:style-name="P61">Raz w miesiącu</text:p>
          </table:table-cell>
        </table:table-row>
        <table:table-row table:style-name="Tabela8.1">
          <table:table-cell table:style-name="Tabela8.A2" office:value-type="string">
            <text:p text:style-name="Standard"><text:span text:style-name="T14">Zadania dla specjalistów zatrudnionych w przedszkolu</text:span></text:p>
          </table:table-cell>
        </table:table-row>
        <table:table-row table:style-name="Tabela8.1">
          <table:table-cell table:style-name="Tabela8.A3" office:value-type="string">
            <text:p text:style-name="Standard">Wspomaganie dzieci w krytycznej analizie informacji oraz promowanie odpowiedzialnych zachowań w środowisku cyfrowym.</text:p>
          </table:table-cell>
          <table:table-cell table:style-name="Tabela8.A3" office:value-type="string">
            <text:p text:style-name="P61">Specjaliści</text:p>
          </table:table-cell>
          <table:table-cell table:style-name="Tabela8.A2" table:number-columns-spanned="0" office:value-type="string">
            <text:p text:style-name="P61">W ciągu roku</text:p>
          </table:table-cell>
        </table:table-row>
        <table:table-row table:style-name="Tabela8.1">
          <table:table-cell table:style-name="Tabela8.A3" office:value-type="string">
            <text:p text:style-name="Standard">Wykorzystywanie w diagnozie i terapii narzędzi cyfrowych</text:p>
          </table:table-cell>
          <table:table-cell table:style-name="Tabela8.A3" office:value-type="string">
            <text:p text:style-name="P61">Specjaliści</text:p>
          </table:table-cell>
          <table:table-cell table:style-name="Tabela8.A2" table:number-columns-spanned="0" office:value-type="string">
            <text:p text:style-name="P61">W ciągu roku</text:p>
          </table:table-cell>
        </table:table-row>
      </table:table>
      <text:p text:style-name="P1"/>
      <text:p text:style-name="Standard"><text:span text:style-name="T14">Spodziewane efekty:</text:span></text:p>
      <text:list xml:id="list5634531207775683819" text:style-name="WWNum71">
        <text:list-item>
          <text:p text:style-name="P35">nabycie przez dzieci podstawowych nawyków higieny cyfrowej, takich jak ograniczanie czasu przed ekranem, przerwy w korzystaniu z urządzeń, dbanie o wzrok i postawę ciała;</text:p>
        </text:list-item>
        <text:list-item>
          <text:p text:style-name="P35">kształtowanie świadomości zagrożeń w środowisku cyfrowym, dostosowanej do wieku dzieci – unikanie kontaktu z obcymi online, nieklikanie nieznanych treści, sygnalizowanie niepokojących sytuacji dorosłym;</text:p>
        </text:list-item>
        <text:list-item>
          <text:p text:style-name="P35"><text:soft-page-break/>rozwijanie umiejętności rozpoznawania faktów i fikcji – dzieci uczą się zadawać pytania, sprawdzać źródła (w sposób symboliczny) i oddzielać informacje prawdziwe od zmyślonych;</text:p>
        </text:list-item>
        <text:list-item>
          <text:p text:style-name="P35">rozwijanie logicznego myślenia i umiejętności analitycznych – poprzez zabawy w kodowanie, programowanie bez użycia komputera oraz gry rozwijające uważność i sekwencjonowanie;</text:p>
        </text:list-item>
        <text:list-item>
          <text:p text:style-name="P35">wzmacnianie postawy refleksyjnej i uważności wobec treści cyfrowych – dzieci stają się bardziej świadome, jak i po co korzystają z mediów;</text:p>
        </text:list-item>
        <text:list-item>
          <text:p text:style-name="P35">poznanie zasad odpowiedzialnego użytkowania urządzeń cyfrowych – dzielenie się, proszenie o pomoc, nieużywanie w niewłaściwym czasie lub miejscu.</text:p>
        </text:list-item>
        <text:list-item>
          <text:p text:style-name="P35">podniesienie kompetencji cyfrowych kadry pedagogicznej – umiejętność wykorzystywania nowoczesnych narzędzi w sposób metodycznie uzasadniony (np. aplikacje, ZPE, roboty edukacyjne, tablice interaktywne);</text:p>
        </text:list-item>
        <text:list-item>
          <text:p text:style-name="P35">świadome stosowanie narzędzi opartych na AI – tworzenie quizów, materiałów graficznych, pomocy dydaktycznych z wykorzystaniem sztucznej inteligencji;</text:p>
        </text:list-item>
        <text:list-item>
          <text:p text:style-name="P35">umiejętność planowania zajęć z wykorzystaniem technologii, które wspierają rozwój dziecka, a nie go zastępują;</text:p>
        </text:list-item>
        <text:list-item>
          <text:p text:style-name="P35">wdrażanie innowacyjnych metod edukacyjnych – takich jak kodowanie unplugged, eksperymentowanie z urządzeniami cyfrowymi w sposób wspierający poznawanie świata.</text:p>
        </text:list-item>
        <text:list-item>
          <text:p text:style-name="P35">zwiększenie świadomości rodziców na temat wpływu ekranów na rozwój dziecka – poprzez edukację w formie plakatów, broszur i komunikatów online;</text:p>
        </text:list-item>
        <text:list-item>
          <text:p text:style-name="P35">wzrost zaangażowania rodziców w budowanie zdrowych nawyków cyfrowych w domu – np. wspólne planowanie czasu ekranowego, korzystanie z rekomendowanych aplikacji edukacyjnych;</text:p>
        </text:list-item>
        <text:list-item>
          <text:p text:style-name="P35">zwiększenie otwartości rodziców na konsultacje i wsparcie w przypadku niepokojących zachowań cyfrowych dziec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"><text:span text:style-name="T14">VI. Wspieranie aktywności poznawczej i poczucia sprawczości dzieci poprzez promowanie oceniania kształtującego i metod aktywizujących w dydaktyce.</text:span></text:p>
          </table:table-cell>
        </table:table-row>
        <table:table-row table:style-name="Tabela9.1">
          <table:table-cell table:style-name="Tabela9.A2" office:value-type="string">
            <text:p text:style-name="P1"><text:span text:style-name="T14">Stosowanie elementów oceniania kształtującego w codziennej pracy dydaktyczno-wychowawczej</text:span></text:p>
          </table:table-cell>
        </table:table-row>
        <table:table-row table:style-name="Tabela9.1">
          <table:table-cell table:style-name="Tabela9.A3" office:value-type="string">
            <text:p text:style-name="P1"><text:span text:style-name="T14">Zadania do realizacji</text:span></text:p>
          </table:table-cell>
          <table:table-cell table:style-name="Tabela9.A3" office:value-type="string">
            <text:p text:style-name="P61"><text:span text:style-name="T14">Nauczyciele</text:span></text:p>
          </table:table-cell>
          <table:table-cell table:style-name="Tabela9.A2" table:number-columns-spanned="0" office:value-type="string">
            <text:p text:style-name="P61"><text:span text:style-name="T14">Termin realizacji</text:span></text:p>
          </table:table-cell>
        </table:table-row>
        <table:table-row table:style-name="Tabela9.1">
          <table:table-cell table:style-name="Tabela9.A3" office:value-type="string">
            <text:p text:style-name="Standard">Określanie celów zajęć w języku zrozumiałym dla dzieci, formułowanie prostych pytań typu: „Po co to robimy?”</text:p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 ciągu roku</text:p>
          </table:table-cell>
        </table:table-row>
        <table:table-row table:style-name="Tabela9.1">
          <table:table-cell table:style-name="Tabela9.A3" office:value-type="string">
            <text:p text:style-name="Standard">Udzielanie dzieciom opisowej informacji zwrotnej o ich działaniach (co już potrafią, co mogą poprawić),</text:p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 ciągu roku</text:p>
          </table:table-cell>
        </table:table-row>
        <table:table-row table:style-name="Tabela9.1">
          <table:table-cell table:style-name="Tabela9.A3" office:value-type="string">
            <text:p text:style-name="Standard">Włączanie elementów samooceny poprzez pytania: „Z czego jesteś dziś dumny?”, „Co ci się udało?”.</text:p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 ciągu roku</text:p>
          </table:table-cell>
        </table:table-row>
        <table:table-row table:style-name="Tabela9.1">
          <table:table-cell table:style-name="Tabela9.A2" office:value-type="string">
            <text:p text:style-name="P1"><text:span text:style-name="T14">Umożliwienie dzieciom współdecydowania o procesie uczenia się i planowania aktywności</text:span></text:p>
          </table:table-cell>
        </table:table-row>
        <table:table-row table:style-name="Tabela9.1">
          <table:table-cell table:style-name="Tabela9.A3" office:value-type="string">
            <text:p text:style-name="Standard">Wdrażanie elementów dziecięcej sprawczości przez pytanie: „Co dziś chcielibyście robić?”, „Który temat Was interesuje?”</text:p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 ciągu roku</text:p>
          </table:table-cell>
        </table:table-row>
        <table:table-row table:style-name="Tabela9.1">
          <table:table-cell table:style-name="Tabela9.A3" office:value-type="string">
            <text:p text:style-name="Standard">Wprowadzenie „Zadania tygodnia” – dzieci wybierają temat, pytanie, działanie</text:p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 ciągu roku</text:p>
          </table:table-cell>
        </table:table-row>
        <table:table-row table:style-name="Tabela9.1">
          <table:table-cell table:style-name="Tabela9.A3" office:value-type="string">
            <text:p text:style-name="Standard">Współtworzenie planu dnia przez dzieci, szczególnie w ramach aktywności własnej i swobodnej</text:p>
          </table:table-cell>
          <table:table-cell table:style-name="Tabela9.A3" office:value-type="string">
            <text:p text:style-name="Standard">Wszyscy </text:p>
          </table:table-cell>
          <table:table-cell table:style-name="Tabela9.A2" table:number-columns-spanned="0" office:value-type="string">
            <text:p text:style-name="Standard">Wciągu roku</text:p>
          </table:table-cell>
        </table:table-row>
        <table:table-row table:style-name="Tabela9.1">
          <table:table-cell table:style-name="Tabela9.A2" office:value-type="string">
            <text:p text:style-name="P1"><text:span text:style-name="T14">Kształtowanie i rozwijanie twórczej ekspresji dzieci w różnych formach aktywności</text:span></text:p>
          </table:table-cell>
        </table:table-row>
        <table:table-row table:style-name="Tabela9.1">
          <table:table-cell table:style-name="Tabela9.A3" office:value-type="string">
            <text:p text:style-name="Standard">Umożliwienie dzieciom wyrażania rozumienia świata poprzez taniec, gesty, rysunki, konstrukcje z materiałów naturalnych i technicznych</text:p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ciągu roku</text:p>
          </table:table-cell>
        </table:table-row>
        <table:table-row table:style-name="Tabela9.1">
          <table:table-cell table:style-name="Tabela9.A3" office:value-type="string">
            <text:p text:style-name="Standard">Organizowanie wystaw dziecięcej twórczości, teatrzyków, wystąpień i prezentacji pasji (peer-learning, czyli nauczanie rówieśnicze)</text:p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 ciągu roku</text:p>
          </table:table-cell>
        </table:table-row>
        <table:table-row table:style-name="Tabela9.1">
          <table:table-cell table:style-name="Tabela9.A2" office:value-type="string">
            <text:p text:style-name="P1"><text:span text:style-name="T14">Stymulowanie aktywności poznawczej w codziennym otoczeniu edukacyjnym</text:span></text:p>
          </table:table-cell>
        </table:table-row>
        <table:table-row table:style-name="Tabela9.1">
          <table:table-cell table:style-name="Tabela9.A3" office:value-type="string">
            <text:p text:style-name="Standard">Organizacja przestrzeni edukacyjnej sprzyjającej samodzielnemu odkrywaniu (kąciki tematyczne i czasowe)</text:p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ciągu roku</text:p>
          </table:table-cell>
        </table:table-row>
        <text:soft-page-break/>
        <table:table-row table:style-name="Tabela9.1">
          <table:table-cell table:style-name="Tabela9.A3" office:value-type="string">
            <text:p text:style-name="Standard">Prowadzenie zajęć inspirowanych realnymi sytuacjami np. sklep, kuchnia, teatr, budowa, apteka</text:p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ciągu roku</text:p>
          </table:table-cell>
        </table:table-row>
        <table:table-row table:style-name="Tabela9.1">
          <table:table-cell table:style-name="Tabela9.A3" office:value-type="string">
            <text:p text:style-name="Standard">Organizacja warsztatów plastycznych z udziałem rodziców.</text:p>
          </table:table-cell>
          <table:table-cell table:style-name="Tabela9.A3" office:value-type="string">
            <text:p text:style-name="Standard">Marta Błaszczyk</text:p>
            <text:p text:style-name="Standard">Jadwiga Alama</text:p>
          </table:table-cell>
          <table:table-cell table:style-name="Tabela9.A2" table:number-columns-spanned="0" office:value-type="string">
            <text:p text:style-name="Standard">W ciągu roku</text:p>
          </table:table-cell>
        </table:table-row>
        <table:table-row table:style-name="Tabela9.1">
          <table:table-cell table:style-name="Tabela9.A3" office:value-type="string">
            <text:p text:style-name="Standard">Organizacja warsztatów bożonarodzeniowych z udziałem KGW w Ochocicach.</text:p>
          </table:table-cell>
          <table:table-cell table:style-name="Tabela9.A3" office:value-type="string">
            <text:p text:style-name="Standard">Małgorzata Motyka</text:p>
          </table:table-cell>
          <table:table-cell table:style-name="Tabela9.A2" table:number-columns-spanned="0" office:value-type="string">
            <text:p text:style-name="Standard">01.12.2025 r.</text:p>
          </table:table-cell>
        </table:table-row>
        <table:table-row table:style-name="Tabela9.1">
          <table:table-cell table:style-name="Tabela9.A3" office:value-type="string">
            <text:p text:style-name="Standard">Organizacja zajęć otwartych ,,Wokół choinki”</text:p>
          </table:table-cell>
          <table:table-cell table:style-name="Tabela9.A3" office:value-type="string">
            <text:p text:style-name="Standard">Monika Kmiecik</text:p>
          </table:table-cell>
          <table:table-cell table:style-name="Tabela9.A2" table:number-columns-spanned="0" office:value-type="string">
            <text:p text:style-name="Standard">Grudzień <text:s/>2025 r.</text:p>
          </table:table-cell>
        </table:table-row>
        <table:table-row table:style-name="Tabela9.1">
          <table:table-cell table:style-name="Tabela9.A2" office:value-type="string">
            <text:p text:style-name="P1"><text:span text:style-name="T14">Rozwijanie logicznego myślenia i umiejętności wnioskowania</text:span></text:p>
          </table:table-cell>
        </table:table-row>
        <table:table-row table:style-name="Tabela9.1">
          <table:table-cell table:style-name="Tabela9.A3" office:value-type="string">
            <text:p text:style-name="Standard">Organizacja zajęć i zabaw z elementami rozwiązywania zagadek, łamigłówek, zagadnień logicznych</text:p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ciągu roku</text:p>
          </table:table-cell>
        </table:table-row>
        <table:table-row table:style-name="Tabela9.1">
          <table:table-cell table:style-name="Tabela9.A3" office:value-type="string">
            <text:p text:style-name="Standard">Wykorzystywanie historyjek obrazkowych do ćwiczeń z kolejnością zdarzeń, przyczyną i skutkiem</text:p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 ciągu roku</text:p>
          </table:table-cell>
        </table:table-row>
        <table:table-row table:style-name="Tabela9.1">
          <table:table-cell table:style-name="Tabela9.A2" office:value-type="string">
            <text:p text:style-name="P1"><text:span text:style-name="T14"><text:s/>Zastosowanie metod aktywizujących w pracy dydaktycznej</text:span></text:p>
          </table:table-cell>
        </table:table-row>
        <table:table-row table:style-name="Tabela9.1">
          <table:table-cell table:style-name="Tabela9.A3" office:value-type="string">
            <text:p text:style-name="Standard">Metody integracyjne</text:p>
            <text:list xml:id="list8472958334426728818" text:style-name="WWNum72">
              <text:list-item>
                <text:p text:style-name="P36">przeprowadzanie zabaw integracyjnych z wykorzystaniem metody KLANZA</text:p>
              </text:list-item>
              <text:list-item>
                <text:p text:style-name="P36">wykorzystywanie podczas zajęć, w tym zajęć gimnastycznych, elementów metody Ruchu Rozwijającego W. Sherborne: ćwiczenia oparte na relacji ,, z ” (relacji opiekuńczej) oraz ćwiczenia oparte na relacji ,,razem” (relacji partnerskiej)</text:p>
              </text:list-item>
              <text:list-item>
                <text:p text:style-name="P36">zabawy wg Krzyżewskiej: „Pajęczynka”, „Krasnoludek”, „Wrzuć strach do kapelusza”, „Graffiti”</text:p>
              </text:list-item>
            </text:list>
            <text:p text:style-name="Standard"/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 ciągu roku</text:p>
          </table:table-cell>
        </table:table-row>
        <text:soft-page-break/>
        <table:table-row table:style-name="Tabela9.1">
          <table:table-cell table:style-name="Tabela9.A3" office:value-type="string">
            <text:p text:style-name="Standard">Metody tworzenia i definiowania pojęć: <text:span text:style-name="Strong_20_Emphasis"><text:span text:style-name="T23">stopniowe budowanie rozumienia</text:span></text:span> pojęć przez działanie, obserwację, porównanie i refleksję.</text:p>
            <text:p text:style-name="Standard"/>
            <text:p text:style-name="Standard">Stosowanie podczas prowadzenia zajęć z dziećmi metod:</text:p>
            <text:list xml:id="list9064644930449462043" text:style-name="WWNum73">
              <text:list-item>
                <text:p text:style-name="P37">porównywania i kontrastowania. Dzieci dostrzegają podobieństwa i różnice, co prowadzi do wyodrębnienia cech istotnych pojęcia.</text:p>
              </text:list-item>
              <text:list-item>
                <text:p text:style-name="P37">klasyfikacji i grupowania. Dzieci porządkują elementy według jednej lub kilku cech (kształt, kolor, funkcja, materiał, przeznaczenie).</text:p>
              </text:list-item>
              <text:list-item>
                <text:p text:style-name="P37">uogólniania (abstrahowania wspólnych cech) Dzieci tworzą pojęcia, obserwując wiele przykładów, zauważa powtarzające się cechy i „odrywa” je od konkretnych egzemplarzy.</text:p>
              </text:list-item>
              <text:list-item>
                <text:p text:style-name="P37">definicji przez funkcję (użytkową lub społeczną) Dzieci poznają pojęcie przez to, co dana rzecz robi lub do czego służy.</text:p>
              </text:list-item>
              <text:list-item>
                <text:p text:style-name="P37">definiowania przez przeciwieństwa (antynomie) – dzieci poznają pojęcie zestawiając je z jego przeciwieństwem – np. „wysoki – niski”, „twardy – miękki”.</text:p>
              </text:list-item>
              <text:list-item>
                <text:p text:style-name="P37">definiowania przez kontekst sytuacyjny (metoda narracyjna) – kształtowanie pojęć w wyniku działań dzieci w kontekście tematycznym – np. zabawy w sklep, pocztę, dom.</text:p>
              </text:list-item>
            </text:list>
            <text:p text:style-name="Standard"/>
            <text:p text:style-name="Standard">Metody wg Krzyżewskiej: „burza mózgów”, „kula śniegowa”, „mapa myśli” (w wersji graficznej)</text:p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 ciągu roku</text:p>
          </table:table-cell>
        </table:table-row>
        <text:soft-page-break/>
        <table:table-row table:style-name="Tabela9.1">
          <table:table-cell table:style-name="Tabela9.A3" office:value-type="string">
            <text:p text:style-name="Standard">Metody hierarchizacji wg Krzyżewskiej np. „Promyczkowe uszeregowanie”, „Diamentowe uszeregowanie”, „Piramida priorytetów”</text:p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 ciągu roku</text:p>
          </table:table-cell>
        </table:table-row>
        <table:table-row table:style-name="Tabela9.1">
          <table:table-cell table:style-name="Tabela9.A3" office:value-type="string">
            <text:p text:style-name="Standard">Metody twórczego rozwiązywania problemów np. „Fabryka pomysłów”,</text:p>
            <text:p text:style-name="Standard">Wykorzystanie elementów metody „Myślowych kapeluszy” de Bono</text:p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ciągu roku</text:p>
          </table:table-cell>
        </table:table-row>
        <table:table-row table:style-name="Tabela9.1">
          <table:table-cell table:style-name="Tabela9.A3" office:value-type="string">
            <text:p text:style-name="Standard">Metody pracy we współpracy.</text:p>
            <text:p text:style-name="Standard">Metody wg Krzyżewskiej: „Układanka”, „Zabawa na hasło”,</text:p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 ciągu roku</text:p>
          </table:table-cell>
        </table:table-row>
        <table:table-row table:style-name="Tabela9.1">
          <table:table-cell table:style-name="Tabela9.A3" office:value-type="string">
            <text:p text:style-name="Standard">Metody ewaluacyjne</text:p>
            <text:p text:style-name="Standard">Metody wg Krzyżewskiej: „Kosz i walizeczka”, „Tarcza strzelecka”</text:p>
          </table:table-cell>
          <table:table-cell table:style-name="Tabela9.A3" office:value-type="string">
            <text:p text:style-name="Standard">Wszyscy</text:p>
          </table:table-cell>
          <table:table-cell table:style-name="Tabela9.A2" table:number-columns-spanned="0" office:value-type="string">
            <text:p text:style-name="Standard">W ciągu roku</text:p>
          </table:table-cell>
        </table:table-row>
        <table:table-row table:style-name="Tabela9.1">
          <table:table-cell table:style-name="Tabela9.A2" office:value-type="string">
            <text:p text:style-name="P1"><text:span text:style-name="T14">Zajęcia z kalendarza świat nietypowych</text:span></text:p>
          </table:table-cell>
        </table:table-row>
        <table:table-row table:style-name="Tabela9.1">
          <table:table-cell table:style-name="Tabela9.A3" office:value-type="string">
            <text:p text:style-name="Table_20_Contents"><text:span text:style-name="T25">Dzień Kropki</text:span></text:p>
            <text:p text:style-name="Table_20_Contents"/>
            <text:p text:style-name="Table_20_Contents">Światowy Dzień Książek i Praw Autorskich- spotkanie z autorem książki w bibliotece publicznej.</text:p>
            <text:p text:style-name="Table_20_Contents"/>
            <text:p text:style-name="Table_20_Contents">Udział w akcji ,,Narodowe czytanie”</text:p>
            <text:p text:style-name="Table_20_Contents"/>
          </table:table-cell>
          <table:table-cell table:style-name="Tabela9.A3" office:value-type="string">
            <text:p text:style-name="Standard">Małgorzata Motyka</text:p>
            <text:p text:style-name="Standard">Dorota Sikorska</text:p>
            <text:p text:style-name="Standard"/>
            <text:p text:style-name="Standard">Monika Kmiecik</text:p>
            <text:p text:style-name="Standard">Dorota Sikorska</text:p>
          </table:table-cell>
          <table:table-cell table:style-name="Tabela9.A2" table:number-columns-spanned="0" office:value-type="string">
            <text:p text:style-name="Standard">Wrzesień</text:p>
            <text:p text:style-name="Standard"/>
            <text:p text:style-name="Standard">25.04.2026 r.</text:p>
            <text:p text:style-name="Standard"/>
            <text:p text:style-name="Standard">Wrzesień</text:p>
          </table:table-cell>
        </table:table-row>
        <table:table-row table:style-name="Tabela9.1">
          <table:table-cell table:style-name="Tabela9.A2" office:value-type="string">
            <text:p text:style-name="P1"><text:span text:style-name="T14">Zadania dla specjalistów zatrudnionych w przedszkolu</text:span></text:p>
          </table:table-cell>
        </table:table-row>
        <table:table-row table:style-name="Tabela9.1">
          <table:table-cell table:style-name="Tabela9.A3" office:value-type="string">
            <text:p text:style-name="Standard">Przeprowadzanie zajęć mających na celu rozwijanie aktywności poznawczej poprzez indywidualne podejście do potrzeb edukacyjnych, stosowanie oceniania kształtującego oraz metod aktywizujących.</text:p>
          </table:table-cell>
          <table:table-cell table:style-name="Tabela9.A3" office:value-type="string">
            <text:p text:style-name="Standard">Specjaliści</text:p>
          </table:table-cell>
          <table:table-cell table:style-name="Tabela9.A2" table:number-columns-spanned="0" office:value-type="string">
            <text:p text:style-name="Standard">W ciągu roku</text:p>
          </table:table-cell>
        </table:table-row>
        <table:table-row table:style-name="Tabela9.1">
          <table:table-cell table:style-name="Tabela9.A3" office:value-type="string">
            <text:p text:style-name="Standard">Wzmacnianie poczucie sprawczości i motywacji do nauki.</text:p>
          </table:table-cell>
          <table:table-cell table:style-name="Tabela9.A3" office:value-type="string">
            <text:p text:style-name="Standard">Specjaliści</text:p>
          </table:table-cell>
          <table:table-cell table:style-name="Tabela9.A2" table:number-columns-spanned="0" office:value-type="string">
            <text:p text:style-name="Standard">W ciągu roku</text:p>
          </table:table-cell>
        </table:table-row>
      </table:table>
      <text:p text:style-name="P1"/>
      <text:p text:style-name="Standard"><text:span text:style-name="Strong_20_Emphasis">Spodziewane efekty:</text:span></text:p>
      <text:p text:style-name="Standard"/>
      <text:p text:style-name="Standard">W zakresie oceniania kształtującego:</text:p>
      <text:list xml:id="list3292512028288248651" text:style-name="WWNum74">
        <text:list-item>
          <text:p text:style-name="P44"><text:soft-page-break/>nabycie przez dzieci umiejętności formułowania celu działania i refleksji nad jego rezultatem,</text:p>
        </text:list-item>
        <text:list-item>
          <text:p text:style-name="P44">rozwinięcie umiejętności dokonywania samooceny i oceny koleżeńskiej w formie adekwatnej do wieku (np. wypowiedzi: „Jestem z siebie dumny, bo…”, „Jeszcze muszę poćwiczyć…”),</text:p>
        </text:list-item>
        <text:list-item>
          <text:p text:style-name="P44">wzrost motywacji wewnętrznej do nauki poprzez dostrzeganie postępów,</text:p>
        </text:list-item>
        <text:list-item>
          <text:p text:style-name="P44">kształtowanie umiejętności przyjmowania informacji zwrotnej i wykorzystywania jej do poprawy działania.</text:p>
        </text:list-item>
      </text:list>
      <text:p text:style-name="Standard"/>
      <text:p text:style-name="Standard">W zakresie wzmacniania sprawczości dzieci:</text:p>
      <text:list xml:id="list5686902795513267922" text:style-name="WWNum75">
        <text:list-item>
          <text:p text:style-name="P45">zwiększenie poczucia wpływu dzieci na przebieg dnia przedszkolnego,</text:p>
        </text:list-item>
        <text:list-item>
          <text:p text:style-name="P45">rozwinięcie umiejętności podejmowania decyzji i planowania działań,</text:p>
        </text:list-item>
        <text:list-item>
          <text:p text:style-name="P45">kształtowanie postawy zaangażowania i odpowiedzialności za wspólną przestrzeń i czas,</text:p>
        </text:list-item>
        <text:list-item>
          <text:p text:style-name="P45">wzrost kreatywności i otwartości na własne pomysły i inicjatywy.</text:p>
        </text:list-item>
      </text:list>
      <text:p text:style-name="Standard">W zakresie rozwijania twórczej ekspresji:</text:p>
      <text:list xml:id="list694419510531496450" text:style-name="WWNum76">
        <text:list-item>
          <text:p text:style-name="P46">nabycie umiejętności wyrażania siebie w różnych formach ekspresji: muzycznej, ruchowej, teatralnej, plastycznej, konstrukcyjnej,</text:p>
        </text:list-item>
        <text:list-item>
          <text:p text:style-name="P46">rozwój kompetencji komunikacyjnych i narracyjnych – dzieci uczą się opowiadać, prezentować, improwizować,</text:p>
        </text:list-item>
        <text:list-item>
          <text:p text:style-name="P46">kształtowanie odwagi do wystąpień publicznych i dzielenia się swoimi zainteresowaniami,</text:p>
        </text:list-item>
        <text:list-item>
          <text:p text:style-name="P46">budowanie pozytywnego obrazu własnych możliwości i osiągnięć.</text:p>
        </text:list-item>
      </text:list>
      <text:p text:style-name="Standard">W zakresie stymulowania aktywności poznawczej:</text:p>
      <text:list xml:id="list4784201489363850943" text:style-name="WWNum77">
        <text:list-item>
          <text:p text:style-name="P47">rozwój ciekawości poznawczej i gotowości do samodzielnego odkrywania świata,</text:p>
        </text:list-item>
        <text:list-item>
          <text:p text:style-name="P47">nabycie umiejętności posługiwania się pojęciami w różnych kontekstach sytuacyjnych i zabawowych,</text:p>
        </text:list-item>
        <text:list-item>
          <text:p text:style-name="P47">kształtowanie umiejętności obserwowania, porównywania, klasyfikowania i wyciągania wniosków,</text:p>
        </text:list-item>
        <text:list-item>
          <text:p text:style-name="P47">rozwój orientacji przestrzennej, myślenia przyczynowo-skutkowego i logicznego.</text:p>
        </text:list-item>
      </text:list>
      <text:p text:style-name="Standard">W zakresie stosowania metod aktywizujących:</text:p>
      <text:list xml:id="list2863846006571906599" text:style-name="WWNum78">
        <text:list-item>
          <text:p text:style-name="P48">rozwinięcie u dzieci umiejętności współpracy w parach i zespołach,</text:p>
        </text:list-item>
        <text:list-item>
          <text:p text:style-name="P48">nabycie umiejętności rozwiązywania problemów poprzez poszukiwanie różnych rozwiązań,</text:p>
        </text:list-item>
        <text:list-item>
          <text:p text:style-name="P48">rozwój myślenia analitycznego, kreatywności oraz elastyczności poznawczej,</text:p>
        </text:list-item>
        <text:list-item>
          <text:p text:style-name="P48"><text:soft-page-break/>wzrost poziomu zaangażowania i aktywności dzieci na zajęciach dydaktycznych.</text:p>
        </text:list-item>
      </text:list>
      <text:p text:style-name="Standard">W zakresie kontaktu z kulturą i edukacją poprzez święta nietypowe:</text:p>
      <text:list xml:id="list1845550849833665394" text:style-name="WWNum79">
        <text:list-item>
          <text:p text:style-name="P49">rozbudzenie pasji i zainteresowań w obszarze literatury, sztuki, nauki i logiki (np. Dzień Kropki, Dzień Książki, Dzień Logiki),</text:p>
        </text:list-item>
        <text:list-item>
          <text:p text:style-name="P49">rozwój wyobraźni i myślenia abstrakcyjnego poprzez działania twórcze i eksperymentalne,</text:p>
        </text:list-item>
        <text:list-item>
          <text:p text:style-name="P49">budowanie kultury myślenia i refleksji nad własnym procesem uczenia się.</text:p>
        </text:list-item>
      </text:list>
      <text:p text:style-name="Standard">W zakresie działań specjalistów:</text:p>
      <text:list xml:id="list2237171478308143994" text:style-name="WWNum80">
        <text:list-item>
          <text:p text:style-name="P50">indywidualne dostosowanie wsparcia do stylu uczenia się dziecka,</text:p>
        </text:list-item>
        <text:list-item>
          <text:p text:style-name="P50">zwiększenie efektywności procesu dydaktycznego poprzez zastosowanie aktywizujących metod w terapii i pracy specjalistycznej,</text:p>
        </text:list-item>
        <text:list-item>
          <text:p text:style-name="P50">wzmacnianie kompetencji poznawczych, emocjonalnych i społecznych jako fundamentu przyszłego sukcesu szkolnego.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list xml:id="list36709357" text:continue-list="list36700555" text:style-name="Outline">
        <text:list-item>
          <text:h text:style-name="P54" text:outline-level="1"/>
        </text:list-item>
        <text:list-item>
          <text:h text:style-name="P52" text:outline-level="1"><text:bookmark-start text:name="Bookmark7"/><text:span text:style-name="T10">3. Realizacja zadań wynikających z działalności statutowej przedszkola</text:span><text:bookmark-end text:name="Bookmark7"/></text:h>
        </text:list-item>
      </text:list>
      <text:p text:style-name="P13"/>
      <text:list xml:id="list36704531" text:continue-numbering="true" text:style-name="Outline">
        <text:list-item>
          <text:list>
            <text:list-item>
              <text:h text:style-name="Heading_20_2" text:outline-level="2"><text:bookmark-start text:name="Bookmark8"/><text:span text:style-name="T11">3.1 Udział dzieci i nauczycieli w konkursach</text:span><text:bookmark-end text:name="Bookmark8"/></text:h>
            </text:list-item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Standard"><text:span text:style-name="T13">Lp.</text:span></text:p>
          </table:table-cell>
          <table:table-cell table:style-name="Tabela10.A1" office:value-type="string">
            <text:p text:style-name="Standard"><text:span text:style-name="T13">Nazwa konkursu</text:span></text:p>
            <text:p text:style-name="P16"/>
          </table:table-cell>
          <table:table-cell table:style-name="Tabela10.A1" office:value-type="string">
            <text:p text:style-name="Standard"><text:span text:style-name="T13">Koordynator</text:span></text:p>
          </table:table-cell>
          <table:table-cell table:style-name="Tabela10.A1" office:value-type="string">
            <text:p text:style-name="Standard"><text:span text:style-name="T13">Termin realizacji</text:span></text:p>
          </table:table-cell>
        </table:table-row>
        <table:table-row table:style-name="Tabela10.1">
          <table:table-cell table:style-name="Tabela10.A1" office:value-type="string">
            <text:p text:style-name="Standard">1.</text:p>
          </table:table-cell>
          <table:table-cell table:style-name="Tabela10.A1" office:value-type="string">
            <text:p text:style-name="Standard">Dziecięcy świat twórczości Juliana Tuwima</text:p>
            <text:p text:style-name="Standard"/>
          </table:table-cell>
          <table:table-cell table:style-name="Tabela10.A1" office:value-type="string">
            <text:p text:style-name="Standard">Sylwia Łakoma, </text:p>
            <text:p text:style-name="Standard">Marta Błaszczyk,</text:p>
            <text:p text:style-name="Standard">Aleksandra Dworzyńska</text:p>
          </table:table-cell>
          <table:table-cell table:style-name="Tabela10.A1" office:value-type="string">
            <text:p text:style-name="Standard">Wrzesień 2025</text:p>
          </table:table-cell>
        </table:table-row>
        <table:table-row table:style-name="Tabela10.1">
          <table:table-cell table:style-name="Tabela10.A1" office:value-type="string">
            <text:p text:style-name="Standard">2.</text:p>
          </table:table-cell>
          <table:table-cell table:style-name="Tabela10.A1" office:value-type="string">
            <text:p text:style-name="Standard">Jesienny ludzik</text:p>
          </table:table-cell>
          <table:table-cell table:style-name="Tabela10.A1" office:value-type="string">
            <text:p text:style-name="Standard">Iwona Kociniak, </text:p>
            <text:p text:style-name="Standard">Monika Kmiecik</text:p>
          </table:table-cell>
          <table:table-cell table:style-name="Tabela10.A1" office:value-type="string">
            <text:p text:style-name="Standard">Październik 2025</text:p>
          </table:table-cell>
        </table:table-row>
        <table:table-row table:style-name="Tabela10.1">
          <table:table-cell table:style-name="Tabela10.A1" office:value-type="string">
            <text:p text:style-name="Standard">3.</text:p>
          </table:table-cell>
          <table:table-cell table:style-name="Tabela10.A1" office:value-type="string">
            <text:p text:style-name="Standard">Anioły, aniołki, aniołeczki</text:p>
          </table:table-cell>
          <table:table-cell table:style-name="Tabela10.A1" office:value-type="string">
            <text:p text:style-name="Standard">Małgorzata Zgrzebna,</text:p>
            <text:p text:style-name="Standard">Wiktoria Kopcik,</text:p>
            <text:p text:style-name="Standard">Małgorzata Motyka</text:p>
          </table:table-cell>
          <table:table-cell table:style-name="Tabela10.A1" office:value-type="string">
            <text:p text:style-name="Standard">Listopad/grudzień 2025</text:p>
          </table:table-cell>
        </table:table-row>
        <table:table-row table:style-name="Tabela10.1">
          <table:table-cell table:style-name="Tabela10.A1" office:value-type="string">
            <text:p text:style-name="Standard">4.</text:p>
          </table:table-cell>
          <table:table-cell table:style-name="Tabela10.A1" office:value-type="string">
            <text:p text:style-name="Standard">Karta Wielkanocna</text:p>
          </table:table-cell>
          <table:table-cell table:style-name="Tabela10.A1" office:value-type="string">
            <text:p text:style-name="Standard">Dorota Sikorska,</text:p>
            <text:p text:style-name="Standard">Małgorzata Zgrzebna</text:p>
            <text:p text:style-name="Standard"/>
          </table:table-cell>
          <table:table-cell table:style-name="Tabela10.A1" office:value-type="string">
            <text:p text:style-name="Standard">Marzec 2026 r.</text:p>
          </table:table-cell>
        </table:table-row>
        <table:table-row table:style-name="Tabela10.1">
          <table:table-cell table:style-name="Tabela10.A1" office:value-type="string">
            <text:p text:style-name="Standard">5.</text:p>
          </table:table-cell>
          <table:table-cell table:style-name="Tabela10.A1" office:value-type="string">
            <text:p text:style-name="Standard">EkoModa- <text:s/>II edycja ekologicznego pokazu mody</text:p>
          </table:table-cell>
          <table:table-cell table:style-name="Tabela10.A1" office:value-type="string">
            <text:p text:style-name="Standard">Monika Kmiecik ,</text:p>
            <text:p text:style-name="Standard">Wiktoria Kopcik,</text:p>
            <text:p text:style-name="Standard">Iwona Kociniak,</text:p>
            <text:p text:style-name="Standard">Dorota Sikorska</text:p>
          </table:table-cell>
          <table:table-cell table:style-name="Tabela10.A1" office:value-type="string">
            <text:p text:style-name="Standard">Kwiecień 2026 r.</text:p>
          </table:table-cell>
        </table:table-row>
        <table:table-row table:style-name="Tabela10.1">
          <table:table-cell table:style-name="Tabela10.A1" office:value-type="string">
            <text:p text:style-name="Standard">6.</text:p>
          </table:table-cell>
          <table:table-cell table:style-name="Tabela10.A1" office:value-type="string">
            <text:p text:style-name="Standard">Konkurs logopedyczny -Wierszyki łamiące języki</text:p>
          </table:table-cell>
          <table:table-cell table:style-name="Tabela10.A1" office:value-type="string">
            <text:p text:style-name="Standard">Milena Wawrzonek</text:p>
            <text:p text:style-name="Standard">Aleksandra Dworzyńska</text:p>
          </table:table-cell>
          <table:table-cell table:style-name="Tabela10.A1" office:value-type="string">
            <text:p text:style-name="Standard">Maj 2026 r.</text:p>
          </table:table-cell>
        </table:table-row>
      </table:table>
      <text:p text:style-name="Standard"/>
      <text:p text:style-name="P1"/>
      <text:p text:style-name="P1"/>
      <text:p text:style-name="P1"/>
      <text:p text:style-name="P1"><text:soft-page-break/></text:p>
      <text:p text:style-name="P1"/>
      <text:p text:style-name="P1"/>
      <text:list xml:id="list36689418" text:continue-numbering="true" text:style-name="Outline">
        <text:list-item>
          <text:list>
            <text:list-item>
              <text:h text:style-name="Heading_20_2" text:outline-level="2"><text:bookmark-start text:name="Bookmark9"/><text:span text:style-name="T24">3.2 Organizacja imprez i uroczystości ogólnoprzedszkolnych</text:span><text:bookmark-end text:name="Bookmark9"/></text:h>
            </text:list-item>
          </text:list>
        </text:list-item>
      </text:list>
      <text:p text:style-name="P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"><text:span text:style-name="T14">Lp.</text:span></text:p>
          </table:table-cell>
          <table:table-cell table:style-name="Tabela11.A1" office:value-type="string">
            <text:p text:style-name="P3"><text:span text:style-name="T14">Nazwa imprezy/uroczystości</text:span></text:p>
          </table:table-cell>
          <table:table-cell table:style-name="Tabela11.A1" office:value-type="string">
            <text:p text:style-name="P3"><text:span text:style-name="T14">Termin realizacji</text:span></text:p>
          </table:table-cell>
          <table:table-cell table:style-name="Tabela11.D1" office:value-type="string">
            <text:p text:style-name="P3"><text:span text:style-name="T14">Nauczyciele</text:span></text:p>
          </table:table-cell>
        </table:table-row>
        <table:table-row table:style-name="Tabela11.1">
          <table:table-cell table:style-name="Tabela11.A2" office:value-type="string">
            <text:p text:style-name="Standard">1.</text:p>
          </table:table-cell>
          <table:table-cell table:style-name="Tabela11.A2" office:value-type="string">
            <text:p text:style-name="P2">Dzień Przedszkolaka</text:p>
          </table:table-cell>
          <table:table-cell table:style-name="Tabela11.A2" office:value-type="string">
            <text:p text:style-name="P2">Wrzesień</text:p>
          </table:table-cell>
          <table:table-cell table:style-name="Tabela11.D2" office:value-type="string">
            <text:p text:style-name="P3">Wszyscy</text:p>
          </table:table-cell>
        </table:table-row>
        <table:table-row table:style-name="Tabela11.1">
          <table:table-cell table:style-name="Tabela11.A2" office:value-type="string">
            <text:p text:style-name="Standard">2.</text:p>
          </table:table-cell>
          <table:table-cell table:style-name="Tabela11.A2" office:value-type="string">
            <text:p text:style-name="P2">Dzień Niepodległości</text:p>
          </table:table-cell>
          <table:table-cell table:style-name="Tabela11.A2" office:value-type="string">
            <text:p text:style-name="P2">Listopad</text:p>
          </table:table-cell>
          <table:table-cell table:style-name="Tabela11.D2" office:value-type="string">
            <text:p text:style-name="P3">Wszyscy</text:p>
          </table:table-cell>
        </table:table-row>
        <table:table-row table:style-name="Tabela11.1">
          <table:table-cell table:style-name="Tabela11.A2" office:value-type="string">
            <text:p text:style-name="Standard">3.</text:p>
          </table:table-cell>
          <table:table-cell table:style-name="Tabela11.A2" office:value-type="string">
            <text:p text:style-name="P2">Ogólnopolski Dzień Praw Dziecka</text:p>
          </table:table-cell>
          <table:table-cell table:style-name="Tabela11.A2" office:value-type="string">
            <text:p text:style-name="P2">Listopad</text:p>
          </table:table-cell>
          <table:table-cell table:style-name="Tabela11.D2" office:value-type="string">
            <text:p text:style-name="P3">Wszyscy</text:p>
          </table:table-cell>
        </table:table-row>
        <table:table-row table:style-name="Tabela11.1">
          <table:table-cell table:style-name="Tabela11.A2" office:value-type="string">
            <text:p text:style-name="Standard">4.</text:p>
          </table:table-cell>
          <table:table-cell table:style-name="Tabela11.A2" office:value-type="string">
            <text:p text:style-name="P2">Andrzejkowy Dzień Bajkowy</text:p>
          </table:table-cell>
          <table:table-cell table:style-name="Tabela11.A2" office:value-type="string">
            <text:p text:style-name="P2">Listopad</text:p>
          </table:table-cell>
          <table:table-cell table:style-name="Tabela11.D2" office:value-type="string">
            <text:p text:style-name="P3">Wszyscy</text:p>
          </table:table-cell>
        </table:table-row>
        <table:table-row table:style-name="Tabela11.1">
          <table:table-cell table:style-name="Tabela11.A2" office:value-type="string">
            <text:p text:style-name="Standard">5.</text:p>
          </table:table-cell>
          <table:table-cell table:style-name="Tabela11.A2" office:value-type="string">
            <text:p text:style-name="P2">Mikołajki</text:p>
          </table:table-cell>
          <table:table-cell table:style-name="Tabela11.A2" office:value-type="string">
            <text:p text:style-name="P2">Grudzień</text:p>
          </table:table-cell>
          <table:table-cell table:style-name="Tabela11.D2" office:value-type="string">
            <text:p text:style-name="P3">Wszyscy</text:p>
          </table:table-cell>
        </table:table-row>
        <table:table-row table:style-name="Tabela11.1">
          <table:table-cell table:style-name="Tabela11.A2" office:value-type="string">
            <text:p text:style-name="Standard">6.</text:p>
          </table:table-cell>
          <table:table-cell table:style-name="Tabela11.A2" office:value-type="string">
            <text:p text:style-name="P2">Wigilia w przedszkolu</text:p>
          </table:table-cell>
          <table:table-cell table:style-name="Tabela11.A2" office:value-type="string">
            <text:p text:style-name="P2">Grudzień</text:p>
          </table:table-cell>
          <table:table-cell table:style-name="Tabela11.D2" office:value-type="string">
            <text:p text:style-name="P3">Wszyscy</text:p>
          </table:table-cell>
        </table:table-row>
        <table:table-row table:style-name="Tabela11.1">
          <table:table-cell table:style-name="Tabela11.A2" office:value-type="string">
            <text:p text:style-name="Standard">7.</text:p>
          </table:table-cell>
          <table:table-cell table:style-name="Tabela11.A2" office:value-type="string">
            <text:p text:style-name="P2">Bal karnawałowy</text:p>
          </table:table-cell>
          <table:table-cell table:style-name="Tabela11.A2" office:value-type="string">
            <text:p text:style-name="P2">Styczeń</text:p>
          </table:table-cell>
          <table:table-cell table:style-name="Tabela11.D2" office:value-type="string">
            <text:p text:style-name="P3">Wszyscy</text:p>
          </table:table-cell>
        </table:table-row>
        <table:table-row table:style-name="Tabela11.1">
          <table:table-cell table:style-name="Tabela11.A2" office:value-type="string">
            <text:p text:style-name="Standard">8.</text:p>
          </table:table-cell>
          <table:table-cell table:style-name="Tabela11.A2" office:value-type="string">
            <text:p text:style-name="P2">Dzień Babci i Dzień Dziadka</text:p>
          </table:table-cell>
          <table:table-cell table:style-name="Tabela11.A2" office:value-type="string">
            <text:p text:style-name="P2">Styczeń</text:p>
          </table:table-cell>
          <table:table-cell table:style-name="Tabela11.D2" office:value-type="string">
            <text:p text:style-name="P3">Wszyscy</text:p>
          </table:table-cell>
        </table:table-row>
        <table:table-row table:style-name="Tabela11.1">
          <table:table-cell table:style-name="Tabela11.A2" office:value-type="string">
            <text:p text:style-name="Standard">9.</text:p>
          </table:table-cell>
          <table:table-cell table:style-name="Tabela11.A2" office:value-type="string">
            <text:p text:style-name="P2">Powitanie wiosny</text:p>
          </table:table-cell>
          <table:table-cell table:style-name="Tabela11.A2" office:value-type="string">
            <text:p text:style-name="P2">Marzec</text:p>
          </table:table-cell>
          <table:table-cell table:style-name="Tabela11.D2" office:value-type="string">
            <text:p text:style-name="P3">Wszyscy</text:p>
          </table:table-cell>
        </table:table-row>
        <table:table-row table:style-name="Tabela11.1">
          <table:table-cell table:style-name="Tabela11.A2" office:value-type="string">
            <text:p text:style-name="Standard">10.</text:p>
          </table:table-cell>
          <table:table-cell table:style-name="Tabela11.A2" office:value-type="string">
            <text:p text:style-name="P2">Śniadanie wielkanocne</text:p>
          </table:table-cell>
          <table:table-cell table:style-name="Tabela11.A2" office:value-type="string">
            <text:p text:style-name="P2">kwiecień</text:p>
          </table:table-cell>
          <table:table-cell table:style-name="Tabela11.D2" office:value-type="string">
            <text:p text:style-name="P3">Wszyscy</text:p>
          </table:table-cell>
        </table:table-row>
        <table:table-row table:style-name="Tabela11.1">
          <table:table-cell table:style-name="Tabela11.A2" office:value-type="string">
            <text:p text:style-name="Standard">11.</text:p>
          </table:table-cell>
          <table:table-cell table:style-name="Tabela11.A2" office:value-type="string">
            <text:p text:style-name="P2">Światowy Dzień Ziemi</text:p>
          </table:table-cell>
          <table:table-cell table:style-name="Tabela11.A2" office:value-type="string">
            <text:p text:style-name="P2">Kwiecień</text:p>
          </table:table-cell>
          <table:table-cell table:style-name="Tabela11.D2" office:value-type="string">
            <text:p text:style-name="P3">Wszyscy</text:p>
          </table:table-cell>
        </table:table-row>
        <table:table-row table:style-name="Tabela11.1">
          <table:table-cell table:style-name="Tabela11.A2" office:value-type="string">
            <text:p text:style-name="Standard">12.</text:p>
          </table:table-cell>
          <table:table-cell table:style-name="Tabela11.A2" office:value-type="string">
            <text:p text:style-name="P2">Piknik Rodzinny</text:p>
          </table:table-cell>
          <table:table-cell table:style-name="Tabela11.A2" office:value-type="string">
            <text:p text:style-name="P2">Czerwiec</text:p>
          </table:table-cell>
          <table:table-cell table:style-name="Tabela11.D2" office:value-type="string">
            <text:p text:style-name="P3">Wszyscy</text:p>
          </table:table-cell>
        </table:table-row>
        <table:table-row table:style-name="Tabela11.1">
          <table:table-cell table:style-name="Tabela11.A2" office:value-type="string">
            <text:p text:style-name="Standard">13.</text:p>
          </table:table-cell>
          <table:table-cell table:style-name="Tabela11.A2" office:value-type="string">
            <text:p text:style-name="P2">Zakończenie roku szkolnego</text:p>
          </table:table-cell>
          <table:table-cell table:style-name="Tabela11.A2" office:value-type="string">
            <text:p text:style-name="P2">Czerwiec</text:p>
          </table:table-cell>
          <table:table-cell table:style-name="Tabela11.D2" office:value-type="string">
            <text:p text:style-name="P3">Wszyscy</text:p>
          </table:table-cell>
        </table:table-row>
      </table:table>
      <text:list xml:id="list36701988" text:continue-numbering="true" text:style-name="Outline">
        <text:list-item>
          <text:list>
            <text:list-item>
              <text:h text:style-name="P56" text:outline-level="2"/>
            </text:list-item>
            <text:list-item>
              <text:h text:style-name="P59" text:outline-level="2"><text:bookmark-start text:name="Bookmark10"/><text:span text:style-name="T24">3.3 Współpraca ze środowiskiem lokalnym</text:span><text:bookmark-end text:name="Bookmark10"/></text:h>
            </text:list-item>
          </text:list>
        </text:list-item>
      </text:list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"><text:span text:style-name="T14">L.p</text:span></text:p>
          </table:table-cell>
          <table:table-cell table:style-name="Tabela12.B1" office:value-type="string">
            <text:p text:style-name="P1"><text:span text:style-name="T14">Instytucje</text:span></text:p>
            <text:p text:style-name="P18"/>
          </table:table-cell>
        </table:table-row>
        <table:table-row table:style-name="Tabela12.1">
          <table:table-cell table:style-name="Tabela12.A2" office:value-type="string">
            <text:p text:style-name="Standard">1.</text:p>
          </table:table-cell>
          <table:table-cell table:style-name="Tabela12.B2" office:value-type="string">
            <text:p text:style-name="Standard">Cykl spotkań z ciekawymi ludźmi – rodzicami przedszkolaków (doradztwo zawodowe)</text:p>
            <text:p text:style-name="P1"/>
          </table:table-cell>
        </table:table-row>
        <table:table-row table:style-name="Tabela12.1">
          <table:table-cell table:style-name="Tabela12.A2" office:value-type="string">
            <text:p text:style-name="Standard">2.</text:p>
          </table:table-cell>
          <table:table-cell table:style-name="Tabela12.B2" office:value-type="string">
            <text:p text:style-name="Standard">Zespół Szkolno-Przedszkolny w Gorzędowie</text:p>
            <text:p text:style-name="Standard"/>
          </table:table-cell>
        </table:table-row>
        <table:table-row table:style-name="Tabela12.1">
          <table:table-cell table:style-name="Tabela12.A2" office:value-type="string">
            <text:p text:style-name="Standard">3.</text:p>
          </table:table-cell>
          <table:table-cell table:style-name="Tabela12.B2" office:value-type="string">
            <text:p text:style-name="Standard">Miejska Biblioteka w Kamieńsku</text:p>
            <text:p text:style-name="Standard"/>
          </table:table-cell>
        </table:table-row>
        <table:table-row table:style-name="Tabela12.1">
          <table:table-cell table:style-name="Tabela12.A2" office:value-type="string">
            <text:p text:style-name="Standard">4.</text:p>
          </table:table-cell>
          <table:table-cell table:style-name="Tabela12.B2" office:value-type="string">
            <text:p text:style-name="Standard">Poradnia psychologiczno-pedagogiczna w Radomsku</text:p>
            <text:p text:style-name="Standard"/>
          </table:table-cell>
        </table:table-row>
        <table:table-row table:style-name="Tabela12.1">
          <table:table-cell table:style-name="Tabela12.A2" office:value-type="string">
            <text:p text:style-name="Standard">5.</text:p>
          </table:table-cell>
          <table:table-cell table:style-name="Tabela12.B2" office:value-type="string">
            <text:p text:style-name="Standard">Komisariat Policji w Kamieńsku</text:p>
            <text:p text:style-name="Standard"/>
          </table:table-cell>
        </table:table-row>
        <table:table-row table:style-name="Tabela12.1">
          <table:table-cell table:style-name="Tabela12.A2" office:value-type="string">
            <text:p text:style-name="Standard">6.</text:p>
          </table:table-cell>
          <table:table-cell table:style-name="Tabela12.B2" office:value-type="string">
            <text:p text:style-name="Standard">OSP w Kamieńsku</text:p>
            <text:p text:style-name="P1"/>
          </table:table-cell>
        </table:table-row>
        <table:table-row table:style-name="Tabela12.1">
          <table:table-cell table:style-name="Tabela12.A2" office:value-type="string">
            <text:p text:style-name="Standard">7.</text:p>
          </table:table-cell>
          <table:table-cell table:style-name="Tabela12.B2" office:value-type="string">
            <text:p text:style-name="Standard">Ratownicy medyczni</text:p>
            <text:p text:style-name="P1"/>
          </table:table-cell>
        </table:table-row>
        <table:table-row table:style-name="Tabela12.1">
          <table:table-cell table:style-name="Tabela12.A2" office:value-type="string">
            <text:p text:style-name="Standard">8.</text:p>
          </table:table-cell>
          <table:table-cell table:style-name="Tabela12.B2" office:value-type="string">
            <text:p text:style-name="Standard">Lokalne media – promocja przedszkola</text:p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6684894" text:continue-numbering="true" text:style-name="Outline">
        <text:list-item>
          <text:list>
            <text:list-item>
              <text:h text:style-name="Heading_20_2" text:outline-level="2"><text:bookmark-start text:name="Bookmark11"/><text:soft-page-break/><text:span text:style-name="T24">3.4 Przydział zadań i zajęć dodatkowych nauczycielom</text:span><text:bookmark-end text:name="Bookmark11"/></text:h>
            </text:list-item>
          </text:list>
        </text:list-item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"><text:span text:style-name="T13">Lp.</text:span></text:p>
          </table:table-cell>
          <table:table-cell table:style-name="Tabela13.A1" office:value-type="string">
            <text:p text:style-name="P3"><text:span text:style-name="T13">Zadanie dodatkowe</text:span></text:p>
          </table:table-cell>
          <table:table-cell table:style-name="Tabela13.C1" office:value-type="string">
            <text:p text:style-name="P3"><text:span text:style-name="T13">Nazwisko i imię nauczyciela</text:span></text:p>
          </table:table-cell>
        </table:table-row>
        <table:table-row table:style-name="Tabela13.2">
          <table:table-cell table:style-name="Tabela13.A2" office:value-type="string">
            <text:p text:style-name="P3">1.</text:p>
          </table:table-cell>
          <table:table-cell table:style-name="Tabela13.A2" office:value-type="string">
            <text:p text:style-name="P2">Prowadzenie kroniki przedszkolnej</text:p>
            <text:p text:style-name="P2"/>
          </table:table-cell>
          <table:table-cell table:style-name="Tabela13.C2" office:value-type="string">
            <text:p text:style-name="P2">Małgorzata Motyka, Renata Górna, Danuta Kułak</text:p>
          </table:table-cell>
        </table:table-row>
        <table:table-row table:style-name="Tabela13.1">
          <table:table-cell table:style-name="Tabela13.A2" office:value-type="string">
            <text:p text:style-name="P3">2.</text:p>
          </table:table-cell>
          <table:table-cell table:style-name="Tabela13.A2" office:value-type="string">
            <text:p text:style-name="P2">Aktualizacja strony internetowej przedszkola</text:p>
            <text:p text:style-name="P2"/>
          </table:table-cell>
          <table:table-cell table:style-name="Tabela13.C2" office:value-type="string">
            <text:p text:style-name="P2">Monika Kmiecik, Iwona Kociniak</text:p>
          </table:table-cell>
        </table:table-row>
        <table:table-row table:style-name="Tabela13.4">
          <table:table-cell table:style-name="Tabela13.A2" office:value-type="string">
            <text:p text:style-name="P3">3.</text:p>
          </table:table-cell>
          <table:table-cell table:style-name="Tabela13.A2" office:value-type="string">
            <text:p text:style-name="P2">FB przedszkola</text:p>
          </table:table-cell>
          <table:table-cell table:style-name="Tabela13.C2" office:value-type="string">
            <text:p text:style-name="P2">Wiktoria Kopcik, Marta Błaszczyk</text:p>
            <text:p text:style-name="P2"/>
          </table:table-cell>
        </table:table-row>
        <table:table-row table:style-name="Tabela13.5">
          <table:table-cell table:style-name="Tabela13.A2" office:value-type="string">
            <text:p text:style-name="P3">4.</text:p>
          </table:table-cell>
          <table:table-cell table:style-name="Tabela13.A2" office:value-type="string">
            <text:p text:style-name="P2">Protokoły Rady Pedagogicznej</text:p>
          </table:table-cell>
          <table:table-cell table:style-name="Tabela13.C2" office:value-type="string">
            <text:p text:style-name="P2">Aleksandra Dworzyńska, Dorota Sikorska</text:p>
            <text:p text:style-name="P2"/>
          </table:table-cell>
        </table:table-row>
        <table:table-row table:style-name="Tabela13.6">
          <table:table-cell table:style-name="Tabela13.A2" office:value-type="string">
            <text:p text:style-name="P3">5.</text:p>
          </table:table-cell>
          <table:table-cell table:style-name="Tabela13.A2" office:value-type="string">
            <text:p text:style-name="P2">Praca w komisji Zakładowego Funduszu Świadczeń Socjalnych</text:p>
          </table:table-cell>
          <table:table-cell table:style-name="Tabela13.C2" office:value-type="string">
            <text:p text:style-name="P2">Monika Kmiecik, Małgorzata Zgrzebna</text:p>
            <text:p text:style-name="P2"/>
          </table:table-cell>
        </table:table-row>
        <table:table-row table:style-name="Tabela13.1">
          <table:table-cell table:style-name="Tabela13.A2" office:value-type="string">
            <text:p text:style-name="P3">6.</text:p>
          </table:table-cell>
          <table:table-cell table:style-name="Tabela13.A2" office:value-type="string">
            <text:p text:style-name="P2">Praca w Funduszu Zdrowotnym</text:p>
          </table:table-cell>
          <table:table-cell table:style-name="Tabela13.C2" office:value-type="string">
            <text:p text:style-name="P2">Sylwia Łakoma, Marta Błaszczyk</text:p>
            <text:p text:style-name="P2"/>
          </table:table-cell>
        </table:table-row>
      </table:table>
      <text:list xml:id="list36694484" text:continue-numbering="true" text:style-name="Outline">
        <text:list-item>
          <text:list>
            <text:list-item>
              <text:h text:style-name="P56" text:outline-level="2"/>
            </text:list-item>
            <text:list-item>
              <text:h text:style-name="P59" text:outline-level="2"><text:bookmark-start text:name="Bookmark12"/><text:span text:style-name="T24">3.5 <text:s/>Zespoły zadaniowe nauczycieli</text:span><text:bookmark-end text:name="Bookmark12"/></text:h>
            </text:list-item>
          </text:list>
        </text:list-item>
      </text:list>
      <text:p text:style-name="Text_20_body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Text_20_body"><text:span text:style-name="T13">Lp.</text:span></text:p>
          </table:table-cell>
          <table:table-cell table:style-name="Tabela14.A1" office:value-type="string">
            <text:p text:style-name="Text_20_body"><text:span text:style-name="T13">Nazwa zespołu</text:span></text:p>
          </table:table-cell>
          <table:table-cell table:style-name="Tabela14.A1" office:value-type="string">
            <text:p text:style-name="Text_20_body"><text:span text:style-name="T13">Skład zespołu</text:span></text:p>
          </table:table-cell>
          <table:table-cell table:style-name="Tabela14.A1" office:value-type="string">
            <text:p text:style-name="Text_20_body"><text:span text:style-name="T13">Koordynator zespołu</text:span></text:p>
          </table:table-cell>
        </table:table-row>
        <table:table-row table:style-name="Tabela14.1">
          <table:table-cell table:style-name="Tabela14.A1" office:value-type="string">
            <text:p text:style-name="Text_20_body">1.</text:p>
          </table:table-cell>
          <table:table-cell table:style-name="Tabela14.A1" office:value-type="string">
            <text:p text:style-name="Text_20_body">Komisja rekrutacyjna </text:p>
          </table:table-cell>
          <table:table-cell table:style-name="Tabela14.A1" office:value-type="string">
            <text:p text:style-name="Text_20_body">Monika Kmiecik, Olga Ciesielska, </text:p>
          </table:table-cell>
          <table:table-cell table:style-name="Tabela14.A1" office:value-type="string">
            <text:p text:style-name="Text_20_body">Olga Ciesielska</text:p>
          </table:table-cell>
        </table:table-row>
        <table:table-row table:style-name="Tabela14.1">
          <table:table-cell table:style-name="Tabela14.A1" office:value-type="string">
            <text:p text:style-name="Text_20_body">2.</text:p>
          </table:table-cell>
          <table:table-cell table:style-name="Tabela14.A1" office:value-type="string">
            <text:p text:style-name="Text_20_body">Zespół ds.promocji przedszkola</text:p>
          </table:table-cell>
          <table:table-cell table:style-name="Tabela14.A1" office:value-type="string">
            <text:p text:style-name="Text_20_body">Danuta Kułak, Jadwiga Alama</text:p>
          </table:table-cell>
          <table:table-cell table:style-name="Tabela14.A1" office:value-type="string">
            <text:p text:style-name="Text_20_body">Danuta Kułak</text:p>
          </table:table-cell>
        </table:table-row>
        <table:table-row table:style-name="Tabela14.1">
          <table:table-cell table:style-name="Tabela14.A1" office:value-type="string">
            <text:p text:style-name="Text_20_body">2.</text:p>
          </table:table-cell>
          <table:table-cell table:style-name="Tabela14.A1" office:value-type="string">
            <text:p text:style-name="Text_20_body">Zespół ds. opracowania planu pracy przedszkola </text:p>
          </table:table-cell>
          <table:table-cell table:style-name="Tabela14.A1" office:value-type="string">
            <text:p text:style-name="Text_20_body">Wiktoria Kopcik, Sylwia Łakoma, Małgorzata Motyka</text:p>
          </table:table-cell>
          <table:table-cell table:style-name="Tabela14.A1" office:value-type="string">
            <text:p text:style-name="Text_20_body">Wiktoria Kopcik</text:p>
          </table:table-cell>
        </table:table-row>
        <table:table-row table:style-name="Tabela14.1">
          <table:table-cell table:style-name="Tabela14.A1" office:value-type="string">
            <text:p text:style-name="Text_20_body">3.</text:p>
          </table:table-cell>
          <table:table-cell table:style-name="Tabela14.A1" office:value-type="string">
            <text:p text:style-name="Text_20_body">Zespół ds. statutu, modyfikacji regulaminów i procedur</text:p>
          </table:table-cell>
          <table:table-cell table:style-name="Tabela14.A1" office:value-type="string">
            <text:p text:style-name="Text_20_body">Sylwia Łakoma, Małgorzata Zgrzebna</text:p>
          </table:table-cell>
          <table:table-cell table:style-name="Tabela14.A1" office:value-type="string">
            <text:p text:style-name="Text_20_body">Sylwia Łakoma</text:p>
          </table:table-cell>
        </table:table-row>
        <table:table-row table:style-name="Tabela14.1">
          <table:table-cell table:style-name="Tabela14.A1" office:value-type="string">
            <text:p text:style-name="Text_20_body">4.</text:p>
          </table:table-cell>
          <table:table-cell table:style-name="Tabela14.A1" office:value-type="string">
            <text:p text:style-name="Text_20_body">Zespół wychowawczy</text:p>
          </table:table-cell>
          <table:table-cell table:style-name="Tabela14.A1" office:value-type="string">
            <text:p text:style-name="Text_20_body">Wychowawcy grup</text:p>
          </table:table-cell>
          <table:table-cell table:style-name="Tabela14.A1" office:value-type="string">
            <text:p text:style-name="Text_20_body">Dorota Sikorska</text:p>
          </table:table-cell>
        </table:table-row>
        <table:table-row table:style-name="Tabela14.1">
          <table:table-cell table:style-name="Tabela14.A1" office:value-type="string">
            <text:p text:style-name="Text_20_body">5.</text:p>
          </table:table-cell>
          <table:table-cell table:style-name="Tabela14.A1" office:value-type="string">
            <text:p text:style-name="Text_20_body">Zespół ds. pomocy psychologiczno-pedagogicznej</text:p>
          </table:table-cell>
          <table:table-cell table:style-name="Tabela14.A1" office:value-type="string">
            <text:p text:style-name="Text_20_body">Wychowawcy grup, specjaliści</text:p>
          </table:table-cell>
          <table:table-cell table:style-name="Tabela14.A1" office:value-type="string">
            <text:p text:style-name="Text_20_body">Marta Błaszczyk</text:p>
          </table:table-cell>
        </table:table-row>
      </table:table>
      <text:p text:style-name="P4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text:span text:style-name="T15">3.6 <text:s/>Wykaz podręczników obowiązujących w roku szkolnym 2025/2026</text:span></text:p>
      <text:p text:style-name="P2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row table:style-name="Tabela15.1">
          <table:table-cell table:style-name="Tabela15.A1" office:value-type="string">
            <text:p text:style-name="P1"><text:span text:style-name="T15">Lp.</text:span></text:p>
          </table:table-cell>
          <table:table-cell table:style-name="Tabela15.A1" office:value-type="string">
            <text:p text:style-name="P1"><text:span text:style-name="T15">Przedmiot</text:span></text:p>
          </table:table-cell>
          <table:table-cell table:style-name="Tabela15.A1" office:value-type="string">
            <text:p text:style-name="P1"><text:span text:style-name="T15">Grupa</text:span></text:p>
          </table:table-cell>
          <table:table-cell table:style-name="Tabela15.A1" office:value-type="string">
            <text:p text:style-name="P1"><text:span text:style-name="T15">Tytuł</text:span></text:p>
          </table:table-cell>
          <table:table-cell table:style-name="Tabela15.A1" office:value-type="string">
            <text:p text:style-name="P1"><text:span text:style-name="T15">Autorzy</text:span></text:p>
          </table:table-cell>
          <table:table-cell table:style-name="Tabela15.A1" office:value-type="string">
            <text:p text:style-name="P1"><text:span text:style-name="T15">Wydawnictwo</text:span></text:p>
          </table:table-cell>
        </table:table-row>
        <table:table-row table:style-name="Tabela15.2">
          <table:table-cell table:style-name="Tabela15.A1" office:value-type="string">
            <text:p text:style-name="P39"/>
            <text:p text:style-name="P39"/>
            <text:p text:style-name="P1"><text:span text:style-name="T27">1.</text:span></text:p>
          </table:table-cell>
          <table:table-cell table:style-name="Tabela15.A1" office:value-type="string">
            <text:p text:style-name="P39"/>
            <text:p text:style-name="P39"/>
            <text:p text:style-name="P1"><text:span text:style-name="T27">Wychowanie przedszkolne</text:span></text:p>
            <text:p text:style-name="P39"/>
          </table:table-cell>
          <table:table-cell table:style-name="Tabela15.A1" office:value-type="string">
            <text:p text:style-name="P39"/>
            <text:p text:style-name="P39"/>
            <text:p text:style-name="P1"><text:span text:style-name="T27">2,5/3-latki</text:span></text:p>
            <text:p text:style-name="P1"><text:span text:style-name="T27">,,Słoneczka”</text:span></text:p>
          </table:table-cell>
          <table:table-cell table:style-name="Tabela15.A1" office:value-type="string">
            <text:p text:style-name="P39"/>
            <text:p text:style-name="P39"/>
            <text:p text:style-name="P1"><text:span text:style-name="T27">Brak</text:span></text:p>
          </table:table-cell>
          <table:table-cell table:style-name="Tabela15.A1" office:value-type="string">
            <text:p text:style-name="P39"/>
            <text:p text:style-name="P39"/>
            <text:p text:style-name="P1"><text:span text:style-name="T27">-</text:span></text:p>
          </table:table-cell>
          <table:table-cell table:style-name="Tabela15.A1" office:value-type="string">
            <text:p text:style-name="P39"/>
            <text:p text:style-name="P39"/>
            <text:p text:style-name="P1"><text:span text:style-name="T27">-</text:span></text:p>
          </table:table-cell>
        </table:table-row>
        <table:table-row table:style-name="Tabela15.2">
          <table:table-cell table:style-name="Tabela15.A1" office:value-type="string">
            <text:p text:style-name="P39"/>
            <text:p text:style-name="P39"/>
            <text:p text:style-name="P1"><text:span text:style-name="T27">2.</text:span></text:p>
          </table:table-cell>
          <table:table-cell table:style-name="Tabela15.A1" office:value-type="string">
            <text:p text:style-name="P39"/>
            <text:p text:style-name="P39"/>
            <text:p text:style-name="P1"><text:span text:style-name="T27">Wychowanie przedszkolne</text:span></text:p>
            <text:p text:style-name="P39"/>
          </table:table-cell>
          <table:table-cell table:style-name="Tabela15.A1" office:value-type="string">
            <text:p text:style-name="P39"/>
            <text:p text:style-name="P39"/>
            <text:p text:style-name="P1"><text:span text:style-name="T27">3/4-latki</text:span></text:p>
            <text:p text:style-name="P1"><text:span text:style-name="T27">,,Misie”</text:span></text:p>
          </table:table-cell>
          <table:table-cell table:style-name="Tabela15.A1" office:value-type="string">
            <text:p text:style-name="P39"/>
            <text:p text:style-name="P39"/>
            <text:p text:style-name="P1"><text:span text:style-name="T27">,, W przedszkolu naturalnie” poziom A+</text:span></text:p>
          </table:table-cell>
          <table:table-cell table:style-name="Tabela15.A1" office:value-type="string">
            <text:p text:style-name="P39"/>
            <text:p text:style-name="P1"><text:span text:style-name="T27">Marzanna Krajewska, </text:span></text:p>
            <text:p text:style-name="P1"><text:span text:style-name="T27">Małgorzata Patoka</text:span></text:p>
          </table:table-cell>
          <table:table-cell table:style-name="Tabela15.A1" office:value-type="string">
            <text:p text:style-name="P39"/>
            <text:p text:style-name="P39"/>
            <text:p text:style-name="P1"><text:span text:style-name="T27">MAC</text:span></text:p>
            <text:p text:style-name="P1"><text:span text:style-name="T27">Edukacja</text:span></text:p>
          </table:table-cell>
        </table:table-row>
        <table:table-row table:style-name="Tabela15.2">
          <table:table-cell table:style-name="Tabela15.A1" office:value-type="string">
            <text:p text:style-name="P39"/>
            <text:p text:style-name="P1"><text:span text:style-name="T27">3.</text:span></text:p>
          </table:table-cell>
          <table:table-cell table:style-name="Tabela15.A1" office:value-type="string">
            <text:p text:style-name="P39"/>
            <text:p text:style-name="P1"><text:span text:style-name="T27">Wychowanie przedszkolne</text:span></text:p>
            <text:p text:style-name="P39"/>
          </table:table-cell>
          <table:table-cell table:style-name="Tabela15.A1" office:value-type="string">
            <text:p text:style-name="P39"/>
            <text:p text:style-name="P1"><text:span text:style-name="T27">4-latki</text:span></text:p>
            <text:p text:style-name="P1"><text:span text:style-name="T27">,,Liski”</text:span></text:p>
          </table:table-cell>
          <table:table-cell table:style-name="Tabela15.A1" office:value-type="string">
            <text:p text:style-name="P39"/>
            <text:p text:style-name="P1"><text:span text:style-name="T27">,, W przedszkolu naturalnie” poziom A+</text:span></text:p>
          </table:table-cell>
          <table:table-cell table:style-name="Tabela15.A1" office:value-type="string">
            <text:p text:style-name="P39"/>
            <text:p text:style-name="P1"><text:span text:style-name="T27">Marzanna Krajewska, </text:span></text:p>
            <text:p text:style-name="P1"><text:span text:style-name="T27">Małgorzata Patoka</text:span></text:p>
          </table:table-cell>
          <table:table-cell table:style-name="Tabela15.A1" office:value-type="string">
            <text:p text:style-name="P39"/>
            <text:p text:style-name="P1"><text:span text:style-name="T27">MAC</text:span></text:p>
            <text:p text:style-name="P1"><text:span text:style-name="T27">Edukacja</text:span></text:p>
          </table:table-cell>
        </table:table-row>
        <table:table-row table:style-name="Tabela15.5">
          <table:table-cell table:style-name="Tabela15.A1" office:value-type="string">
            <text:p text:style-name="P39"/>
            <text:p text:style-name="P1"><text:span text:style-name="T27">4.</text:span></text:p>
          </table:table-cell>
          <table:table-cell table:style-name="Tabela15.A1" office:value-type="string">
            <text:p text:style-name="P39"/>
            <text:p text:style-name="P1"><text:span text:style-name="T27">Wychowanie przedszkolne</text:span></text:p>
            <text:p text:style-name="P39"/>
          </table:table-cell>
          <table:table-cell table:style-name="Tabela15.A1" office:value-type="string">
            <text:p text:style-name="P39"/>
            <text:p text:style-name="P1"><text:span text:style-name="T27">5-latki</text:span></text:p>
            <text:p text:style-name="P1"><text:span text:style-name="T27">,,Kotki”</text:span></text:p>
          </table:table-cell>
          <table:table-cell table:style-name="Tabela15.A1" office:value-type="string">
            <text:p text:style-name="P39"/>
            <text:p text:style-name="P1"><text:span text:style-name="T27">,, W przedszkolu naturalnie” poziom B</text:span></text:p>
          </table:table-cell>
          <table:table-cell table:style-name="Tabela15.A1" office:value-type="string">
            <text:p text:style-name="P39"/>
            <text:p text:style-name="P1"><text:span text:style-name="T27">Marzanna Krajewska, </text:span></text:p>
            <text:p text:style-name="P1"><text:span text:style-name="T27">Małgorzata Patoka</text:span></text:p>
          </table:table-cell>
          <table:table-cell table:style-name="Tabela15.A1" office:value-type="string">
            <text:p text:style-name="P39"/>
            <text:p text:style-name="P1"><text:span text:style-name="T27">Mac</text:span></text:p>
            <text:p text:style-name="P1"><text:span text:style-name="T27">Edukacja</text:span></text:p>
          </table:table-cell>
        </table:table-row>
        <table:table-row table:style-name="Tabela15.2">
          <table:table-cell table:style-name="Tabela15.A1" office:value-type="string">
            <text:p text:style-name="P39"/>
            <text:p text:style-name="P1"><text:span text:style-name="T27">5.</text:span></text:p>
          </table:table-cell>
          <table:table-cell table:style-name="Tabela15.A1" office:value-type="string">
            <text:p text:style-name="P38"/>
            <text:p text:style-name="P1"><text:span text:style-name="T27">Wychowanie przedszkolne</text:span></text:p>
            <text:p text:style-name="P39"/>
          </table:table-cell>
          <table:table-cell table:style-name="Tabela15.A1" office:value-type="string">
            <text:p text:style-name="P39"/>
            <text:p text:style-name="P1"><text:span text:style-name="T27">6-latki</text:span></text:p>
            <text:p text:style-name="P1"><text:span text:style-name="T27">,,Wiewiórki”</text:span></text:p>
          </table:table-cell>
          <table:table-cell table:style-name="Tabela15.A1" office:value-type="string">
            <text:p text:style-name="P39"/>
            <text:p text:style-name="P1"><text:span text:style-name="T27">,, Kolorowe karty” poziom B+</text:span></text:p>
          </table:table-cell>
          <table:table-cell table:style-name="Tabela15.A1" office:value-type="string">
            <text:p text:style-name="P1"><text:span text:style-name="T27">Anna Banaś, Wiesława Żaba- Żabińska, Klaudia Cebula, Monika Malecha, Martyna Marzec, Jowita Piotrkowska.</text:span></text:p>
          </table:table-cell>
          <table:table-cell table:style-name="Tabela15.A1" office:value-type="string">
            <text:p text:style-name="P39"/>
            <text:p text:style-name="P1"><text:span text:style-name="T27">MAC</text:span></text:p>
            <text:p text:style-name="P1"><text:span text:style-name="T27">Edukacja</text:span></text:p>
          </table:table-cell>
        </table:table-row>
        <table:table-row table:style-name="Tabela15.2">
          <table:table-cell table:style-name="Tabela15.A1" office:value-type="string">
            <text:p text:style-name="P1"><text:span text:style-name="T27">6.</text:span></text:p>
          </table:table-cell>
          <table:table-cell table:style-name="Tabela15.A1" office:value-type="string">
            <text:p text:style-name="P1"><text:span text:style-name="T27">Wychowanie przedszkolne</text:span></text:p>
            <text:p text:style-name="P39"/>
          </table:table-cell>
          <table:table-cell table:style-name="Tabela15.A1" office:value-type="string">
            <text:p text:style-name="P1"><text:span text:style-name="T27">6-latki</text:span></text:p>
            <text:p text:style-name="P1"><text:span text:style-name="T27">,,Sówki”</text:span></text:p>
          </table:table-cell>
          <table:table-cell table:style-name="Tabela15.A1" office:value-type="string">
            <text:p text:style-name="P1"><text:span text:style-name="T27">,, Kolorowe karty” poziom B+</text:span></text:p>
          </table:table-cell>
          <table:table-cell table:style-name="Tabela15.A1" office:value-type="string">
            <text:p text:style-name="P1"><text:span text:style-name="T27">Anna Banaś, Wiesława Żaba- Żabińska, Klaudia Cebula, Monika Malecha, Martyna Marzec, Jowita Piotrkowska.</text:span></text:p>
          </table:table-cell>
          <table:table-cell table:style-name="Tabela15.A1" office:value-type="string">
            <text:p text:style-name="P1"><text:span text:style-name="T27">MAC</text:span></text:p>
            <text:p text:style-name="P1"><text:span text:style-name="T27">Edukacja</text:span></text:p>
          </table:table-cell>
        </table:table-row>
        <text:soft-page-break/>
        <table:table-row table:style-name="Tabela15.2">
          <table:table-cell table:style-name="Tabela15.A1" office:value-type="string">
            <text:p text:style-name="P1"><text:span text:style-name="T27">7.</text:span></text:p>
          </table:table-cell>
          <table:table-cell table:style-name="Tabela15.A1" office:value-type="string">
            <text:p text:style-name="P1"><text:span text:style-name="T27">Wychowanie przedszkolne</text:span></text:p>
          </table:table-cell>
          <table:table-cell table:style-name="Tabela15.A1" office:value-type="string">
            <text:p text:style-name="P1"><text:span text:style-name="T27">5/6-latki</text:span></text:p>
            <text:p text:style-name="P1"><text:span text:style-name="T27">,,Motylki ”</text:span></text:p>
          </table:table-cell>
          <table:table-cell table:style-name="Tabela15.A1" office:value-type="string">
            <text:p text:style-name="P1"><text:span text:style-name="T27">,,Kolorowe karty” B+</text:span></text:p>
          </table:table-cell>
          <table:table-cell table:style-name="Tabela15.A1" office:value-type="string">
            <text:p text:style-name="P1"><text:span text:style-name="T27">Anna Banaś, Wiesława Żaba- Żabińska, Klaudia Cebula, Monika Malecha, Martyna Marzec, Jowita Piotrkowska.</text:span></text:p>
          </table:table-cell>
          <table:table-cell table:style-name="Tabela15.A1" office:value-type="string">
            <text:p text:style-name="P1"><text:span text:style-name="T27">MAC</text:span></text:p>
            <text:p text:style-name="P1"><text:span text:style-name="T27">Edukacja</text:span></text:p>
          </table:table-cell>
        </table:table-row>
        <table:table-row table:style-name="Tabela15.2">
          <table:table-cell table:style-name="Tabela15.A1" office:value-type="string">
            <text:p text:style-name="P39"/>
            <text:p text:style-name="P1"><text:span text:style-name="T27">8.</text:span></text:p>
          </table:table-cell>
          <table:table-cell table:style-name="Tabela15.A1" office:value-type="string">
            <text:p text:style-name="P39"/>
            <text:p text:style-name="P1"><text:span text:style-name="T27">Religia</text:span></text:p>
            <text:p text:style-name="P39"/>
          </table:table-cell>
          <table:table-cell table:style-name="Tabela15.A1" office:value-type="string">
            <text:p text:style-name="P39"/>
            <text:p text:style-name="P1"><text:span text:style-name="T27">5-latki</text:span></text:p>
          </table:table-cell>
          <table:table-cell table:style-name="Tabela15.A1" office:value-type="string">
            <text:p text:style-name="P1"><text:span text:style-name="T27">Tak! Jestem przyjacielem Jezusa.</text:span></text:p>
            <text:p text:style-name="P1"><text:span text:style-name="T27">Nr AZ-03-01/20-KI-1/24</text:span></text:p>
          </table:table-cell>
          <table:table-cell table:style-name="Tabela15.A1" office:value-type="string">
            <text:p text:style-name="P1"><text:span text:style-name="T27">Elzbieta Kondrak, Dariusz Kurpiński,</text:span></text:p>
            <text:p text:style-name="P1"><text:span text:style-name="T27">J. Snopel</text:span></text:p>
          </table:table-cell>
          <table:table-cell table:style-name="Tabela15.A1" office:value-type="string">
            <text:p text:style-name="P39"/>
            <text:p text:style-name="P1"><text:span text:style-name="T27">Jedność</text:span></text:p>
          </table:table-cell>
        </table:table-row>
        <table:table-row table:style-name="Tabela15.2">
          <table:table-cell table:style-name="Tabela15.A1" office:value-type="string">
            <text:p text:style-name="P1"><text:span text:style-name="T27">9.</text:span></text:p>
          </table:table-cell>
          <table:table-cell table:style-name="Tabela15.A1" office:value-type="string">
            <text:p text:style-name="P39"/>
            <text:p text:style-name="P1"><text:span text:style-name="T27">Religia</text:span></text:p>
            <text:p text:style-name="P39"/>
          </table:table-cell>
          <table:table-cell table:style-name="Tabela15.A1" office:value-type="string">
            <text:p text:style-name="P39"/>
            <text:p text:style-name="P1"><text:span text:style-name="T27">6-latki</text:span></text:p>
          </table:table-cell>
          <table:table-cell table:style-name="Tabela15.A1" office:value-type="string">
            <text:p text:style-name="P39"/>
            <text:p text:style-name="P1"><text:span text:style-name="T27">Tak! Jezus mnie kocha</text:span></text:p>
            <text:p text:style-name="P1"><text:span text:style-name="T27">Nr AZ-04-01/20-KI-1/20</text:span></text:p>
          </table:table-cell>
          <table:table-cell table:style-name="Tabela15.A1" office:value-type="string">
            <text:p text:style-name="P1"><text:span text:style-name="T27">Ks.dr Krzysztof Mielnicki,</text:span></text:p>
            <text:p text:style-name="P1"><text:span text:style-name="T27">Elżbieta Kondrak</text:span></text:p>
          </table:table-cell>
          <table:table-cell table:style-name="Tabela15.A1" office:value-type="string">
            <text:p text:style-name="P39"/>
            <text:p text:style-name="P1"><text:span text:style-name="T27">Jedność</text:span></text:p>
          </table:table-cell>
        </table:table-row>
        <table:table-row table:style-name="Tabela15.2">
          <table:table-cell table:style-name="Tabela15.A1" office:value-type="string">
            <text:p text:style-name="P1"><text:span text:style-name="T27">10.</text:span></text:p>
          </table:table-cell>
          <table:table-cell table:style-name="Tabela15.A1" office:value-type="string">
            <text:p text:style-name="P1"><text:span text:style-name="T27">Język angielski</text:span></text:p>
          </table:table-cell>
          <table:table-cell table:style-name="Tabela15.A1" office:value-type="string">
            <text:p text:style-name="P1"><text:span text:style-name="T27">2/5-3-latki</text:span></text:p>
          </table:table-cell>
          <table:table-cell table:style-name="Tabela15.A1" office:value-type="string">
            <text:p text:style-name="P14"/>
            <text:p text:style-name="P1"><text:span text:style-name="T12">Brak</text:span></text:p>
          </table:table-cell>
          <table:table-cell table:style-name="Tabela15.A1" office:value-type="string">
            <text:p text:style-name="P14"/>
            <text:p text:style-name="P1"><text:span text:style-name="T12">-</text:span></text:p>
          </table:table-cell>
          <table:table-cell table:style-name="Tabela15.A1" office:value-type="string">
            <text:p text:style-name="P14"/>
            <text:p text:style-name="P1"><text:span text:style-name="T12">-</text:span></text:p>
          </table:table-cell>
        </table:table-row>
        <table:table-row table:style-name="Tabela15.2">
          <table:table-cell table:style-name="Tabela15.A1" office:value-type="string">
            <text:p text:style-name="P1"><text:span text:style-name="T27">11.</text:span></text:p>
          </table:table-cell>
          <table:table-cell table:style-name="Tabela15.A1" office:value-type="string">
            <text:p text:style-name="P1"><text:span text:style-name="T27">Język angielski</text:span></text:p>
            <text:p text:style-name="P39"/>
          </table:table-cell>
          <table:table-cell table:style-name="Tabela15.A1" office:value-type="string">
            <text:p text:style-name="P1"><text:span text:style-name="T27">3-latki</text:span></text:p>
          </table:table-cell>
          <table:table-cell table:style-name="Tabela15.A1" office:value-type="string">
            <text:p text:style-name="P1"><text:span text:style-name="T27">Fun time A A+</text:span></text:p>
          </table:table-cell>
          <table:table-cell table:style-name="Tabela15.A1" office:value-type="string">
            <text:p text:style-name="P1"><text:span text:style-name="T12">Katarzyna Kozłowska</text:span></text:p>
          </table:table-cell>
          <table:table-cell table:style-name="Tabela15.A1" office:value-type="string">
            <text:p text:style-name="P1"><text:span text:style-name="T12">Mac </text:span></text:p>
            <text:p text:style-name="P1"><text:span text:style-name="T12">Edukacja</text:span></text:p>
          </table:table-cell>
        </table:table-row>
        <table:table-row table:style-name="Tabela15.2">
          <table:table-cell table:style-name="Tabela15.A1" office:value-type="string">
            <text:p text:style-name="P1"><text:span text:style-name="T27">12.</text:span></text:p>
          </table:table-cell>
          <table:table-cell table:style-name="Tabela15.A1" office:value-type="string">
            <text:p text:style-name="P1"><text:span text:style-name="T27">Język angielski</text:span></text:p>
            <text:p text:style-name="P39"/>
          </table:table-cell>
          <table:table-cell table:style-name="Tabela15.A1" office:value-type="string">
            <text:p text:style-name="P1"><text:span text:style-name="T27">4-latki</text:span></text:p>
          </table:table-cell>
          <table:table-cell table:style-name="Tabela15.A1" office:value-type="string">
            <text:p text:style-name="P1"><text:span text:style-name="T27">Fun time A A+</text:span></text:p>
          </table:table-cell>
          <table:table-cell table:style-name="Tabela15.A1" office:value-type="string">
            <text:p text:style-name="P1"><text:span text:style-name="T12">Katarzyna Kozłowska</text:span></text:p>
          </table:table-cell>
          <table:table-cell table:style-name="Tabela15.A1" office:value-type="string">
            <text:p text:style-name="P1"><text:span text:style-name="T12">Mac</text:span></text:p>
            <text:p text:style-name="P1"><text:span text:style-name="T12">Edukacja</text:span></text:p>
          </table:table-cell>
        </table:table-row>
        <table:table-row table:style-name="Tabela15.2">
          <table:table-cell table:style-name="Tabela15.A1" office:value-type="string">
            <text:p text:style-name="P1"><text:span text:style-name="T27">13.</text:span></text:p>
          </table:table-cell>
          <table:table-cell table:style-name="Tabela15.A1" office:value-type="string">
            <text:p text:style-name="P1"><text:span text:style-name="T27">Język angielski</text:span></text:p>
          </table:table-cell>
          <table:table-cell table:style-name="Tabela15.A1" office:value-type="string">
            <text:p text:style-name="P1"><text:span text:style-name="T27">5-latki</text:span></text:p>
            <text:p text:style-name="P39"/>
          </table:table-cell>
          <table:table-cell table:style-name="Tabela15.A1" office:value-type="string">
            <text:p text:style-name="P1"><text:span text:style-name="T27">Fun time A+B</text:span></text:p>
          </table:table-cell>
          <table:table-cell table:style-name="Tabela15.A1" office:value-type="string">
            <text:p text:style-name="P1"><text:span text:style-name="T27">Katarzyna Kozłowska</text:span></text:p>
          </table:table-cell>
          <table:table-cell table:style-name="Tabela15.A1" office:value-type="string">
            <text:p text:style-name="P1"><text:span text:style-name="T12">Mac </text:span></text:p>
            <text:p text:style-name="P1"><text:span text:style-name="T12">Edukacja</text:span></text:p>
          </table:table-cell>
        </table:table-row>
        <table:table-row table:style-name="Tabela15.2">
          <table:table-cell table:style-name="Tabela15.A1" office:value-type="string">
            <text:p text:style-name="P1"><text:span text:style-name="T27">14.</text:span></text:p>
          </table:table-cell>
          <table:table-cell table:style-name="Tabela15.A1" office:value-type="string">
            <text:p text:style-name="P1"><text:span text:style-name="T27">Język angielski</text:span></text:p>
          </table:table-cell>
          <table:table-cell table:style-name="Tabela15.A1" office:value-type="string">
            <text:p text:style-name="P1"><text:span text:style-name="T27">5/6-latki</text:span></text:p>
          </table:table-cell>
          <table:table-cell table:style-name="Tabela15.A1" office:value-type="string">
            <text:p text:style-name="P1"><text:span text:style-name="T27">Fun time A+B</text:span></text:p>
          </table:table-cell>
          <table:table-cell table:style-name="Tabela15.A1" office:value-type="string">
            <text:p text:style-name="P1"><text:span text:style-name="T27">Katarzyna Kozłowska</text:span></text:p>
          </table:table-cell>
          <table:table-cell table:style-name="Tabela15.A1" office:value-type="string">
            <text:p text:style-name="P1"><text:span text:style-name="T27">Mac </text:span></text:p>
            <text:p text:style-name="P1"><text:span text:style-name="T27">Edukacja</text:span></text:p>
          </table:table-cell>
        </table:table-row>
        <table:table-row table:style-name="Tabela15.2">
          <table:table-cell table:style-name="Tabela15.A1" office:value-type="string">
            <text:p text:style-name="P1"><text:span text:style-name="T27">15.</text:span></text:p>
          </table:table-cell>
          <table:table-cell table:style-name="Tabela15.A1" office:value-type="string">
            <text:p text:style-name="P1"><text:span text:style-name="T27">Język angielski</text:span></text:p>
          </table:table-cell>
          <table:table-cell table:style-name="Tabela15.A1" office:value-type="string">
            <text:p text:style-name="P1"><text:span text:style-name="T27">6-latki</text:span></text:p>
          </table:table-cell>
          <table:table-cell table:style-name="Tabela15.A1" office:value-type="string">
            <text:p text:style-name="P1"><text:span text:style-name="T27">Fun time A+B</text:span></text:p>
          </table:table-cell>
          <table:table-cell table:style-name="Tabela15.A1" office:value-type="string">
            <text:p text:style-name="P1"><text:span text:style-name="T27">Katarzyna Kozłowska</text:span></text:p>
          </table:table-cell>
          <table:table-cell table:style-name="Tabela15.A1" office:value-type="string">
            <text:p text:style-name="P1"><text:span text:style-name="T27">Mac </text:span></text:p>
            <text:p text:style-name="P1"><text:span text:style-name="T27">Edukacja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Standard"><text:span text:style-name="T15">3.7 Zestaw programów nauczania przyjętych do realizacji w roku szkolnym 2025/2026</text:span></text:p>
      <text:p text:style-name="P2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row table:style-name="Tabela16.1">
          <table:table-cell table:style-name="Tabela16.A1" office:value-type="string">
            <text:p text:style-name="P1"><text:span text:style-name="T15">Lp.</text:span></text:p>
          </table:table-cell>
          <table:table-cell table:style-name="Tabela16.A1" office:value-type="string">
            <text:p text:style-name="P1"><text:span text:style-name="T15">Przedmiot</text:span></text:p>
          </table:table-cell>
          <table:table-cell table:style-name="Tabela16.A1" office:value-type="string">
            <text:p text:style-name="P1"><text:span text:style-name="T15">Grupa</text:span></text:p>
          </table:table-cell>
          <table:table-cell table:style-name="Tabela16.A1" office:value-type="string">
            <text:p text:style-name="P1"><text:span text:style-name="T15">Tytuł programu</text:span></text:p>
          </table:table-cell>
          <table:table-cell table:style-name="Tabela16.A1" office:value-type="string">
            <text:p text:style-name="P1"><text:span text:style-name="T15">Autorzy</text:span></text:p>
          </table:table-cell>
          <table:table-cell table:style-name="Tabela16.A1" office:value-type="string">
            <text:p text:style-name="P1"><text:span text:style-name="T15">Wydawnictwo</text:span></text:p>
          </table:table-cell>
          <table:table-cell table:style-name="Tabela16.A1" office:value-type="string">
            <text:p text:style-name="P1"><text:span text:style-name="T15">Numer <text:s text:c="12"/></text:span></text:p>
            <text:p text:style-name="P1"><text:span text:style-name="T15">w przedszkolnym zestawie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T27">1.</text:span></text:p>
          </table:table-cell>
          <table:table-cell table:style-name="Tabela16.A1" office:value-type="string">
            <text:p text:style-name="P1"><text:span text:style-name="T27">Wychowanie przedszkolne</text:span></text:p>
          </table:table-cell>
          <table:table-cell table:style-name="Tabela16.A1" office:value-type="string">
            <text:p text:style-name="P1"><text:span text:style-name="T27">2,5/3,3,4,5,5/6,6</text:span></text:p>
          </table:table-cell>
          <table:table-cell table:style-name="Tabela16.A1" office:value-type="string">
            <text:p text:style-name="P1"><text:span text:style-name="T27">Program wychowania przedszkolnego</text:span></text:p>
          </table:table-cell>
          <table:table-cell table:style-name="Tabela16.A1" office:value-type="string">
            <text:p text:style-name="P1"><text:span text:style-name="T27">Bożena Paździo</text:span></text:p>
            <text:p text:style-name="P1"><text:span text:style-name="T27">Magdalena Klabacha-Lica</text:span></text:p>
          </table:table-cell>
          <table:table-cell table:style-name="Tabela16.A1" office:value-type="string">
            <text:p text:style-name="P1"><text:span text:style-name="T27">MAC Edukacja</text:span></text:p>
          </table:table-cell>
          <table:table-cell table:style-name="Tabela16.A1" office:value-type="string">
            <text:p text:style-name="P1"><text:span text:style-name="T27">PR-1/2025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T27">2.</text:span></text:p>
          </table:table-cell>
          <table:table-cell table:style-name="Tabela16.A1" office:value-type="string">
            <text:p text:style-name="P1"><text:span text:style-name="T27">Język angielski</text:span></text:p>
          </table:table-cell>
          <table:table-cell table:style-name="Tabela16.A1" office:value-type="string">
            <text:p text:style-name="Standard"><text:span text:style-name="T27">2,5/3,3,4,5,5/6,6</text:span></text:p>
          </table:table-cell>
          <table:table-cell table:style-name="Tabela16.A1" office:value-type="string">
            <text:p text:style-name="P1"><text:span text:style-name="T27">Program nauczania języka angielskiego <text:s/>dla przedszkoli i klas zerowych zgodny <text:s text:c="12"/>z podstawą programową z dn.14 lutego 2017 aktualizacja</text:span></text:p>
          </table:table-cell>
          <table:table-cell table:style-name="Tabela16.A1" office:value-type="string">
            <text:p text:style-name="P1"><text:span text:style-name="T27">Ewa </text:span></text:p>
            <text:p text:style-name="P1"><text:span text:style-name="T27">Wodzicka-</text:span></text:p>
            <text:p text:style-name="P1"><text:span text:style-name="T27">Dondziłło</text:span></text:p>
          </table:table-cell>
          <table:table-cell table:style-name="Tabela16.A1" office:value-type="string">
            <text:p text:style-name="P1"><text:span text:style-name="T27">MAC Edukacja</text:span></text:p>
          </table:table-cell>
          <table:table-cell table:style-name="Tabela16.A1" office:value-type="string">
            <text:p text:style-name="P1"><text:span text:style-name="T27">PR-2/2025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T27">3.</text:span></text:p>
          </table:table-cell>
          <table:table-cell table:style-name="Tabela16.A1" office:value-type="string">
            <text:p text:style-name="P1"><text:span text:style-name="T27">Religia</text:span></text:p>
          </table:table-cell>
          <table:table-cell table:style-name="Tabela16.A1" office:value-type="string">
            <text:p text:style-name="P1"><text:span text:style-name="T27">5-latki</text:span></text:p>
          </table:table-cell>
          <table:table-cell table:style-name="Tabela16.A1" office:value-type="string">
            <text:p text:style-name="P1"><text:span text:style-name="T27">Tak! Jestem przyjacielem Jezusa.</text:span></text:p>
            <text:p text:style-name="P1"><text:span text:style-name="T27">Nr AZ-03-01/20-KI-1/24</text:span></text:p>
          </table:table-cell>
          <table:table-cell table:style-name="Tabela16.A1" office:value-type="string">
            <text:p text:style-name="P1"><text:span text:style-name="T27">Elzbieta Kondrak, Dariusz Kurpiński,</text:span></text:p>
            <text:p text:style-name="P1"><text:span text:style-name="T27">J. Snopel</text:span></text:p>
          </table:table-cell>
          <table:table-cell table:style-name="Tabela16.A1" office:value-type="string">
            <text:p text:style-name="P1"><text:span text:style-name="T27">Jedność</text:span></text:p>
          </table:table-cell>
          <table:table-cell table:style-name="Tabela16.A1" office:value-type="string">
            <text:p text:style-name="P1"><text:span text:style-name="T27">PR-3/2025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T27">4</text:span></text:p>
          </table:table-cell>
          <table:table-cell table:style-name="Tabela16.A1" office:value-type="string">
            <text:p text:style-name="P1"><text:span text:style-name="T27">Religia</text:span></text:p>
          </table:table-cell>
          <table:table-cell table:style-name="Tabela16.A1" office:value-type="string">
            <text:p text:style-name="P1"><text:span text:style-name="T27">6-latki</text:span></text:p>
          </table:table-cell>
          <table:table-cell table:style-name="Tabela16.A1" office:value-type="string">
            <text:p text:style-name="P1"><text:span text:style-name="T27">Tak! Jezus mnie kocha</text:span></text:p>
            <text:p text:style-name="P1"><text:span text:style-name="T27">Nr AZ-04-01/20-KI-1/20</text:span></text:p>
          </table:table-cell>
          <table:table-cell table:style-name="Tabela16.A1" office:value-type="string">
            <text:p text:style-name="P1"><text:span text:style-name="T27">Ks.dr Krzysztof Mielnicki,</text:span></text:p>
            <text:p text:style-name="P1"><text:span text:style-name="T27">Elżbieta Kondrak</text:span></text:p>
          </table:table-cell>
          <table:table-cell table:style-name="Tabela16.A1" office:value-type="string">
            <text:p text:style-name="P1"><text:span text:style-name="T27">Jedność</text:span></text:p>
          </table:table-cell>
          <table:table-cell table:style-name="Tabela16.A1" office:value-type="string">
            <text:p text:style-name="P1"><text:span text:style-name="T27">PR-4/2025</text:span></text:p>
          </table:table-cell>
        </table:table-row>
      </table:table>
      <text:p text:style-name="Standard"/>
      <text:p text:style-name="Standard"/>
      <text:p text:style-name="Standard"/>
      <text:p text:style-name="Standard">Roczny plan pracy wychowawczo-dydaktycznej Publicznego Przedszkola w Kamieńsku zatwierdzony uchwałą Rady Pedagogicznej nr 4/2025/2026 dnia 11.09.202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OpenSymbol" svg:font-family="OpenSymbol"/>
    <style:font-face style:name="StarSymbol" svg:font-family="StarSymbol"/>
    <style:font-face style:name="Lucida Sans1" svg:font-family="'Lucida Sans'" style:font-family-generic="swiss"/>
    <style:font-face style:name="Tahoma2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Times New Roman1" svg:font-family="'Times New Roman'" style:font-family-generic="swiss" style:font-pitch="variable"/>
    <style:font-face style:name="+mn-ea" svg:font-family="+mn-ea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style:font-name="Liberation Serif" fo:font-size="18pt" fo:font-weight="bold" style:font-name-asian="N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style:font-name="Times New Roman1" fo:font-weight="bold" style:font-name-asian="SimSun" style:font-weight-asian="bold" style:font-name-complex="Arial2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style:font-name="Times New Roman1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text-properties style:font-name="Times New Roman1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text-properties style:font-name="Times New Roman1" fo:font-size="7pt" fo:font-weight="bold" style:font-name-asian="SimSun" style:font-size-asian="7pt" style:font-weight-asian="bold" style:font-name-complex="Arial2" style:font-size-complex="7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 style:default-outline-level="" style:list-style-name="">
      <style:text-properties fo:color="#000000" style:font-name-asian="Times New Roman2" style:font-name-complex="Times New Roman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3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font-name-complex="Calibri1" style:font-size-complex="11pt" style:language-complex="ar" style:country-complex="SA"/>
    </style:style>
    <style:style style:name="men_20_font" style:display-name="men font" style:family="paragraph" style:parent-style-name="Standard" style:default-outline-level="" style:list-style-name="">
      <style:text-properties style:font-name="Arial1" style:font-name-asian="Times New Roman2" style:language-asian="pl" style:country-asian="PL"/>
    </style:style>
    <style:style style:name="numer_5f_1" style:display-name="numer_1" style:family="paragraph" style:default-outline-level="" style:list-style-name="">
      <style:paragraph-properties fo:margin-top="0.099cm" fo:margin-bottom="0.099cm" style:line-height-at-least="0.549cm" fo:orphans="2" fo:widows="2" style:writing-mode="lr-tb"/>
      <style:text-properties fo:color="#000000" style:font-name-asian="Times New Roman2" style:font-name-complex="Times New Roman2" style:font-size-complex="10pt" style:language-complex="ar" style:country-complex="SA"/>
    </style:style>
    <style:style style:name="index_20_heading" style:display-name="index heading" style:family="paragraph" style:parent-style-name="Heading" style:default-outline-level="" style:list-style-name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default-outline-level="" style:list-style-name="" style:class="index">
      <style:paragraph-properties fo:margin-left="0.499cm" fo:margin-right="0cm" fo:text-indent="0cm" style:auto-text-indent="false">
        <style:tab-stops>
          <style:tab-stop style:position="17.5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default-outline-level="" style:list-style-name="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Contents_20_4" style:display-name="Contents 4" style:family="paragraph" style:parent-style-name="Index" style:default-outline-level="" style:list-style-name="" style:class="index">
      <style:paragraph-properties fo:margin-left="1.498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fo:color="#000000" style:font-name-asian="Calibri1" style:language-asian="en" style:country-asian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color="#333333" style:font-name="Symbol" fo:font-size="12pt" style:font-size-asian="12pt" style:font-name-complex="Symbol1" style:font-size-complex="12pt"/>
    </style:style>
    <style:style style:name="WW8Num2z1" style:family="text"/>
    <style:style style:name="WW8Num2z4" style:family="text">
      <style:text-properties style:font-name="Wingdings" fo:font-size="10pt" style:font-size-asian="10pt" style:font-name-complex="Wingdings1"/>
    </style:style>
    <style:style style:name="WW8Num10z0" style:family="text">
      <style:text-properties style:font-name="Symbol" fo:font-size="12pt" style:font-size-asian="12pt" style:font-name-complex="Symbol1" style:font-size-complex="12pt"/>
    </style:style>
    <style:style style:name="WW8Num10z1" style:family="text"/>
    <style:style style:name="WW8Num10z4" style:family="text">
      <style:text-properties style:font-name="Wingdings" fo:font-size="10pt" style:font-size-asian="10pt" style:font-name-complex="Wingdings1"/>
    </style:style>
    <style:style style:name="WW8Num4z0" style:family="text">
      <style:text-properties style:font-name="Symbol" style:font-name-complex="Symbol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7z0" style:family="text"/>
    <style:style style:name="WW8Num40z0" style:family="text"/>
    <style:style style:name="WW8Num34z0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text-line-through-style="none" style:font-name="Arial1" style:text-underline-style="none" style:font-name-complex="Arial2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4z0" style:family="text">
      <style:text-properties fo:color="#000000" style:font-name="Symbol" fo:font-size="12pt" style:letter-kerning="true" style:font-name-asian="+mn-ea" style:font-size-asian="12pt" style:font-name-complex="Symbol1" style:font-size-complex="12pt"/>
    </style:style>
    <style:style style:name="WW8Num64z1" style:family="text">
      <style:text-properties style:font-name="Courier New" style:font-name-complex="Courier New1"/>
    </style:style>
    <style:style style:name="WW8Num64z2" style:family="text">
      <style:text-properties style:font-name="Wingdings" style:font-name-complex="Wingdings1"/>
    </style:style>
    <style:style style:name="WW8Num48z0" style:family="text">
      <style:text-properties fo:color="#000000" style:font-name="Symbol" fo:font-size="12pt" style:font-size-asian="12pt" style:font-name-complex="Symbol1" style:font-size-complex="12pt" style:language-complex="en" style:country-complex="US"/>
    </style:style>
    <style:style style:name="WW8Num48z1" style:family="text">
      <style:text-properties style:font-name="Courier New" style:font-name-complex="Courier New1"/>
    </style:style>
    <style:style style:name="WW8Num48z2" style:family="text">
      <style:text-properties style:font-name="Wingdings" style:font-name-complex="Wingdings1"/>
    </style:style>
    <style:style style:name="ListLabel_20_22" style:display-name="ListLabel 22" style:family="text">
      <style:text-properties style:font-name-asian="OpenSymbol2" style:font-name-complex="OpenSymbol2"/>
    </style:style>
    <style:style style:name="ListLabel_20_23" style:display-name="ListLabel 23" style:family="text">
      <style:text-properties fo:color="#000000" style:font-name-asian="Calibri1" style:language-asian="en" style:country-asian="US"/>
    </style:style>
    <style:style style:name="ListLabel_20_24" style:display-name="ListLabel 24" style:family="text">
      <style:text-properties fo:color="#333333" fo:font-size="12pt" style:font-size-asian="12pt" style:font-name-complex="Symbol1" style:font-size-complex="12pt"/>
    </style:style>
    <style:style style:name="ListLabel_20_25" style:display-name="ListLabel 25" style:family="text">
      <style:text-properties fo:font-size="10pt" style:font-size-asian="10pt" style:font-name-complex="Wingdings1"/>
    </style:style>
    <style:style style:name="ListLabel_20_26" style:display-name="ListLabel 26" style:family="text">
      <style:text-properties fo:font-size="12pt" style:font-size-asian="12pt" style:font-name-complex="Symbol1" style:font-size-complex="12pt"/>
    </style:style>
    <style:style style:name="ListLabel_20_27" style:display-name="ListLabel 27" style:family="text">
      <style:text-properties style:font-name-complex="Symbol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Wingdings1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style:text-line-through-style="none" style:text-underline-style="none" style:font-name-complex="Arial2"/>
    </style:style>
    <style:style style:name="ListLabel_20_33" style:display-name="ListLabel 33" style:family="text">
      <style:text-properties fo:color="#000000" fo:font-size="12pt" style:letter-kerning="true" style:font-name-asian="+mn-ea" style:font-size-asian="12pt" style:font-name-complex="Symbol1" style:font-size-complex="12pt"/>
    </style:style>
    <style:style style:name="ListLabel_20_34" style:display-name="ListLabel 34" style:family="text">
      <style:text-properties fo:color="#000000" fo:font-size="12pt" style:font-size-asian="12pt" style:font-name-complex="Symbol1" style:font-size-complex="12pt" style:language-complex="en" style:country-complex="US"/>
    </style:style>
    <style:style style:name="ListLabel_20_35" style:display-name="ListLabel 35" style:family="text">
      <style:text-properties style:font-name-asian="OpenSymbol2" style:font-name-complex="OpenSymbol2"/>
    </style:style>
    <style:style style:name="Nagłówek_20_Znak" style:display-name="Nagłówek Znak" style:family="text" style:parent-style-name="Default_20_Paragraph_20_Font">
      <style:text-properties style:font-name-complex="Mangal" style:font-size-complex="10.5pt"/>
    </style:style>
    <style:style style:name="Stopka_20_Znak" style:display-name="Stopka Znak" style:family="text" style:parent-style-name="Default_20_Paragraph_20_Font">
      <style:text-properties style:font-name-complex="Mangal"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ListLabel_20_36" style:display-name="ListLabel 36" style:family="text">
      <style:text-properties fo:color="#000000" style:font-name-asian="Calibri1" style:language-asian="en" style:country-asian="US"/>
    </style:style>
    <style:style style:name="ListLabel_20_37" style:display-name="ListLabel 37" style:family="text">
      <style:text-properties fo:color="#333333" fo:font-size="12pt" style:font-size-asian="12pt" style:font-name-complex="Symbol1" style:font-size-complex="12pt"/>
    </style:style>
    <style:style style:name="ListLabel_20_38" style:display-name="ListLabel 38" style:family="text">
      <style:text-properties fo:font-size="10pt" style:font-size-asian="10pt" style:font-name-complex="Wingdings1"/>
    </style:style>
    <style:style style:name="ListLabel_20_39" style:display-name="ListLabel 39" style:family="text">
      <style:text-properties fo:font-size="12pt" style:font-size-asian="12pt" style:font-name-complex="Symbol1" style:font-size-complex="12pt"/>
    </style:style>
    <style:style style:name="ListLabel_20_40" style:display-name="ListLabel 40" style:family="text">
      <style:text-properties style:font-name-complex="Symbol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Wingdings1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style:text-line-through-style="none" style:text-underline-style="none" style:font-name-complex="Arial2"/>
    </style:style>
    <style:style style:name="ListLabel_20_46" style:display-name="ListLabel 46" style:family="text">
      <style:text-properties fo:color="#000000" fo:font-size="12pt" style:letter-kerning="true" style:font-name-asian="+mn-ea" style:font-size-asian="12pt" style:font-name-complex="Symbol1" style:font-size-complex="12pt"/>
    </style:style>
    <style:style style:name="ListLabel_20_47" style:display-name="ListLabel 47" style:family="text">
      <style:text-properties fo:color="#000000" fo:font-size="12pt" style:font-size-asian="12pt" style:font-name-complex="Symbol1" style:font-size-complex="12pt" style:language-complex="en" style:country-complex="US"/>
    </style:style>
    <style:style style:name="ListLabel_20_48" style:display-name="ListLabel 48" style:family="text">
      <style:text-properties style:font-name-asian="OpenSymbol2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start-value="10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start-value="10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bullet>
      <text:list-level-style-bullet text:level="9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1"/>
      </text:list-level-style-bullet>
      <text:list-level-style-bullet text:level="2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1"/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1"/>
      </text:list-level-style-bullet>
      <text:list-level-style-bullet text:level="4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1"/>
      </text:list-level-style-bullet>
      <text:list-level-style-bullet text:level="5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1"/>
      </text:list-level-style-bullet>
      <text:list-level-style-bullet text:level="6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1"/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1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1"/>
      </text:list-level-style-bullet>
      <text:list-level-style-bullet text:level="9" text:style-name="ListLabel_20_48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873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249cm" fo:margin-left="2cm" fo:margin-right="2cm" style:writing-mode="lr-tb" style:layout-grid-color="#c0c0c0" style:layout-grid-lines="177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u Anima</meta:initial-creator>
    <meta:editing-cycles>6</meta:editing-cycles>
    <meta:print-date>2025-09-07T19:08:00</meta:print-date>
    <meta:creation-date>2025-09-08T21:40:00</meta:creation-date>
    <dc:date>2025-10-01T16:43:19.74</dc:date>
    <meta:editing-duration>PT2M22S</meta:editing-duration>
    <meta:generator>OpenOffice/4.1.11$Win32 OpenOffice.org_project/4111m1$Build-9808</meta:generator>
    <meta:document-statistic meta:table-count="16" meta:image-count="0" meta:object-count="0" meta:page-count="46" meta:paragraph-count="1235" meta:word-count="7517" meta:character-count="5874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