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left" style:writing-mode="lr-tb"/>
    </style:style>
    <style:style style:name="Tabela1.A" style:family="table-column">
      <style:table-column-properties style:column-width="7.646cm"/>
    </style:style>
    <style:style style:name="Tabela1.C" style:family="table-column">
      <style:table-column-properties style:column-width="10.407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25.663cm" fo:margin-left="0.004cm" fo:margin-right="0.034cm" table:align="margins"/>
    </style:style>
    <style:style style:name="Tabela16.A" style:family="table-column">
      <style:table-column-properties style:column-width="1.746cm" style:rel-column-width="4459*"/>
    </style:style>
    <style:style style:name="Tabela16.B" style:family="table-column">
      <style:table-column-properties style:column-width="16.364cm" style:rel-column-width="41787*"/>
    </style:style>
    <style:style style:name="Tabela16.C" style:family="table-column">
      <style:table-column-properties style:column-width="4.059cm" style:rel-column-width="10364*"/>
    </style:style>
    <style:style style:name="Tabela16.D" style:family="table-column">
      <style:table-column-properties style:column-width="3.494cm" style:rel-column-width="8925*"/>
    </style:style>
    <style:style style:name="Tabela16.1" style:family="table-row">
      <style:table-row-properties style:min-row-height="1.219cm" style:use-optimal-row-height="false"/>
    </style:style>
    <style:style style:name="Tabela16.A1" style:family="table-cell">
      <style:table-cell-properties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6.D1" style:family="table-cell">
      <style:table-cell-properties fo:background-color="#ffcc99" fo:padding="0.097cm" fo:border="0.002cm solid #000000" style:writing-mode="lr-tb">
        <style:background-image/>
      </style:table-cell-properties>
    </style:style>
    <style:style style:name="Tabela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5.67cm" fo:margin-left="0.004cm" fo:margin-right="0.026cm" table:align="margins"/>
    </style:style>
    <style:style style:name="Tabela2.A" style:family="table-column">
      <style:table-column-properties style:column-width="1.722cm" style:rel-column-width="4395*"/>
    </style:style>
    <style:style style:name="Tabela2.B" style:family="table-column">
      <style:table-column-properties style:column-width="16.388cm" style:rel-column-width="41839*"/>
    </style:style>
    <style:style style:name="Tabela2.C" style:family="table-column">
      <style:table-column-properties style:column-width="4.008cm" style:rel-column-width="10231*"/>
    </style:style>
    <style:style style:name="Tabela2.D" style:family="table-column">
      <style:table-column-properties style:column-width="3.552cm" style:rel-column-width="9070*"/>
    </style:style>
    <style:style style:name="Tabela2.1" style:family="table-row">
      <style:table-row-properties style:min-row-height="1.219cm" style:use-optimal-row-height="false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76cm" style:use-optimal-row-height="false"/>
    </style:style>
    <style:style style:name="Tabela2.A2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0.714cm" style:use-optimal-row-height="false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25.631cm" fo:margin-left="0.028cm" fo:margin-right="0.041cm" table:align="margins" style:writing-mode="lr-tb"/>
    </style:style>
    <style:style style:name="Tabela4.A" style:family="table-column">
      <style:table-column-properties style:column-width="1.72cm" style:rel-column-width="4397*"/>
    </style:style>
    <style:style style:name="Tabela4.B" style:family="table-column">
      <style:table-column-properties style:column-width="17.852cm" style:rel-column-width="45645*"/>
    </style:style>
    <style:style style:name="Tabela4.C" style:family="table-column">
      <style:table-column-properties style:column-width="2.621cm" style:rel-column-width="6701*"/>
    </style:style>
    <style:style style:name="Tabela4.D" style:family="table-column">
      <style:table-column-properties style:column-width="3.438cm" style:rel-column-width="8792*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4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84cm" style:keep-together="true" fo:keep-together="auto"/>
    </style:style>
    <style:style style:name="Tabela4.4" style:family="table-row">
      <style:table-row-properties style:min-row-height="1.552cm" style:keep-together="true" fo:keep-together="auto"/>
    </style:style>
    <style:style style:name="Tabela4.A4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5" style:family="table-row">
      <style:table-row-properties style:min-row-height="1.219cm" style:keep-together="true" fo:keep-together="auto"/>
    </style:style>
    <style:style style:name="Tabela4.A9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C12" style:family="table-cell" style:data-style-name="N36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16" style:family="table-row">
      <style:table-row-properties style:min-row-height="1.392cm" style:keep-together="true" fo:keep-together="auto"/>
    </style:style>
    <style:style style:name="Tabela4.23" style:family="table-row">
      <style:table-row-properties style:min-row-height="1.323cm" style:keep-together="true" fo:keep-together="auto"/>
    </style:style>
    <style:style style:name="Tabela4.24" style:family="table-row">
      <style:table-row-properties style:min-row-height="0.847cm" style:keep-together="true" fo:keep-together="auto"/>
    </style:style>
    <style:style style:name="Tabela4.33" style:family="table-row">
      <style:table-row-properties style:min-row-height="0.771cm" style:keep-together="true" fo:keep-together="auto"/>
    </style:style>
    <style:style style:name="Tabela5" style:family="table">
      <style:table-properties style:width="25.506cm" fo:margin-left="0.09cm" fo:margin-right="0.104cm" table:align="margins" style:writing-mode="lr-tb"/>
    </style:style>
    <style:style style:name="Tabela5.A" style:family="table-column">
      <style:table-column-properties style:column-width="1.655cm" style:rel-column-width="4251*"/>
    </style:style>
    <style:style style:name="Tabela5.B" style:family="table-column">
      <style:table-column-properties style:column-width="17.87cm" style:rel-column-width="45915*"/>
    </style:style>
    <style:style style:name="Tabela5.C" style:family="table-column">
      <style:table-column-properties style:column-width="2.619cm" style:rel-column-width="6730*"/>
    </style:style>
    <style:style style:name="Tabela5.D" style:family="table-column">
      <style:table-column-properties style:column-width="3.362cm" style:rel-column-width="8639*"/>
    </style:style>
    <style:style style:name="Tabela5.1" style:family="table-row">
      <style:table-row-properties style:min-row-height="1.219cm" style:keep-together="true" fo:keep-together="auto"/>
    </style:style>
    <style:style style:name="Tabela5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0.829cm" style:keep-together="true" fo:keep-together="auto"/>
    </style:style>
    <style:style style:name="Tabela5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3" style:family="table-row">
      <style:table-row-properties style:min-row-height="0.806cm" style:keep-together="true" fo:keep-together="auto"/>
    </style:style>
    <style:style style:name="Tabela5.A4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B4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A5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11" style:family="table-row">
      <style:table-row-properties style:min-row-height="0.88cm" style:keep-together="true" fo:keep-together="auto"/>
    </style:style>
    <style:style style:name="Tabela5.C18" style:family="table-cell" style:data-style-name="N10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25" style:family="table-row">
      <style:table-row-properties style:min-row-height="0.723cm" style:keep-together="true" fo:keep-together="auto"/>
    </style:style>
    <style:style style:name="Tabela5.35" style:family="table-row">
      <style:table-row-properties style:min-row-height="0.764cm" style:keep-together="true" fo:keep-together="auto"/>
    </style:style>
    <style:style style:name="Tabela5.49" style:family="table-row">
      <style:table-row-properties style:min-row-height="0.002cm" style:keep-together="true" fo:keep-together="auto"/>
    </style:style>
    <style:style style:name="Tabela6" style:family="table">
      <style:table-properties style:width="25.645cm" fo:margin-left="0.028cm" fo:margin-right="0.026cm" table:align="margins" style:writing-mode="lr-tb"/>
    </style:style>
    <style:style style:name="Tabela6.A" style:family="table-column">
      <style:table-column-properties style:column-width="1.75cm" style:rel-column-width="4471*"/>
    </style:style>
    <style:style style:name="Tabela6.B" style:family="table-column">
      <style:table-column-properties style:column-width="17.822cm" style:rel-column-width="45544*"/>
    </style:style>
    <style:style style:name="Tabela6.C" style:family="table-column">
      <style:table-column-properties style:column-width="2.621cm" style:rel-column-width="6698*"/>
    </style:style>
    <style:style style:name="Tabela6.D" style:family="table-column">
      <style:table-column-properties style:column-width="3.452cm" style:rel-column-width="8822*"/>
    </style:style>
    <style:style style:name="Tabela6.1" style:family="table-row">
      <style:table-row-properties style:min-row-height="1.219cm" style:keep-together="true" fo:keep-together="auto"/>
    </style:style>
    <style:style style:name="Tabela6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6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4" style:family="table-row">
      <style:table-row-properties style:min-row-height="0.603cm" style:keep-together="true" fo:keep-together="auto"/>
    </style:style>
    <style:style style:name="Tabela6.A4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7" style:family="table-row">
      <style:table-row-properties style:min-row-height="0.82cm" style:keep-together="true" fo:keep-together="auto"/>
    </style:style>
    <style:style style:name="Tabela6.A8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.16" style:family="table-row">
      <style:table-row-properties style:min-row-height="0.453cm" style:keep-together="true" fo:keep-together="auto"/>
    </style:style>
    <style:style style:name="Tabela6.24" style:family="table-row">
      <style:table-row-properties style:min-row-height="1.228cm" style:keep-together="true" fo:keep-together="auto"/>
    </style:style>
    <style:style style:name="Tabela6.26" style:family="table-row">
      <style:table-row-properties style:min-row-height="0.885cm" style:keep-together="true" fo:keep-together="auto"/>
    </style:style>
    <style:style style:name="Tabela7" style:family="table">
      <style:table-properties style:width="25.589cm" fo:margin-left="0.09cm" fo:margin-right="0.021cm" table:align="margins" style:writing-mode="lr-tb"/>
    </style:style>
    <style:style style:name="Tabela7.A" style:family="table-column">
      <style:table-column-properties style:column-width="1.7cm" style:rel-column-width="4354*"/>
    </style:style>
    <style:style style:name="Tabela7.B" style:family="table-column">
      <style:table-column-properties style:column-width="17.482cm" style:rel-column-width="44772*"/>
    </style:style>
    <style:style style:name="Tabela7.C" style:family="table-column">
      <style:table-column-properties style:column-width="3.094cm" style:rel-column-width="7923*"/>
    </style:style>
    <style:style style:name="Tabela7.D" style:family="table-column">
      <style:table-column-properties style:column-width="3.313cm" style:rel-column-width="8486*"/>
    </style:style>
    <style:style style:name="Tabela7.1" style:family="table-row">
      <style:table-row-properties style:min-row-height="1.219cm" style:keep-together="true" fo:keep-together="auto"/>
    </style:style>
    <style:style style:name="Tabela7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7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.C3" style:family="table-cell" style:data-style-name="N36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A11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.12" style:family="table-row">
      <style:table-row-properties style:min-row-height="0.603cm" style:keep-together="true" fo:keep-together="auto"/>
    </style:style>
    <style:style style:name="Tabela8" style:family="table">
      <style:table-properties style:width="25.576cm" fo:margin-left="0.09cm" fo:margin-right="0.034cm" table:align="margins" style:writing-mode="lr-tb"/>
    </style:style>
    <style:style style:name="Tabela8.A" style:family="table-column">
      <style:table-column-properties style:column-width="1.658cm" style:rel-column-width="4248*"/>
    </style:style>
    <style:style style:name="Tabela8.B" style:family="table-column">
      <style:table-column-properties style:column-width="17.524cm" style:rel-column-width="44902*"/>
    </style:style>
    <style:style style:name="Tabela8.C" style:family="table-column">
      <style:table-column-properties style:column-width="3.094cm" style:rel-column-width="7927*"/>
    </style:style>
    <style:style style:name="Tabela8.D" style:family="table-column">
      <style:table-column-properties style:column-width="3.3cm" style:rel-column-width="8458*"/>
    </style:style>
    <style:style style:name="Tabela8.1" style:family="table-row">
      <style:table-row-properties style:min-row-height="1.219cm" style:keep-together="true" fo:keep-together="auto"/>
    </style:style>
    <style:style style:name="Tabela8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8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.D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A16" style:family="table-cell" style:data-style-name="N0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.17" style:family="table-row">
      <style:table-row-properties style:min-row-height="0.603cm" style:keep-together="true" fo:keep-together="auto"/>
    </style:style>
    <style:style style:name="Tabela9" style:family="table">
      <style:table-properties style:width="25.583cm" fo:margin-left="0.09cm" table:align="left" style:writing-mode="lr-tb"/>
    </style:style>
    <style:style style:name="Tabela9.A" style:family="table-column">
      <style:table-column-properties style:column-width="1.681cm"/>
    </style:style>
    <style:style style:name="Tabela9.B" style:family="table-column">
      <style:table-column-properties style:column-width="17.501cm"/>
    </style:style>
    <style:style style:name="Tabela9.C" style:family="table-column">
      <style:table-column-properties style:column-width="3.094cm"/>
    </style:style>
    <style:style style:name="Tabela9.D" style:family="table-column">
      <style:table-column-properties style:column-width="3.307cm"/>
    </style:style>
    <style:style style:name="Tabela9.1" style:family="table-row">
      <style:table-row-properties style:min-row-height="1.219cm" style:keep-together="true" fo:keep-together="auto"/>
    </style:style>
    <style:style style:name="Tabela9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>
      <style:table-cell-properties fo:background-color="#ffcc99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D2" style:family="table-cell">
      <style:table-cell-properties fo:background-color="#ffcc9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9" style:family="table-row">
      <style:table-row-properties style:min-row-height="0.603cm" style:keep-together="true" fo:keep-together="auto"/>
    </style:style>
    <style:style style:name="Tabela10" style:family="table">
      <style:table-properties style:width="25.596cm" fo:margin-left="0.09cm" fo:margin-right="0.014cm" table:align="margins" style:writing-mode="lr-tb"/>
    </style:style>
    <style:style style:name="Tabela10.A" style:family="table-column">
      <style:table-column-properties style:column-width="1.699cm" style:rel-column-width="4349*"/>
    </style:style>
    <style:style style:name="Tabela10.B" style:family="table-column">
      <style:table-column-properties style:column-width="17.828cm" style:rel-column-width="45645*"/>
    </style:style>
    <style:style style:name="Tabela10.C" style:family="table-column">
      <style:table-column-properties style:column-width="2.619cm" style:rel-column-width="6706*"/>
    </style:style>
    <style:style style:name="Tabela10.D" style:family="table-column">
      <style:table-column-properties style:column-width="3.45cm" style:rel-column-width="8835*"/>
    </style:style>
    <style:style style:name="Tabela10.1" style:family="table-row">
      <style:table-row-properties style:min-row-height="1.219cm" style:keep-together="true" fo:keep-together="auto"/>
    </style:style>
    <style:style style:name="Tabela10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0.D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0.A3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.D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5.691cm" fo:margin-left="0.011cm" table:align="left" style:writing-mode="lr-tb"/>
    </style:style>
    <style:style style:name="Tabela3.A" style:family="table-column">
      <style:table-column-properties style:column-width="1.783cm"/>
    </style:style>
    <style:style style:name="Tabela3.B" style:family="table-column">
      <style:table-column-properties style:column-width="11.499cm"/>
    </style:style>
    <style:style style:name="Tabela3.C" style:family="table-column">
      <style:table-column-properties style:column-width="6.218cm"/>
    </style:style>
    <style:style style:name="Tabela3.D" style:family="table-column">
      <style:table-column-properties style:column-width="6.191cm"/>
    </style:style>
    <style:style style:name="Tabela3.1" style:family="table-row">
      <style:table-row-properties style:min-row-height="0.418cm" style:keep-together="true" fo:keep-together="auto"/>
    </style:style>
    <style:style style:name="Tabela3.A1" style:family="table-cell">
      <style:table-cell-properties fo:background-color="#ffcc99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cc99" fo:padding-left="0.099cm" fo:padding-right="0.09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002cm" style:keep-together="true" fo:keep-together="auto"/>
    </style:style>
    <style:style style:name="Tabela3.A2" style:family="table-cell">
      <style:table-cell-properties fo:background-color="#ffffff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D2" style:family="table-cell">
      <style:table-cell-properties fo:background-color="#ffffff" fo:padding-left="0.099cm" fo:padding-right="0.099cm" fo:padding-top="0cm" fo:padding-bottom="0cm" fo:border="0.002cm solid #000000">
        <style:background-image/>
      </style:table-cell-properties>
    </style:style>
    <style:style style:name="Tabela3.A4" style:family="table-cell" style:data-style-name="N100">
      <style:table-cell-properties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B4" style:family="table-cell">
      <style:table-cell-properties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D4" style:family="table-cell">
      <style:table-cell-properties fo:background-color="#ffffff" fo:padding-left="0.099cm" fo:padding-right="0.09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25.691cm" fo:margin-left="0.011cm" table:align="left" style:writing-mode="lr-tb"/>
    </style:style>
    <style:style style:name="Tabela11.A" style:family="table-column">
      <style:table-column-properties style:column-width="1.783cm"/>
    </style:style>
    <style:style style:name="Tabela11.B" style:family="table-column">
      <style:table-column-properties style:column-width="11.499cm"/>
    </style:style>
    <style:style style:name="Tabela11.C" style:family="table-column">
      <style:table-column-properties style:column-width="12.409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fo:background-color="#ffcc99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fo:background-color="#ffcc99" fo:padding-left="0.099cm" fo:padding-right="0.099cm" fo:padding-top="0cm" fo:padding-bottom="0cm" fo:border="0.002cm solid #000000">
        <style:background-image/>
      </style:table-cell-properties>
    </style:style>
    <style:style style:name="Tabela11.A2" style:family="table-cell">
      <style:table-cell-properties fo:background-color="#ffffff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C2" style:family="table-cell">
      <style:table-cell-properties fo:background-color="#ffffff" fo:padding-left="0.099cm" fo:padding-right="0.099cm" fo:padding-top="0cm" fo:padding-bottom="0cm" fo:border="0.002cm solid #000000">
        <style:background-image/>
      </style:table-cell-properties>
    </style:style>
    <style:style style:name="Tabela11.A12" style:family="table-cell" style:data-style-name="N100">
      <style:table-cell-properties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.B12" style:family="table-cell">
      <style:table-cell-properties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.C12" style:family="table-cell">
      <style:table-cell-properties fo:background-color="#ffffff" fo:padding-left="0.099cm" fo:padding-right="0.09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25.65cm" table:align="left" style:writing-mode="lr-tb"/>
    </style:style>
    <style:style style:name="Tabela12.A" style:family="table-column">
      <style:table-column-properties style:column-width="1.755cm"/>
    </style:style>
    <style:style style:name="Tabela12.B" style:family="table-column">
      <style:table-column-properties style:column-width="23.895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fo:background-color="#ffcc99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fo:background-color="#ffcc99" fo:padding-left="0.095cm" fo:padding-right="0.095cm" fo:padding-top="0cm" fo:padding-bottom="0cm" fo:border="0.002cm solid #000000">
        <style:background-image/>
      </style:table-cell-properties>
    </style:style>
    <style:style style:name="Tabela12.A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.B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5.65cm" fo:margin-left="0.037cm" fo:margin-right="0.012cm" table:align="margins" style:writing-mode="lr-tb"/>
    </style:style>
    <style:style style:name="Tabela13.A" style:family="table-column">
      <style:table-column-properties style:column-width="1.755cm" style:rel-column-width="4484*"/>
    </style:style>
    <style:style style:name="Tabela13.B" style:family="table-column">
      <style:table-column-properties style:column-width="16.316cm" style:rel-column-width="41686*"/>
    </style:style>
    <style:style style:name="Tabela13.C" style:family="table-column">
      <style:table-column-properties style:column-width="7.579cm" style:rel-column-width="19365*"/>
    </style:style>
    <style:style style:name="Tabela13.1" style:family="table-row">
      <style:table-row-properties style:min-row-height="0.002cm" style:keep-together="true" fo:keep-together="auto"/>
    </style:style>
    <style:style style:name="Tabela13.A1" style:family="table-cell">
      <style:table-cell-properties style:vertical-align="middle" fo:background-color="#ffcc99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style:vertical-align="middle" fo:background-color="#ffcc99" fo:padding-left="0.099cm" fo:padding-right="0.099cm" fo:padding-top="0cm" fo:padding-bottom="0cm" fo:border="0.002cm solid #000000">
        <style:background-image/>
      </style:table-cell-properties>
    </style:style>
    <style:style style:name="Tabela13.2" style:family="table-row">
      <style:table-row-properties style:min-row-height="0.561cm" style:keep-together="true" fo:keep-together="auto"/>
    </style:style>
    <style:style style:name="Tabela13.A2" style:family="table-cell">
      <style:table-cell-properties style:vertical-align="middle" fo:background-color="#ffffff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C2" style:family="table-cell">
      <style:table-cell-properties style:vertical-align="middle" fo:background-color="#ffffff" fo:padding-left="0.099cm" fo:padding-right="0.099cm" fo:padding-top="0cm" fo:padding-bottom="0cm" fo:border="0.002cm solid #000000">
        <style:background-image/>
      </style:table-cell-properties>
    </style:style>
    <style:style style:name="Tabela13.4" style:family="table-row">
      <style:table-row-properties style:min-row-height="0.374cm" style:keep-together="true" fo:keep-together="auto"/>
    </style:style>
    <style:style style:name="Tabela13.A6" style:family="table-cell">
      <style:table-cell-properties style:vertical-align="middle"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.C6" style:family="table-cell">
      <style:table-cell-properties style:vertical-align="middle" fo:background-color="#ffffff" fo:padding-left="0.099cm" fo:padding-right="0.09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5.566cm" fo:margin-left="0.064cm" table:align="left" style:writing-mode="lr-tb"/>
    </style:style>
    <style:style style:name="Tabela14.A" style:family="table-column">
      <style:table-column-properties style:column-width="1.727cm"/>
    </style:style>
    <style:style style:name="Tabela14.B" style:family="table-column">
      <style:table-column-properties style:column-width="6.646cm"/>
    </style:style>
    <style:style style:name="Tabela14.C" style:family="table-column">
      <style:table-column-properties style:column-width="11.095cm"/>
    </style:style>
    <style:style style:name="Tabela14.D" style:family="table-column">
      <style:table-column-properties style:column-width="6.098cm"/>
    </style:style>
    <style:style style:name="Tabela14.1" style:family="table-row">
      <style:table-row-properties style:min-row-height="0.002cm" style:keep-together="true" fo:keep-together="auto"/>
    </style:style>
    <style:style style:name="Tabela14.A1" style:family="table-cell">
      <style:table-cell-properties style:vertical-align="middle" fo:background-color="#ffcc99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D1" style:family="table-cell">
      <style:table-cell-properties style:vertical-align="middle" fo:background-color="#ffcc99" fo:padding-left="0.099cm" fo:padding-right="0.099cm" fo:padding-top="0cm" fo:padding-bottom="0cm" fo:border="0.002cm solid #000000">
        <style:background-image/>
      </style:table-cell-properties>
    </style:style>
    <style:style style:name="Tabela14.A2" style:family="table-cell">
      <style:table-cell-properties style:vertical-align="middle" fo:background-color="#ffffff" fo:padding-left="0.099cm" fo:padding-right="0.09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D2" style:family="table-cell">
      <style:table-cell-properties style:vertical-align="middle" fo:background-color="#ffffff" fo:padding-left="0.099cm" fo:padding-right="0.099cm" fo:padding-top="0cm" fo:padding-bottom="0cm" fo:border="0.002cm solid #000000">
        <style:background-image/>
      </style:table-cell-properties>
    </style:style>
    <style:style style:name="Tabela14.4" style:family="table-row">
      <style:table-row-properties style:min-row-height="0.781cm" style:keep-together="true" fo:keep-together="auto"/>
    </style:style>
    <style:style style:name="Tabela14.A5" style:family="table-cell">
      <style:table-cell-properties style:vertical-align="middle"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D5" style:family="table-cell">
      <style:table-cell-properties style:vertical-align="middle" fo:background-color="#ffffff" fo:padding-left="0.099cm" fo:padding-right="0.09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A6" style:family="table-cell" style:data-style-name="N100">
      <style:table-cell-properties style:vertical-align="middle" fo:background-color="#ffffff" fo:padding-left="0.099cm" fo:padding-right="0.09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25.733cm" fo:margin-left="0cm" fo:margin-right="-0.034cm" table:align="margins" style:writing-mode="lr-tb"/>
    </style:style>
    <style:style style:name="Tabela15.A" style:family="table-column">
      <style:table-column-properties style:column-width="1.87cm" style:rel-column-width="4761*"/>
    </style:style>
    <style:style style:name="Tabela15.B" style:family="table-column">
      <style:table-column-properties style:column-width="3.921cm" style:rel-column-width="9985*"/>
    </style:style>
    <style:style style:name="Tabela15.C" style:family="table-column">
      <style:table-column-properties style:column-width="3.152cm" style:rel-column-width="8027*"/>
    </style:style>
    <style:style style:name="Tabela15.D" style:family="table-column">
      <style:table-column-properties style:column-width="5.5cm" style:rel-column-width="14006*"/>
    </style:style>
    <style:style style:name="Tabela15.E" style:family="table-column">
      <style:table-column-properties style:column-width="4.001cm" style:rel-column-width="10188*"/>
    </style:style>
    <style:style style:name="Tabela15.F" style:family="table-column">
      <style:table-column-properties style:column-width="3.501cm" style:rel-column-width="8916*"/>
    </style:style>
    <style:style style:name="Tabela15.G" style:family="table-column">
      <style:table-column-properties style:column-width="3.791cm" style:rel-column-width="9652*"/>
    </style:style>
    <style:style style:name="Tabela15.1" style:family="table-row">
      <style:table-row-properties style:min-row-height="0.002cm" style:keep-together="true" fo:keep-together="auto"/>
    </style:style>
    <style:style style:name="Tabela15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15.A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" style:family="table">
      <style:table-properties style:width="25.695cm" table:align="left" style:writing-mode="lr-tb"/>
    </style:style>
    <style:style style:name="Tabela17.A" style:family="table-column">
      <style:table-column-properties style:column-width="1.903cm"/>
    </style:style>
    <style:style style:name="Tabela17.B" style:family="table-column">
      <style:table-column-properties style:column-width="5.066cm"/>
    </style:style>
    <style:style style:name="Tabela17.C" style:family="table-column">
      <style:table-column-properties style:column-width="3.547cm"/>
    </style:style>
    <style:style style:name="Tabela17.D" style:family="table-column">
      <style:table-column-properties style:column-width="5.572cm"/>
    </style:style>
    <style:style style:name="Tabela17.E" style:family="table-column">
      <style:table-column-properties style:column-width="5.606cm"/>
    </style:style>
    <style:style style:name="Tabela17.F" style:family="table-column">
      <style:table-column-properties style:column-width="4.001cm"/>
    </style:style>
    <style:style style:name="Tabela17.1" style:family="table-row">
      <style:table-row-properties style:min-row-height="1.139cm" style:keep-together="true" fo:keep-together="auto"/>
    </style:style>
    <style:style style:name="Tabela17.A1" style:family="table-cell">
      <style:table-cell-properties fo:background-color="#ffcc99" fo:padding-left="0.191cm" fo:padding-right="0.191cm" fo:padding-top="0cm" fo:padding-bottom="0cm" fo:border="0.002cm solid #000000">
        <style:background-image/>
      </style:table-cell-properties>
    </style:style>
    <style:style style:name="Tabela17.2" style:family="table-row">
      <style:table-row-properties style:min-row-height="0.002cm" style:keep-together="true" fo:keep-together="auto"/>
    </style:style>
    <style:style style:name="Tabela17.A2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5" style:family="table-row">
      <style:table-row-properties style:min-row-height="1.53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1" fo:font-size="36pt" fo:language="zxx" fo:country="none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1" fo:font-size="28pt" fo:language="zxx" fo:country="none" fo:font-weight="normal" style:font-name-asian="Times New Roman1" style:font-size-asian="28pt" style:font-weight-asian="normal" style:font-name-complex="Times New Roman1" style:font-size-complex="28pt" style:font-weight-complex="normal"/>
    </style:style>
    <style:style style:name="P4" style:family="paragraph" style:parent-style-name="Standard">
      <style:paragraph-properties fo:line-height="115%" fo:text-align="end" style:justify-single-word="false" style:text-autospace="non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36pt" fo:language="zxx" fo:country="none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fo:color="#ff6600" style:font-name="Times New Roman1" fo:font-size="36pt" fo:language="zxx" fo:country="none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 style:text-autospace="none">
        <style:tab-stops>
          <style:tab-stop style:position="26.035cm"/>
        </style:tab-stops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style:text-autospace="none"/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line-height="115%" style:text-autospace="none"/>
      <style:text-properties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style:text-autospace="none"/>
      <style:text-properties style:use-window-font-color="true" style:font-name="Times New Roman" fo:font-size="12pt" fo:language="zxx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Standard">
      <style:paragraph-properties fo:line-height="115%" style:text-autospace="none"/>
      <style:text-properties style:use-window-font-color="true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4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style:text-autospace="none"/>
      <style:text-properties style:use-window-font-color="true" style:font-name="Times New Roman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9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0" style:family="paragraph" style:parent-style-name="Standard">
      <style:paragraph-properties fo:line-height="115%" style:text-autospace="none"/>
      <style:text-properties style:use-window-font-color="true" style:font-name="Times New Roman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1" style:family="paragraph" style:parent-style-name="Standard">
      <style:paragraph-properties fo:line-height="115%" fo:text-align="center" style:justify-single-word="false" style:text-autospace="none"/>
    </style:style>
    <style:style style:name="P52" style:family="paragraph" style:parent-style-name="Standard">
      <style:paragraph-properties fo:line-height="115%" fo:text-align="justify" style:justify-single-word="false" style:text-autospace="none"/>
    </style:style>
    <style:style style:name="P53" style:family="paragraph" style:parent-style-name="Standard">
      <style:paragraph-properties fo:line-height="115%" style:text-autospace="none"/>
    </style:style>
    <style:style style:name="P54" style:family="paragraph" style:parent-style-name="Standard">
      <style:paragraph-properties fo:text-align="center" style:justify-single-word="false" style:text-autospace="none"/>
    </style:style>
    <style:style style:name="P55" style:family="paragraph" style:parent-style-name="Standard">
      <style:paragraph-properties fo:text-align="center" style:justify-single-word="false" style:text-autospace="none"/>
      <style:text-properties fo:color="#ff3333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style:text-autospace="none"/>
      <style:text-properties fo:color="#ff3333" style:font-name="Times New Roman1" fo:font-size="12pt" fo:language="zxx" fo:country="none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7" style:family="paragraph" style:parent-style-name="Standard">
      <style:paragraph-properties style:text-autospace="none"/>
      <style:text-properties fo:color="#ff3333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language="pl" fo:country="PL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line-height="100%" style:text-autospace="non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line-height="115%" style:text-autospace="none"/>
      <style:text-properties style:font-name="Times New Roman"/>
    </style:style>
    <style:style style:name="P69" style:family="paragraph" style:parent-style-name="Standard">
      <style:paragraph-properties fo:line-height="115%" style:text-autospace="none"/>
      <style:text-properties fo:background-color="transparent"/>
    </style:style>
    <style:style style:name="P70" style:family="paragraph" style:parent-style-name="Standard">
      <style:paragraph-properties style:text-autospace="none"/>
      <style:text-properties fo:background-color="transparent"/>
    </style:style>
    <style:style style:name="P71" style:family="paragraph" style:parent-style-name="Standard">
      <style:paragraph-properties style:text-autospace="none">
        <style:tab-stops>
          <style:tab-stop style:position="25.7cm" style:type="right" style:leader-style="dotted" style:leader-text="."/>
        </style:tab-stops>
      </style:paragraph-properties>
      <style:text-properties fo:background-color="transparent"/>
    </style:style>
    <style:style style:name="P72" style:family="paragraph" style:parent-style-name="Standard">
      <style:paragraph-properties fo:margin-top="0.423cm" fo:margin-bottom="0.212cm" fo:keep-with-next="always" style:text-autospace="none">
        <style:tab-stops>
          <style:tab-stop style:position="16.591cm" style:type="right" style:leader-style="dotted" style:leader-text="."/>
        </style:tab-stops>
      </style:paragraph-properties>
    </style:style>
    <style:style style:name="P73" style:family="paragraph" style:parent-style-name="Standard">
      <style:paragraph-properties fo:break-before="page" fo:keep-with-next="always" style:text-autospace="none"/>
    </style:style>
    <style:style style:name="P74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5" style:family="paragraph" style:parent-style-name="Standard">
      <style:paragraph-properties fo:keep-with-next="always" style:text-autospace="none"/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text-align="center" style:justify-single-word="false" fo:keep-with-next="always" style:text-autospace="none"/>
      <style:text-properties style:use-window-font-color="true" style:font-name="Times New Roman1" fo:font-size="13pt" fo:language="zxx" fo:country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7" style:family="paragraph" style:parent-style-name="Standard">
      <style:paragraph-properties fo:text-align="center" style:justify-single-word="false" fo:keep-with-next="always" style:text-autospace="none"/>
    </style:style>
    <style:style style:name="P78" style:family="paragraph" style:parent-style-name="Standard">
      <style:paragraph-properties fo:text-align="center" style:justify-single-word="false" fo:keep-with-next="always" style:text-autospace="none"/>
      <style:text-properties fo:font-size="13pt" style:font-size-asian="13pt" style:font-size-complex="13pt"/>
    </style:style>
    <style:style style:name="P79" style:family="paragraph" style:parent-style-name="Standard">
      <style:paragraph-properties fo:margin-top="0.353cm" fo:margin-bottom="0cm" style:text-autospace="none"/>
    </style:style>
    <style:style style:name="P80" style:family="paragraph" style:parent-style-name="Standard">
      <style:paragraph-properties fo:margin-top="0.353cm" fo:margin-bottom="0cm" fo:text-align="center" style:justify-single-word="false" style:text-autospace="none"/>
    </style:style>
    <style:style style:name="P81" style:family="paragraph" style:parent-style-name="Standard">
      <style:paragraph-properties fo:margin-top="0.353cm" fo:margin-bottom="0cm" fo:text-align="center" style:justify-single-word="false" style:text-autospace="none"/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2" style:family="paragraph" style:parent-style-name="Standard">
      <style:paragraph-properties fo:margin-top="0.353cm" fo:margin-bottom="0cm" style:text-autospace="none"/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3" style:family="paragraph" style:parent-style-name="Standard">
      <style:paragraph-properties fo:margin-top="0.353cm" fo:margin-bottom="0cm" fo:text-align="center" style:justify-single-word="false" fo:break-before="page" style:text-autospace="none"/>
    </style:style>
    <style:style style:name="P84" style:family="paragraph" style:parent-style-name="Standard">
      <style:paragraph-properties fo:margin-top="0cm" fo:margin-bottom="0.212cm" style:text-autospace="none"/>
      <style:text-properties style:use-window-font-color="true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5" style:family="paragraph" style:parent-style-name="Standard">
      <style:paragraph-properties fo:margin-top="0cm" fo:margin-bottom="0.212cm" fo:line-height="115%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6" style:family="paragraph" style:parent-style-name="Standard">
      <style:paragraph-properties fo:margin-top="0cm" fo:margin-bottom="0.212cm" fo:line-height="115%" style:text-autospace="none"/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.212cm" fo:line-height="115%" style:text-autospace="none"/>
    </style:style>
    <style:style style:name="P88" style:family="paragraph" style:parent-style-name="Standard">
      <style:paragraph-properties fo:margin-top="0cm" fo:margin-bottom="0.212cm" style:text-autospace="none"/>
    </style:style>
    <style:style style:name="P89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90" style:family="paragraph" style:parent-style-name="Standard">
      <style:paragraph-properties fo:margin-top="0cm" fo:margin-bottom="0.212cm" fo:text-align="center" style:justify-single-word="false" style:text-autospace="none"/>
      <style:text-properties fo:color="#ff3333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1" style:family="paragraph" style:parent-style-name="Standard">
      <style:paragraph-properties fo:margin-top="0cm" fo:margin-bottom="0.212cm" style:text-autospace="none"/>
      <style:text-properties fo:background-color="transparent"/>
    </style:style>
    <style:style style:name="P92" style:family="paragraph" style:parent-style-name="Standard">
      <style:paragraph-properties fo:margin-top="0cm" fo:margin-bottom="0.212cm" fo:line-height="115%" style:text-autospace="none"/>
      <style:text-properties style:font-name="Times New Roman" fo:background-color="transparent"/>
    </style:style>
    <style:style style:name="P93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</style:style>
    <style:style style:name="P94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style:use-window-font-color="true" style:font-name="Times New Roman1" fo:font-size="12pt" fo:language="zxx" fo:country="none" fo:font-style="normal" style:text-underline-style="none" fo:font-weight="bold" fo:background-color="#ffcc9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5" style:family="paragraph" style:parent-style-name="Standard">
      <style:paragraph-properties fo:margin-left="0.499cm" fo:margin-right="0cm" fo:text-indent="0cm" style:auto-text-indent="false" fo:background-color="transparent" style:text-autospace="none">
        <style:tab-stops>
          <style:tab-stop style:position="16.501cm"/>
          <style:tab-stop style:position="25.7cm" style:type="right" style:leader-style="dotted" style:leader-text="."/>
        </style:tab-stops>
        <style:background-image/>
      </style:paragraph-properties>
      <style:text-properties fo:background-color="transparent"/>
    </style:style>
    <style:style style:name="P96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16.501cm"/>
          <style:tab-stop style:position="25.7cm" style:type="right" style:leader-style="dotted" style:leader-text="."/>
        </style:tab-stops>
      </style:paragraph-properties>
      <style:text-properties fo:background-color="transparent"/>
    </style:style>
    <style:style style:name="P97" style:family="paragraph" style:parent-style-name="Standard">
      <style:paragraph-properties fo:background-color="transparent" style:text-autospace="none">
        <style:background-image/>
      </style:paragraph-properties>
    </style:style>
    <style:style style:name="P98" style:family="paragraph" style:parent-style-name="Standard">
      <style:paragraph-properties fo:background-color="transparent" style:text-autospace="none">
        <style:tab-stops>
          <style:tab-stop style:position="25.7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background-color="transparent" style:text-autospace="none">
        <style:tab-stops>
          <style:tab-stop style:position="25.7cm" style:type="right" style:leader-style="dotted" style:leader-text="."/>
        </style:tab-stops>
        <style:background-image/>
      </style:paragraph-properties>
      <style:text-properties fo:background-color="transparent"/>
    </style:style>
    <style:style style:name="P10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Standard">
      <style:paragraph-properties fo:margin-left="1.27cm" fo:margin-right="0cm" fo:text-indent="-0.635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2" style:family="paragraph" style:parent-style-name="Standard">
      <style:paragraph-properties fo:margin-top="0cm" fo:margin-bottom="0.353cm" fo:line-height="115%" style:text-autospace="none"/>
      <style:text-properties style:font-name="Times New Roman1" fo:font-size="16pt" fo:language="zxx" fo:country="none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103" style:family="paragraph" style:parent-style-name="Standard" style:master-page-name="First_20_Page">
      <style:paragraph-properties fo:line-height="115%" fo:text-align="center" style:justify-single-word="false" style:page-number="auto" style:text-autospace="none"/>
      <style:text-properties style:font-name="Times New Roman1" fo:font-size="14pt" fo:language="zxx" fo:country="none" style:font-name-asian="Times New Roman1" style:font-size-asian="14pt" style:font-name-complex="Times New Roman1" style:font-size-complex="14pt"/>
    </style:style>
    <style:style style:name="P104" style:family="paragraph" style:parent-style-name="Standard">
      <style:paragraph-properties fo:line-height="115%" fo:text-align="end" style:justify-single-word="false" style:text-autospace="non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 style:list-style-name="L11">
      <style:paragraph-properties fo:text-align="justify" style:justify-single-word="false" style:text-autospace="none"/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6" style:family="paragraph" style:parent-style-name="Standard" style:list-style-name="L22">
      <style:paragraph-properties style:text-autospace="none">
        <style:tab-stops/>
      </style:paragraph-properties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8" style:family="paragraph" style:parent-style-name="Standard" style:list-style-name="L5">
      <style:paragraph-properties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9" style:family="paragraph" style:parent-style-name="Standard" style:list-style-name="L5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Standard" style:list-style-name="L6">
      <style:paragraph-properties fo:line-height="115%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Standard" style:list-style-name="L29">
      <style:paragraph-properties fo:line-height="115%" fo:text-align="center" style:justify-single-word="false"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Standard" style:list-style-name="L8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4" style:family="paragraph" style:parent-style-name="Standard" style:list-style-name="L9">
      <style:paragraph-properties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5" style:family="paragraph" style:parent-style-name="Standard" style:list-style-name="L20">
      <style:paragraph-properties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6" style:family="paragraph" style:parent-style-name="Standard" style:list-style-name="L25">
      <style:paragraph-properties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7" style:family="paragraph" style:parent-style-name="Standard" style:list-style-name="L10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8" style:family="paragraph" style:parent-style-name="Standard" style:list-style-name="L11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9" style:family="paragraph" style:parent-style-name="Standard" style:list-style-name="L12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0" style:family="paragraph" style:parent-style-name="Standard" style:list-style-name="L14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1" style:family="paragraph" style:parent-style-name="Standard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2" style:family="paragraph" style:parent-style-name="Standard" style:list-style-name="L15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3" style:family="paragraph" style:parent-style-name="Standard" style:list-style-name="L16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Standard" style:list-style-name="L17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Standard" style:list-style-name="L19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6" style:family="paragraph" style:parent-style-name="Standard" style:list-style-name="L21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7" style:family="paragraph" style:parent-style-name="Standard" style:list-style-name="L23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8" style:family="paragraph" style:parent-style-name="Standard" style:list-style-name="L24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 style:list-style-name="L26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0" style:family="paragraph" style:parent-style-name="Standard" style:list-style-name="L27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Standard" style:list-style-name="L28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Standard" style:list-style-name="L5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Standard" style:list-style-name="L7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4" style:family="paragraph" style:parent-style-name="Standard" style:list-style-name="L17">
      <style:paragraph-properties style:text-autospace="none"/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5" style:family="paragraph" style:parent-style-name="Standard" style:list-style-name="L13">
      <style:paragraph-properties style:text-autospace="none">
        <style:tab-stops/>
      </style:paragraph-properties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Standard" style:list-style-name="L18">
      <style:paragraph-properties style:text-autospace="none">
        <style:tab-stops/>
      </style:paragraph-properties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Standard" style:list-style-name="L1">
      <style:paragraph-properties fo:text-align="start" style:justify-single-word="false" style:text-autospace="none"/>
      <style:text-properties style:use-window-font-color="true"/>
    </style:style>
    <style:style style:name="P138" style:family="paragraph" style:parent-style-name="Standard" style:list-style-name="L30">
      <style:paragraph-properties style:text-autospace="none"/>
      <style:text-properties style:use-window-font-color="true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Standard">
      <style:paragraph-properties fo:line-height="115%" fo:text-align="justify" style:justify-single-word="false" style:text-autospace="none">
        <style:tab-stops>
          <style:tab-stop style:position="26.0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41" style:family="paragraph" style:parent-style-name="Standard" style:list-style-name="L1">
      <style:paragraph-properties style:text-autospace="none">
        <style:tab-stops/>
      </style:paragraph-properties>
    </style:style>
    <style:style style:name="P142" style:family="paragraph" style:parent-style-name="Standard" style:list-style-name="L2">
      <style:text-properties fo:language="pl" fo:country="PL"/>
    </style:style>
    <style:style style:name="P143" style:family="paragraph" style:parent-style-name="Standard" style:list-style-name="L4">
      <style:text-properties fo:language="pl" fo:country="PL"/>
    </style:style>
    <style:style style:name="P144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16.501cm"/>
          <style:tab-stop style:position="25.7cm" style:type="right" style:leader-style="dotted" style:leader-text="."/>
        </style:tab-stops>
      </style:paragraph-properties>
      <style:text-properties style:use-window-font-color="true" style:font-name="Times New Roman1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5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16.501cm"/>
          <style:tab-stop style:position="25.7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47" style:family="paragraph" style:parent-style-name="Standard" style:list-style-name="RTF_5f_Num_20_2">
      <style:paragraph-properties fo:margin-left="0.635cm" fo:margin-right="0cm" fo:text-indent="0cm" style:auto-text-indent="false" style:text-autospace="none">
        <style:tab-stops/>
      </style:paragraph-properties>
    </style:style>
    <style:style style:name="P148" style:family="paragraph" style:parent-style-name="Standard" style:list-style-name="RTF_5f_Num_20_2">
      <style:paragraph-properties fo:margin-left="0.635cm" fo:margin-right="0cm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9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Standard" style:list-style-name="RTF_5f_Num_20_2">
      <style:paragraph-properties fo:margin-left="0.635cm" fo:margin-right="0cm" fo:text-indent="0cm" style:auto-text-indent="false" style:text-autospace="none">
        <style:tab-stops/>
      </style:paragraph-properties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1" style:family="paragraph" style:parent-style-name="Standard" style:list-style-name="L1">
      <style:paragraph-properties fo:margin-left="0cm" fo:margin-right="0.102cm" fo:text-align="start" style:justify-single-word="false" fo:text-indent="0cm" style:auto-text-indent="false" style:text-autospace="none"/>
      <style:text-properties style:use-window-font-color="true"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Standard" style:list-style-name="RTF_5f_Num_20_2">
      <style:paragraph-properties fo:margin-left="0.612cm" fo:margin-right="0cm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3" style:family="paragraph" style:parent-style-name="Standard" style:list-style-name="RTF_5f_Num_20_2">
      <style:paragraph-properties fo:margin-left="0.612cm" fo:margin-right="0cm" fo:text-indent="0cm" style:auto-text-indent="false" style:text-autospace="none">
        <style:tab-stops/>
      </style:paragraph-properties>
    </style:style>
    <style:style style:name="P154" style:family="paragraph" style:parent-style-name="Standard" style:list-style-name="RTF_5f_Num_20_2">
      <style:paragraph-properties fo:margin-left="0.612cm" fo:margin-right="0cm" fo:margin-top="0cm" fo:margin-bottom="0.212cm" fo:text-indent="0cm" style:auto-text-indent="false" style:text-autospace="none">
        <style:tab-stops/>
      </style:paragraph-properties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5" style:family="paragraph" style:parent-style-name="Standard" style:list-style-name="L31" style:master-page-name="">
      <style:paragraph-properties fo:margin-left="0.083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26.0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6" style:family="paragraph" style:parent-style-name="Standard" style:list-style-name="L32" style:master-page-name="">
      <style:paragraph-properties fo:margin-left="0.056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26.0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7" style:family="paragraph" style:parent-style-name="Standard" style:master-page-name="">
      <style:paragraph-properties fo:margin-left="-0.139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26.0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8" style:family="paragraph" style:parent-style-name="Text_20_body" style:list-style-name="L1">
      <style:paragraph-properties fo:text-align="start" style:justify-single-word="false"/>
      <style:text-properties style:use-window-font-color="true" fo:language="pl" fo:country="PL" style:text-underline-style="none"/>
    </style:style>
    <style:style style:name="P159" style:family="paragraph" style:parent-style-name="Text_20_body" style:list-style-name="L1">
      <style:paragraph-properties fo:text-align="start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60" style:family="paragraph" style:parent-style-name="Text_20_body" style:list-style-name="L3">
      <style:paragraph-properties fo:margin-left="0.026cm" fo:margin-right="0.106cm" fo:margin-top="0cm" fo:margin-bottom="0.212cm" fo:text-align="start" style:justify-single-word="false" fo:hyphenation-ladder-count="no-limit" fo:text-indent="0cm" style:auto-text-indent="false"/>
      <style:text-properties style:use-window-font-color="true" fo:language="pl" fo:country="PL" style:text-underline-style="none" fo:hyphenate="false" fo:hyphenation-remain-char-count="0" fo:hyphenation-push-char-count="0"/>
    </style:style>
    <style:style style:name="P161" style:family="paragraph" style:parent-style-name="Text_20_body" style:list-style-name="L3">
      <style:paragraph-properties fo:margin-left="0.026cm" fo:margin-right="0.106cm" fo:margin-top="0cm" fo:margin-bottom="0.212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1" style:family="text">
      <style:text-properties fo:color="#000000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use-window-font-color="true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font-name="Times New Roman1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style:font-name="Times New Roman1" fo:font-size="12pt" fo:language="en" fo:country="US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use-window-font-color="true" style:font-name="Times New Roman1" fo:font-size="12pt" fo:language="en" fo:country="US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use-window-font-color="true"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use-window-font-color="true" style:font-name="Times New Roman1" fo:language="zxx" fo:country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use-window-font-color="true" style:font-name="Arial1" fo:font-size="16pt" fo:language="zxx" fo:country="none" fo:font-weight="bold" style:font-name-asian="Arial1" style:font-size-asian="16pt" style:font-weight-asian="bold" style:font-name-complex="Arial1" style:font-size-complex="16pt" style:font-weight-complex="bold"/>
    </style:style>
    <style:style style:name="T18" style:family="text">
      <style:text-properties style:use-window-font-color="true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fo:language="zxx" fo:country="none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color="#0000ff" style:font-name="Times New Roman1" fo:font-size="12pt" fo:language="en" fo:country="US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2"/>
      <text:p text:style-name="P2"/>
      <text:p text:style-name="P2"/>
      <text:p text:style-name="P3">Roczny plan pracy</text:p>
      <text:p text:style-name="P3">Publicznego Przedszkola w Kamieńsku </text:p>
      <text:p text:style-name="P3">na rok szkolny 2024/2025</text:p>
      <text:p text:style-name="P13"/>
      <text:p text:style-name="P13"/>
      <text:p text:style-name="P4">Plan zaopiniowany pozytywnie</text:p>
      <text:p text:style-name="P4">Uchwałą Rady Pedagogicznej nr 1/2024/2025 z dnia 12.09.2024r.</text:p>
      <text:p text:style-name="P15"/>
      <text:p text:style-name="P15"/>
      <text:p text:style-name="P15"/>
      <text:p text:style-name="P15"/>
      <text:p text:style-name="P15"/>
      <text:p text:style-name="P51"><text:soft-page-break/><text:span text:style-name="T5">Zawarto</text:span><text:span text:style-name="T5">ść planu rocznego na rok szkolny 2024/2025 <text:tab/></text:span></text:p>
      <text:p text:style-name="P72"><text:span text:style-name="T17">Spis tre</text:span><text:span text:style-name="T17">ści</text:span></text:p>
      <text:p text:style-name="P99"><text:span text:style-name="T6">Wst</text:span><text:span text:style-name="T6">ęp<text:tab/>3</text:span></text:p>
      <text:p text:style-name="P98">Podstawa prawna<text:tab/>3</text:p>
      <text:p text:style-name="P98">1. Cele priorytetowe przedszkola na rok szkolny 2024/2025<text:tab/>4</text:p>
      <text:p text:style-name="P99"><text:span text:style-name="T6">2. Obszary dzia</text:span><text:span text:style-name="T6">łalności przedszkola wraz z określeniem sposobu realizacji zadań<text:tab/>6</text:span></text:p>
      <text:p text:style-name="P95"><text:span text:style-name="T6">2.1. Zadania wynikaj</text:span><text:span text:style-name="T6">ące z wniosk</text:span><text:span text:style-name="T10">ów z diagnozy pracy przedszkola ...............................................................................................................................6</text:span></text:p>
      <text:p text:style-name="P95"><text:span text:style-name="T6">2.2. Zadania wynikaj</text:span><text:span text:style-name="T6">ące z wniosk</text:span><text:span text:style-name="T10">ów z nadzoru sprawowanego przez dyrektora przedszkola <text:s/>w roku szkolnym 2023/2024<text:tab/>7</text:span></text:p>
      <text:p text:style-name="P95"><text:span text:style-name="T6">2.3 Zadania wynikające z kierunk</text:span><text:span text:style-name="T10">ów polityki oświatowej państwa na rok szkolny 2024/2025.......................................................................................8</text:span></text:p>
      <text:p text:style-name="P71"><text:span text:style-name="T6">3. Realizacja zada</text:span><text:span text:style-name="T6">ń wynikających z działalności statutowej przedszkola<text:tab/>29</text:span></text:p>
      <text:p text:style-name="P144">3.1 Udział dzieci i nauczycieli w konkursach ....................................................................................................................<text:tab/>29</text:p>
      <text:p text:style-name="P96"><text:span text:style-name="T6">3.2 Organizacja imprez i uroczysto</text:span><text:span text:style-name="T6">ści og</text:span><text:span text:style-name="T10">ólnoprzedszkolnych …..................................................... <text:tab/>29</text:span></text:p>
      <text:p text:style-name="P96"><text:span text:style-name="T6">3.3 Wspó</text:span><text:span text:style-name="T6">łpraca ze środowiskiem lokalnym ..................................................................................... <text:tab/>30</text:span></text:p>
      <text:p text:style-name="P144">3.4 Przydział zadań i zajęć dodatkowych nauczycielom ...................................................................<text:tab/>31</text:p>
      <text:p text:style-name="P144">3.5 Zespoły zadaniowe nauczycieli ...................................................................................................<text:tab/>32</text:p>
      <text:p text:style-name="P96"><text:span text:style-name="T6">3.6 </text:span><text:span text:style-name="T21">Zestaw programów nauczania przyjętych do realizacji w roku szkolnym 2024/25 ….............................................................................................33</text:span></text:p>
      <text:p text:style-name="P145">3.7 Wykaz <text:s/>podręczników obowiązujących w roku szkolnym 2024/2025......................................................................................................................34</text:p>
      <text:p text:style-name="P22"/>
      <text:p text:style-name="P21"/>
      <text:p text:style-name="P21"/>
      <text:p text:style-name="P19"/>
      <text:p text:style-name="P18"/>
      <text:p text:style-name="P16"/>
      <text:p text:style-name="P16"/>
      <text:p text:style-name="P73"><text:span text:style-name="T5">Wst</text:span><text:span text:style-name="T5">ęp</text:span></text:p>
      <text:p text:style-name="P20"/>
      <text:p text:style-name="P52"><text:span text:style-name="T6"><text:tab/>Roczny plan pracy przedszkola powsta</text:span><text:span text:style-name="T6">ł w oparciu o wnioski ze sprawowanego nadzoru pedagogicznego w roku szkolnym 2023/2024 Roczny plan pracy uwzględnia ponadto:</text:span></text:p>
      <text:list xml:id="list6312579475408260621" text:style-name="RTF_5f_Num_20_2">
        <text:list-item>
          <text:p text:style-name="P146"><text:span text:style-name="T6">kierunki polityki o</text:span><text:span text:style-name="T6">światowej państwa określone przez MEN na rok szkolny 2024/2025</text:span></text:p>
        </text:list-item>
        <text:list-item>
          <text:p text:style-name="P146"><text:span text:style-name="T6">tre</text:span><text:span text:style-name="T6">ści podstawy programowej wychowania przedszkolnego oraz statutu przedszkola</text:span></text:p>
        </text:list-item>
        <text:list-item>
          <text:p text:style-name="P146"><text:span text:style-name="T6">tre</text:span><text:span text:style-name="T6">ści zawarte w dopuszczonych do użytku i przyjętych do realizacji programach wychowania przedszkolnego</text:span></text:p>
        </text:list-item>
        <text:list-item>
          <text:p text:style-name="P146"><text:span text:style-name="T6">wnioski sformu</text:span><text:span text:style-name="T6">łowane na posiedzeniu rady pedagogicznej kończącym rok szkolny 2023/2024</text:span></text:p>
        </text:list-item>
        <text:list-item>
          <text:p text:style-name="P146"><text:span text:style-name="T6">diagnoz</text:span><text:span text:style-name="T6">ę potrzeb i zainteresowań</text:span></text:p>
        </text:list-item>
        <text:list-item>
          <text:p text:style-name="P146"><text:span text:style-name="T6">oczekiwania rodziców wzgl</text:span><text:span text:style-name="T6">ędem przedszkola</text:span></text:p>
        </text:list-item>
      </text:list>
      <text:p text:style-name="P19"/>
      <text:p text:style-name="P75">Podstawa prawna</text:p>
      <text:p text:style-name="P20"/>
      <text:p text:style-name="P20">Kierunki realizacji polityki oświatowej państwa ustalone na rok 2024/2025</text:p>
      <text:p text:style-name="P14"><text:span text:style-name="T6">Ustawa z dnia 14 grudnia 2016 r. prawo o</text:span><text:span text:style-name="T6">światowe<text:tab/></text:span></text:p>
      <text:p text:style-name="P14"><text:span text:style-name="T6">Ustawa z dnia 7 wrze</text:span><text:span text:style-name="T6">śnia 1991 r. o systemie oświaty</text:span></text:p>
      <text:p text:style-name="P14"><text:span text:style-name="T6">Rozporz</text:span><text:span text:style-name="T6">ądzenie z dnia 25 sierpnia 2017 r. <text:s/>w sprawie nadzoru pedagogicznego</text:span></text:p>
      <text:p text:style-name="P14"><text:span text:style-name="T6">Rozporz</text:span><text:span text:style-name="T6">ądzenie z dnia 11 sierpnia 2017r. w sprawie wymagań wobec szk</text:span><text:span text:style-name="T10">ó</text:span><text:span text:style-name="T10">ł i plac</text:span><text:span text:style-name="T10">ówek</text:span></text:p>
      <text:p text:style-name="P14"><text:span text:style-name="T6">Rozporz</text:span><text:span text:style-name="T6">ądzenie MEN z dnia 28 lutego <text:s/>2019 r. w sprawie szczeg</text:span><text:span text:style-name="T10">ó</text:span><text:span text:style-name="T10">łowej organizacji publicznych szk</text:span><text:span text:style-name="T10">ó</text:span><text:span text:style-name="T10">ł i publicznych przedszkoli</text:span></text:p>
      <text:p text:style-name="P14"><text:span text:style-name="T6">Rozporz</text:span><text:span text:style-name="T6">ądzenie MEN z dnia z dnia 14 lutego 2017 r. w sprawie podstawy programowej wychowania przedszkolnego (…)</text:span></text:p>
      <text:p text:style-name="P14"><text:span text:style-name="T6">Rozporz</text:span><text:span text:style-name="T6">ądzenie MEN z dnia 9 sierpnia 2017 r. w sprawie zasad udzielania i organizacji pomocy psychologiczno-pedagogicznej w publicznych przedszkolach, szkołach i plac</text:span><text:span text:style-name="T10">ówkach</text:span></text:p>
      <text:p text:style-name="P14"><text:span text:style-name="T6">Rozporz</text:span><text:span text:style-name="T6">ądzenie MEN z 9 sierpnia 2017 r. <text:s/>w sprawie w sprawie warunk</text:span><text:span text:style-name="T10">ów organizowania kszta</text:span><text:span text:style-name="T10">łcenia, wychowania i opieki dla dzieci i młodzieży niepełnosprawnych</text:span></text:p>
      <text:p text:style-name="P14"><text:span text:style-name="T6">Rozporz</text:span><text:span text:style-name="T6">ądzenie MENiS z dnia 31.12.2002 r. w sprawie bezpieczeństwa i higieny w publicznych i niepublicznych szkołach i plac</text:span><text:span text:style-name="T10">ówkach</text:span></text:p>
      <text:p text:style-name="P14"><text:span text:style-name="T6">Rozporz</text:span><text:span text:style-name="T6">ądzenie MEN z dnia 25 maja 2018 r. w sprawie warunk</text:span><text:span text:style-name="T10">ów i sposobu organizowania przez publiczne przedszkola, szko</text:span><text:span text:style-name="T10">ły i plac</text:span><text:span text:style-name="T10">ówki krajoznawstwa i turystyki</text:span></text:p>
      <text:p text:style-name="P52"><text:span text:style-name="T6">Rozporz</text:span><text:span text:style-name="T6">ądzenie <text:s/>MEN z 12 lutego 2019 r. w sprawie doradztwa zawodowego</text:span></text:p>
      <text:p text:style-name="P16"/>
      <text:p text:style-name="P16"/>
      <text:p text:style-name="P76"><text:soft-page-break/>1. Cele priorytetowe przedszkola na rok szkolny 2024/2025</text:p>
      <text:p text:style-name="P20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4"><text:span text:style-name="T5">Wnioski wynikaj</text:span><text:span text:style-name="T5">ące z diagnozy pracy przedszkola</text:span></text:p>
          </table:table-cell>
          <table:table-cell table:style-name="Tabela1.A1" office:value-type="string">
            <text:p text:style-name="P54"><text:span text:style-name="T5">Wnioski wynikaj</text:span><text:span text:style-name="T5">ące z nadzoru sprawowanego przez dyrektora przedszkola</text:span></text:p>
          </table:table-cell>
          <table:table-cell table:style-name="Tabela1.C1" office:value-type="string">
            <text:p text:style-name="P54"><text:span text:style-name="T5">Kierunki polityki o</text:span><text:span text:style-name="T5">światowej państwa</text:span></text:p>
            <text:p text:style-name="P17">na rok szkolny 2023/2024</text:p>
            <text:p text:style-name="P54"><text:span text:style-name="T5"><text:s/>(w zakresie dotycz</text:span><text:span text:style-name="T5">ącym przedszkoli):</text:span></text:p>
          </table:table-cell>
        </table:table-row>
        <table:table-row table:style-name="Tabela1.1">
          <table:table-cell table:style-name="Tabela1.A2" office:value-type="string">
            <text:list xml:id="list2647894841469084894" text:style-name="L1">
              <text:list-item>
                <text:p text:style-name="P158">Utrzymywać systematyczny kontakt z rodzicami, na bieżąco informować o rozwoju i zachowaniu dziecka <text:s text:c="4"/>w przedszkolu.</text:p>
              </text:list-item>
              <text:list-item>
                <text:p text:style-name="P158">Zachęcać rodziców do korzystania <text:s/>z godzin dostępności.</text:p>
              </text:list-item>
              <text:list-item>
                <text:p text:style-name="P159"><text:span text:style-name="T24">Organizacja</text:span><text:span text:style-name="T25"> zajęć <text:s/>otwartych, uroczystości , imprez przedszkolnych organizowanych <text:s text:c="3"/>w przedszkolu przy współudziale rodziców. </text:span></text:p>
              </text:list-item>
            </text:list>
          </table:table-cell>
          <table:table-cell table:style-name="Tabela1.A2" office:value-type="string">
            <text:list xml:id="list38744499" text:continue-list="list2647894841469084894" text:style-name="L1">
              <text:list-item text:start-value="1">
                <text:p text:style-name="P107">Przestrzegać systematyczności zapisów prowadzonych w dziennikach zajęć lekcyjnych <text:s text:c="10"/>i pozalekcyjnych. </text:p>
              </text:list-item>
              <text:list-item>
                <text:p text:style-name="P107">Kontynuować kontrolę dokumentacji przebiegu nauczania.</text:p>
              </text:list-item>
              <text:list-item>
                <text:p text:style-name="P107">Kontynuować udzielanie pomocy psychologiczno – pedagogicznej <text:s text:c="3"/>w oparciu o zalecenia <text:s text:c="22"/>i spostrzeżenia nauczycieli specjalistów. </text:p>
              </text:list-item>
              <text:list-item>
                <text:p text:style-name="P107">Mobilizować nauczycieli do doskonalenia kompetencji zawodowych poprzez systematyczne doskonalenie. </text:p>
              </text:list-item>
              <text:list-item>
                <text:p text:style-name="P107">Organizować lekcje koleżeńskie jako atrakcyjną formę wewnętrzenego doskonalenia nauczycieli. </text:p>
              </text:list-item>
              <text:list-item>
                <text:p text:style-name="P107">Wspomagać nauczycieli na ścieżce awansu zawodowego.</text:p>
              </text:list-item>
              <text:list-item>
                <text:p text:style-name="P107">Wspierać nowatorskie i innowacyjne działania nauczycieli, tworząc warunki i udzielając pomocy. </text:p>
              </text:list-item>
              <text:list-item>
                <text:p text:style-name="P107">Wykorzystywać w większym stopniu narzędzia multimedialne do <text:soft-page-break/>realizacji zadań programowych.</text:p>
              </text:list-item>
              <text:list-item>
                <text:p text:style-name="P137"><text:span text:style-name="T26">Rozpoznawać potrzeby w zakresie </text:span><text:span text:style-name="T26">opieki i zapewniać rodzicom wszelkie dostępne formy pomocy. </text:span></text:p>
              </text:list-item>
            </text:list>
            <text:p text:style-name="P55"/>
            <text:p text:style-name="P56"/>
            <text:p text:style-name="P56"/>
            <text:p text:style-name="P57"/>
          </table:table-cell>
          <table:table-cell table:style-name="Tabela1.C2" office:value-type="string">
            <text:list xml:id="list38743925" text:continue-list="list38744499" text:style-name="L1">
              <text:list-item text:start-value="1">
                <text:p text:style-name="P141"><text:span text:style-name="T7">Edukacja prozdrowotna w szkole - kszta</text:span><text:span text:style-name="T7">łtowanie zachowań służących zdrowiu, rozwijanie sprawności fizycznej i nawyku aktywności ruchowej, nauka udzielania pierwszej pomocy.</text:span></text:p>
              </text:list-item>
              <text:list-item>
                <text:p text:style-name="P141"><text:span text:style-name="T7">Szko</text:span><text:span text:style-name="T7">ła miejscem edukacji obywatelskiej, kształtowania postaw społecznych i patriotycznych, odpowiedzialności za <text:s/>region i ojczyznę. Edukacja dla bezpieczeństwa i proobronna. <text:s/></text:span></text:p>
              </text:list-item>
              <text:list-item>
                <text:p text:style-name="P141"><text:span text:style-name="T7">Wspieranie dobrostanu dzieci i m</text:span><text:span text:style-name="T7">łodzieży, ich zdrowia psychicznego. Rozwijanie u uczni</text:span><text:span text:style-name="T11">ów <text:s text:c="9"/>i wychowanków empatii i wra</text:span><text:span text:style-name="T11">żliwości na potrzeby innych. Podnoszenie jakości edukacji włączającej <text:s text:c="4"/>i <text:s/>umiejętności pracy z <text:s/>zespołem zr</text:span><text:span text:style-name="T11">ó</text:span><text:span text:style-name="T11">żnicowanym.</text:span></text:p>
              </text:list-item>
              <text:list-item>
                <text:p text:style-name="P141"><text:span text:style-name="T7">Wspieranie rozwoju umiej</text:span><text:span text:style-name="T7">ętności cyfrowych uczni</text:span><text:span text:style-name="T11">ów i nauczycieli, ze szczególnym uwzgl</text:span><text:span text:style-name="T11">ędnieniem bezpiecznego poruszania się <text:s text:c="8"/>w sieci oraz krytycznej analizy informacji dostępnych w Internecie. Poprawne metodycznie wykorzystywanie przez nauczycieli narzędzi <text:s text:c="11"/>i materiał</text:span><text:span text:style-name="T11">ów dost</text:span><text:span text:style-name="T11">ępnych w sieci, w szczeg</text:span><text:span text:style-name="T11">ólno</text:span><text:span text:style-name="T11">ści opartych na sztucznej inteligencji, korzystanie <text:s text:c="9"/>z zasob</text:span><text:span text:style-name="T11">ów Zintegrowanej Platformy Edukacyjnej.</text:span></text:p>
              </text:list-item>
              <text:list-item>
                <text:p text:style-name="P141"><text:span text:style-name="T7">Kszta</text:span><text:span text:style-name="T7">łtowanie myślenia analitycznego poprzez interdyscyplinarne podejście do nauczania przedmiot</text:span><text:span text:style-name="T11">ów przyrodniczych i </text:span><text:span text:style-name="T11">ścisłych oraz poprzez </text:span><text:span text:style-name="T11">pogłębianie umiejętności matematycznych w kształceniu og</text:span><text:span text:style-name="T11">ólnym.</text:span></text:p>
              </text:list-item>
              <text:list-item>
                <text:p text:style-name="P141"><text:soft-page-break/><text:span text:style-name="T7">Wspieranie rozwoju umiej</text:span><text:span text:style-name="T7">ętności zawodowych oraz umiejętności uczenia się przez całe życie poprzez </text:span><text:span text:style-name="T7">wzmocnienie wsp</text:span><text:span text:style-name="T11">ó</text:span><text:span text:style-name="T11">łpracy szk</text:span><text:span text:style-name="T11">ó</text:span><text:span text:style-name="T11">ł i plac</text:span><text:span text:style-name="T11">ówek z pracodawcami oraz z instytucjami regionalnymi.</text:span><text:span text:style-name="T7">Praca z uczniem z do</text:span><text:span text:style-name="T7">świadczeniem migracyjnym, <text:s text:c="2"/>w tym w zakresie nauczania języka polskiego jako języka obcego.</text:span></text:p>
              </text:list-item>
            </text:list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8"><text:soft-page-break/><text:span text:style-name="T16">2. Obszary dzia</text:span><text:span text:style-name="T16">łalności przedszkola wraz z określeniem sposobu realizacji zadań</text:span></text:p>
      <text:p text:style-name="P80"><text:span text:style-name="T9">2.1. Zadania wynikaj</text:span><text:span text:style-name="T9">ące z wniosk</text:span><text:span text:style-name="T13">ów z diagnozy pracy przedszkola</text:span></text:p>
      <text:p text:style-name="P9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59">L.p.</text:p>
          </table:table-cell>
          <table:table-cell table:style-name="Tabela16.A1" office:value-type="string">
            <text:p text:style-name="P61">Sposób realizacji zadań wynikających <text:s/>z wniosków z diagnozy pracy przedszkola </text:p>
            <text:p text:style-name="P59"/>
          </table:table-cell>
          <table:table-cell table:style-name="Tabela16.A1" office:value-type="string">
            <text:p text:style-name="P59">Termin </text:p>
          </table:table-cell>
          <table:table-cell table:style-name="Tabela16.D1" office:value-type="string">
            <text:p text:style-name="P59">Osoby odpowiedzialne</text:p>
          </table:table-cell>
        </table:table-row>
        <table:table-row table:style-name="Tabela16.1">
          <table:table-cell table:style-name="Tabela16.A2" office:value-type="string">
            <text:list xml:id="list8823437758793447075" text:style-name="L2">
              <text:list-item>
                <text:p text:style-name="P142"/>
              </text:list-item>
            </text:list>
          </table:table-cell>
          <table:table-cell table:style-name="Tabela16.A2" office:value-type="string">
            <text:list xml:id="list5622961926115686222" text:style-name="L3">
              <text:list-item>
                <text:list>
                  <text:list-header>
                    <text:p text:style-name="P160">Utrzymywać systematyczny kontakt z rodzicami poprzez wypracowane ścieżki komunikacji ( messenger, poczta elektroniczna, rozmowy telefoniczne, spotkania indywidualne, zebrania grupowe).</text:p>
                  </text:list-header>
                </text:list>
              </text:list-item>
            </text:list>
          </table:table-cell>
          <table:table-cell table:style-name="Tabela16.A2" office:value-type="string">
            <text:p text:style-name="P60">Cały rok</text:p>
          </table:table-cell>
          <table:table-cell table:style-name="Tabela16.D2" office:value-type="string">
            <text:p text:style-name="P60">Dyrekcja,</text:p>
            <text:p text:style-name="P60">Nauczyciele, nauczyciele specjaliści </text:p>
          </table:table-cell>
        </table:table-row>
        <table:table-row table:style-name="Tabela16.1">
          <table:table-cell table:style-name="Tabela16.A2" office:value-type="string">
            <text:list xml:id="list38747362" text:continue-list="list8823437758793447075" text:style-name="L2">
              <text:list-item>
                <text:p text:style-name="P142"/>
              </text:list-item>
            </text:list>
          </table:table-cell>
          <table:table-cell table:style-name="Tabela16.A2" office:value-type="string">
            <text:list xml:id="list38726912" text:continue-list="list5622961926115686222" text:style-name="L3">
              <text:list-item>
                <text:list>
                  <text:list-header>
                    <text:p text:style-name="P161">Udzielać pomocy psychologiczno – pedagogicznej w oparciu o zalecenia i spostrzeżenia nauczycieli specjalistów. </text:p>
                  </text:list-header>
                </text:list>
              </text:list-item>
            </text:list>
          </table:table-cell>
          <table:table-cell table:style-name="Tabela16.A2" office:value-type="string">
            <text:p text:style-name="P60">Cały rok</text:p>
          </table:table-cell>
          <table:table-cell table:style-name="Tabela16.D2" office:value-type="string">
            <text:p text:style-name="P60">Dyrekcja,</text:p>
            <text:p text:style-name="P60">Nauczyciele, nauczyciele specjaliści </text:p>
          </table:table-cell>
        </table:table-row>
        <table:table-row table:style-name="Tabela16.1">
          <table:table-cell table:style-name="Tabela16.A2" office:value-type="string">
            <text:list xml:id="list38719032" text:continue-list="list38747362" text:style-name="L2">
              <text:list-item>
                <text:p text:style-name="P142"/>
              </text:list-item>
            </text:list>
          </table:table-cell>
          <table:table-cell table:style-name="Tabela16.A2" office:value-type="string">
            <text:list xml:id="list38741447" text:continue-list="list38726912" text:style-name="L3">
              <text:list-item>
                <text:list>
                  <text:list-header>
                    <text:p text:style-name="P161">Organizacja zajęć otwartych , uroczystości, imprez przedszkolnych przy współudziale rodziców. </text:p>
                  </text:list-header>
                </text:list>
              </text:list-item>
            </text:list>
          </table:table-cell>
          <table:table-cell table:style-name="Tabela16.A2" office:value-type="string">
            <text:p text:style-name="P60">Cały rok</text:p>
          </table:table-cell>
          <table:table-cell table:style-name="Tabela16.D2" office:value-type="string">
            <text:p text:style-name="P60">Dyrekcja,</text:p>
            <text:p text:style-name="P60">Nauczyciele, nauczyciele specjaliści 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0"><text:soft-page-break/><text:span text:style-name="T9">2.2. Zadania wynikaj</text:span><text:span text:style-name="T9">ące z wniosk</text:span><text:span text:style-name="T13">ów z nadzoru sprawowanego przez dyrektora przedszkola <text:s/>w roku szkolnym 2023/2024</text:span></text:p>
      <text:p text:style-name="P31"/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9">Sposób realizacji zadań </text:p>
          </table:table-cell>
          <table:covered-table-cell/>
          <table:table-cell table:style-name="Tabela2.A1" office:value-type="string">
            <text:p text:style-name="P59">Termin </text:p>
          </table:table-cell>
          <table:table-cell table:style-name="Tabela2.D1" office:value-type="string">
            <text:p text:style-name="P59">Osoby odpowiedzialne</text:p>
          </table:table-cell>
        </table:table-row>
        <table:table-row table:style-name="Tabela2.2">
          <table:table-cell table:style-name="Tabela2.A2">
            <text:list xml:id="list6328234966688383583" text:style-name="L4">
              <text:list-item>
                <text:p text:style-name="P143"/>
              </text:list-item>
            </text:list>
          </table:table-cell>
          <table:table-cell table:style-name="Tabela2.B2" office:value-type="string">
            <text:p text:style-name="P8">Kontrola dokumentacji przebiegu nauczania, prowadzenie arkuszy kontroli dokumentacji.</text:p>
            <text:p text:style-name="P8"/>
          </table:table-cell>
          <table:table-cell table:style-name="Tabela2.C2" office:value-type="string">
            <text:p text:style-name="P9">4 razy w roku (2 razy w każdym półroczu)</text:p>
          </table:table-cell>
          <table:table-cell table:style-name="Tabela2.D2" office:value-type="string">
            <text:p text:style-name="P9">Wicedyrektor</text:p>
          </table:table-cell>
        </table:table-row>
        <table:table-row table:style-name="Tabela2.3">
          <table:table-cell table:style-name="Tabela2.A3">
            <text:list xml:id="list38731176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8">Organizowanie lekcji koleżeńskich.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10">Nauczyciele</text:p>
          </table:table-cell>
        </table:table-row>
        <table:table-row table:style-name="Tabela2.3">
          <table:table-cell table:style-name="Tabela2.A3">
            <text:list xml:id="list38742478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8">Organizowanie spotkań <text:s/>z nauczycielami odbywającymi staż, analiza realizacji planu rozwoju zawodowego, analiza dokumentacji.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9">Dyrekcja</text:p>
          </table:table-cell>
        </table:table-row>
        <table:table-row table:style-name="Tabela2.3">
          <table:table-cell table:style-name="Tabela2.A3">
            <text:list xml:id="list38722484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8">Mobilizowanie nauczycieli do doskonalenia zawodowego. 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9">Dyrekcja</text:p>
          </table:table-cell>
        </table:table-row>
        <table:table-row table:style-name="Tabela2.3">
          <table:table-cell table:style-name="Tabela2.A3">
            <text:list xml:id="list38727152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8">Realizacja nowatorskich <text:s/>i <text:s/>innowacyjnych rozwiązań pedagogicznych.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10">Dyrekcja</text:p>
            <text:p text:style-name="P10">Nauczyciele </text:p>
          </table:table-cell>
        </table:table-row>
        <table:table-row table:style-name="Tabela2.3">
          <table:table-cell table:style-name="Tabela2.A3">
            <text:list xml:id="list38739619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list xml:id="list38729928" text:continue-list="list38743925" text:style-name="L1">
              <text:list-header>
                <text:p text:style-name="P151">Wykorzystywać w większym stopniu narzędzia multimedialne do realizacji zadań programowych.</text:p>
              </text:list-header>
            </text:list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10">Nauczyciele</text:p>
          </table:table-cell>
        </table:table-row>
        <table:table-row table:style-name="Tabela2.3">
          <table:table-cell table:style-name="Tabela2.A3">
            <text:list xml:id="list38731343" text:continue-list="list38739619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36">Rozpoznawać potrzeby w zakresie opieki i zapewniać rodzicom wszelkie dostępne formy pomocy.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10">Dyrekcja</text:p>
            <text:p text:style-name="P10">Nauczyciele </text:p>
          </table:table-cell>
        </table:table-row>
        <table:table-row table:style-name="Tabela2.3">
          <table:table-cell table:style-name="Tabela2.A3">
            <text:list xml:id="list38725580" text:continue-numbering="true" text:style-name="L4">
              <text:list-item>
                <text:p text:style-name="P143"/>
              </text:list-item>
            </text:list>
          </table:table-cell>
          <table:table-cell table:style-name="Tabela2.C2" office:value-type="string">
            <text:p text:style-name="P8">Systematyczne prowadzenie nadzoru pedagogicznego.</text:p>
          </table:table-cell>
          <table:table-cell table:style-name="Tabela2.C2" office:value-type="string">
            <text:p text:style-name="P9">Cały rok</text:p>
          </table:table-cell>
          <table:table-cell table:style-name="Tabela2.D2" office:value-type="string">
            <text:p text:style-name="P10">Dyrektor,</text:p>
            <text:p text:style-name="P10">wicedyrektor</text:p>
            <text:p text:style-name="P10"/>
          </table:table-cell>
        </table:table-row>
      </table:table>
      <text:p text:style-name="P83"><text:span text:style-name="T9">2.3 Zadania wynikaj</text:span><text:span text:style-name="T9">ące z kierunk</text:span><text:span text:style-name="T13">ów polityki o</text:span><text:span text:style-name="T13">światowej państwa na rok szkolny 2024/2025</text:span></text:p>
      <text:p text:style-name="P8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1">PRIORYTET 1</text:p>
            <text:p text:style-name="P54"><text:span text:style-name="T9">Edukacja prozdrowotna w przedszkolu - kszta</text:span><text:span text:style-name="T9">łtowanie zachowań służących zdrowiu, rozwijanie sprawności fizycznej i nawyku aktywności ruchowej, nauka udzielania pierwszej pomocy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31">Zadania</text:p>
          </table:table-cell>
          <table:covered-table-cell/>
          <table:table-cell table:style-name="Tabela4.A2" office:value-type="string">
            <text:p text:style-name="P31">Termin</text:p>
          </table:table-cell>
          <table:table-cell table:style-name="Tabela4.D2" office:value-type="string">
            <text:p text:style-name="P31">Odpowiedzialni</text:p>
          </table:table-cell>
        </table:table-row>
        <table:table-row table:style-name="Tabela4.3">
          <table:table-cell table:style-name="Tabela4.A1" table:number-columns-spanned="4" office:value-type="string">
            <text:p text:style-name="P54"><text:span text:style-name="T9">Rozwijanie sprawno</text:span><text:span text:style-name="T9">ści fizycznej i <text:s/>nawyku aktywności ruchowej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list xml:id="list2853531674016183763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14"><text:span text:style-name="T7">Zapewnienie codziennej aktywności ruchowej przedszkolak</text:span><text:span text:style-name="T11">ów w formie ćwiczeń i zabaw ruchowych, w tym naśladowczych, z przyborami lub bez nich, umożliwiających wykonanie różnych form ruchu (zabawy bieżne, skoczne, z czworakowaniem, rzutne).</text:span></text:p>
            <text:p text:style-name="P38"/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4" office:value-type="string">
            <text:list xml:id="list38722383" text:continue-numbering="true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14"><text:span text:style-name="T7">Przeprowadzanie </text:span><text:span text:style-name="T7">ćwiczeń kształtujących nawyk utrzymania prawidłowej postawy ciała,</text:span></text:p>
            <text:p text:style-name="P23">Uświadamianie dzieciom konieczności zachowania ergonomii oraz higieny pracy i zabawy – prawidłowa postawa ciała podczas zabaw stolikowych/kolorowania, siedzenia w kręgu.</text:p>
            <text:p text:style-name="P23"/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4" office:value-type="string">
            <text:list xml:id="list38721093" text:continue-numbering="true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14"><text:span text:style-name="T7">Codzienna organizacja zaj</text:span><text:span text:style-name="T7">ęć na świeżym powietrzu w każdej grupie wiekowej (w miarę możliwości),</text:span></text:p>
            <text:p text:style-name="P14"><text:span text:style-name="T7">w tym spacery, zaj</text:span><text:span text:style-name="T7">ęcia terenowe.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4" office:value-type="string">
            <text:list xml:id="list38728849" text:continue-numbering="true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14"><text:span text:style-name="T7">Wykorzystywanie przez nauczycieli różnorodnych metod pobudzających dzieci do aktywności fizycznej tj. gimnastyka tw</text:span><text:span text:style-name="T11">órcza R. Labana, K. Orfa, gimnastyki rytmicznej A. i M. Kniessów oraz ruchu rozwijającego W. Sherborne, opowieść ruchowa Josefa Gotfryda Tulina.</text:span></text:p>
            <text:p text:style-name="P38"/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4" office:value-type="string">
            <text:list xml:id="list38731024" text:continue-numbering="true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24">Organizowanie zabaw rytmicznych przy muzyce i piosenkach/zabaw tanecznych/zumba/aerobik</text:p>
            <text:p text:style-name="P23">Wykorzystywanie w pracy metody aktywnego słuchania muzyki według Batii Strauss, „Edukacji przez Ruch” Doroty Dziamskiej, metody KLANZY.</text:p>
            <text:p text:style-name="P23"/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9">
            <text:list xml:id="list38717086" text:continue-numbering="true" text:style-name="L5">
              <text:list-item>
                <text:p text:style-name="P108"/>
              </text:list-item>
            </text:list>
          </table:table-cell>
          <table:table-cell table:style-name="Tabela4.A4" office:value-type="string">
            <text:p text:style-name="P53"><text:span text:style-name="T7">Informacje dla rodziców nt. znaczenia aktywno</text:span><text:span text:style-name="T7">ści ruchowej dla dzieci na gazetce dla rodzic</text:span><text:span text:style-name="T11">ów, stronie Internetowej i Facebooku.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Iwona Kociniak</text:p>
            <text:p text:style-name="P23">Wiktoria Kopcik</text:p>
            <text:p text:style-name="P23"/>
          </table:table-cell>
        </table:table-row>
        <text:soft-page-break/>
        <table:table-row table:style-name="Tabela4.5">
          <table:table-cell table:style-name="Tabela4.A9">
            <text:list xml:id="list38721859" text:continue-numbering="true" text:style-name="L5">
              <text:list-item>
                <text:p text:style-name="P109"/>
              </text:list-item>
            </text:list>
          </table:table-cell>
          <table:table-cell table:style-name="Tabela4.A4" office:value-type="string">
            <text:p text:style-name="P88"><text:span text:style-name="T7">Preorientacja zawodowa w przedszkolu – zorganizowanie spotka</text:span><text:span text:style-name="T7">ń ze sportowcami oraz z trenerami r</text:span><text:span text:style-name="T11">ó</text:span><text:span text:style-name="T11">żnych dyscyplin, organizacja wizyt zawodoznawczych do r</text:span><text:span text:style-name="T11">ó</text:span><text:span text:style-name="T11">żnych obiekt</text:span><text:span text:style-name="T11">ów sportowych tj. stadion/</text:span><text:span text:style-name="T11">hala </text:span><text:span text:style-name="T11">sportowa.</text:span></text:p>
          </table:table-cell>
          <table:table-cell table:style-name="Tabela4.A4" office:value-type="string">
            <text:p text:style-name="P14"><text:span text:style-name="T7">W ci</text:span><text:span text:style-name="T7">ągu roku </text:span><text:span text:style-name="T7">szkolnego</text:span></text:p>
          </table:table-cell>
          <table:table-cell table:style-name="Tabela4.D4" office:value-type="string">
            <text:p text:style-name="P23">Wszyscy nauczyciele</text:p>
          </table:table-cell>
        </table:table-row>
        <table:table-row table:style-name="Tabela4.5">
          <table:table-cell table:style-name="Tabela4.A9">
            <text:list xml:id="list38717979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91"><text:span text:style-name="T7">Udzia</text:span><text:span text:style-name="T7">ł w akcji: </text:span><text:span text:style-name="T7">„Sprintem do Maratonu” organizowanej przez wydawnictwo: „Bli</text:span><text:span text:style-name="T7">żej Przedszkola”, mającej na celu promocja zdrowego stylu życia i aktywnego spędzania czasu, w tym czasu na świeżym </text:span><text:span text:style-name="T7">powietrzu.</text:span></text:p>
          </table:table-cell>
          <table:table-cell table:style-name="Tabela4.A4" office:value-type="string">
            <text:p text:style-name="P29">Maj – czerwiec</text:p>
            <text:p text:style-name="P29">2025</text:p>
          </table:table-cell>
          <table:table-cell table:style-name="Tabela4.D4" office:value-type="string">
            <text:p text:style-name="P29">Iwona Kociniak</text:p>
            <text:p text:style-name="P29">Monika Kmiecik</text:p>
          </table:table-cell>
        </table:table-row>
        <table:table-row table:style-name="Tabela4.5">
          <table:table-cell table:style-name="Tabela4.A9">
            <text:list xml:id="list38721841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<text:span text:style-name="T7">Zorganizowanie: „Olimpiady przedszkolak</text:span><text:span text:style-name="T11">ów” dla dzieci z grup 5 i 6 latków.</text:span></text:p>
          </table:table-cell>
          <table:table-cell table:style-name="Tabela4.C12" office:value-type="date" office:date-value="2025-06-01">
            <text:p text:style-name="P29">1.06.2025</text:p>
          </table:table-cell>
          <table:table-cell table:style-name="Tabela4.D4" office:value-type="string">
            <text:p text:style-name="P29">Iwona Kociniak</text:p>
            <text:p text:style-name="P29">Monika Kmiecik</text:p>
          </table:table-cell>
        </table:table-row>
        <table:table-row table:style-name="Tabela4.5">
          <table:table-cell table:style-name="Tabela4.A9">
            <text:list xml:id="list38744908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edukacyjnego – Sensosmyki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Wiktoria Kopcik</text:p>
            <text:p text:style-name="P29">Dorota Sikorska</text:p>
          </table:table-cell>
        </table:table-row>
        <table:table-row table:style-name="Tabela4.5">
          <table:table-cell table:style-name="Tabela4.A9">
            <text:list xml:id="list38718051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edukacyjnego w grupie Smerfy – Gramy zmysłami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ałgorzata Zgrzebna</text:p>
          </table:table-cell>
        </table:table-row>
        <table:table-row table:style-name="Tabela4.5">
          <table:table-cell table:style-name="Tabela4.A9">
            <text:list xml:id="list38740632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autorskiego programu – Przedszkolaki syper smyki, chętnie ćwiczą swe języki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</text:p>
          </table:table-cell>
        </table:table-row>
        <table:table-row table:style-name="Tabela4.16">
          <table:table-cell table:style-name="Tabela4.A9">
            <text:list xml:id="list38721662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– Logopedyczny alfabet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</text:p>
          </table:table-cell>
        </table:table-row>
        <table:table-row table:style-name="Tabela4.5">
          <table:table-cell table:style-name="Tabela4.A9">
            <text:list xml:id="list38729324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– Oddycham nosem przez cały rok 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</text:p>
          </table:table-cell>
        </table:table-row>
        <table:table-row table:style-name="Tabela4.5">
          <table:table-cell table:style-name="Tabela4.A9">
            <text:list xml:id="list38743088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– Kocham słyszeć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</text:p>
          </table:table-cell>
        </table:table-row>
        <table:table-row table:style-name="Tabela4.5">
          <table:table-cell table:style-name="Tabela4.A9">
            <text:list xml:id="list38744300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Realizacja projektu – Pocztówki logopedyczne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</text:p>
          </table:table-cell>
        </table:table-row>
        <text:soft-page-break/>
        <table:table-row table:style-name="Tabela4.5">
          <table:table-cell table:style-name="Tabela4.A9">
            <text:list xml:id="list38728337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Organizacja konkursu – Wierszyki łamiące języki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ilena Wawrzonek,</text:p>
            <text:p text:style-name="P29"><text:s/>Aleksandra Dworzyńska</text:p>
          </table:table-cell>
        </table:table-row>
        <table:table-row table:style-name="Tabela4.5">
          <table:table-cell table:style-name="Tabela4.A9">
            <text:list xml:id="list38746182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Autorski projekt „ Przedszkolak dobrze wie, jak zdrowo odżywiać się 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ałgorzata <text:s/>Motyka</text:p>
          </table:table-cell>
        </table:table-row>
        <table:table-row table:style-name="Tabela4.5">
          <table:table-cell table:style-name="Tabela4.A9">
            <text:list xml:id="list38738088" text:continue-numbering="true" text:style-name="L5">
              <text:list-item>
                <text:p text:style-name="P132"/>
              </text:list-item>
            </text:list>
          </table:table-cell>
          <table:table-cell table:style-name="Tabela4.A4" office:value-type="string">
            <text:p text:style-name="P69">Organizacja konkursu kulinarnego – Jedzmy zdrowo, kolorowo.</text:p>
          </table:table-cell>
          <table:table-cell table:style-name="Tabela4.A4" office:value-type="string">
            <text:p text:style-name="P29">W ciągu roku szkolnego</text:p>
          </table:table-cell>
          <table:table-cell table:style-name="Tabela4.D4" office:value-type="string">
            <text:p text:style-name="P29">Małgorzata <text:s/>Motyka</text:p>
          </table:table-cell>
        </table:table-row>
        <table:table-row table:style-name="Tabela4.23">
          <table:table-cell table:style-name="Tabela4.D4" table:number-columns-spanned="4" office:value-type="string">
            <text:p text:style-name="P32"/>
            <text:p text:style-name="P32">Spodziewane efekty</text:p>
            <text:list xml:id="list38743730" text:continue-list="list6312579475408260621" text:style-name="RTF_5f_Num_20_2">
              <text:list-item>
                <text:p text:style-name="P147"><text:span text:style-name="T7">zach</text:span><text:span text:style-name="T7">ęcenie dzieci do udziału w spacerach, wycieczkach</text:span></text:p>
              </text:list-item>
              <text:list-item>
                <text:p text:style-name="P147"><text:span text:style-name="T7">poznanie przez dzieci ró</text:span><text:span text:style-name="T7">żnorodnych form aktywnego wypoczynku</text:span></text:p>
              </text:list-item>
              <text:list-item>
                <text:p text:style-name="P148">poznanie przez dzieci zasad rywalizacji sportowej</text:p>
              </text:list-item>
              <text:list-item>
                <text:p text:style-name="P147"><text:span text:style-name="T7">nabycie przez dzieci umiej</text:span><text:span text:style-name="T7">ętności wsp</text:span><text:span text:style-name="T11">ó</text:span><text:span text:style-name="T11">łpracy w zespole podczas aktywności ruchowej</text:span></text:p>
              </text:list-item>
              <text:list-item>
                <text:p text:style-name="P147"><text:span text:style-name="T7">doskonalenie umiej</text:span><text:span text:style-name="T7">ętność pokonywania przez dzieci własnych słabości</text:span></text:p>
              </text:list-item>
              <text:list-item>
                <text:p text:style-name="P149">ukształtowanie umiejętność rozładowywania napięć i emocji poprzez aktywność fizyczną</text:p>
              </text:list-item>
            </text:list>
            <text:list xml:id="list5816149618223293711" text:style-name="L6">
              <text:list-header>
                <text:p text:style-name="P110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4.24">
          <table:table-cell table:style-name="Tabela4.D2" table:number-columns-spanned="4" office:value-type="string">
            <text:p text:style-name="P93"><text:span text:style-name="T9">Kszta</text:span><text:span text:style-name="T9">łtowanie zachowań służących zdrowiu - zdrowe odżywianie i higiena</text:span></text:p>
          </table:table-cell>
          <table:covered-table-cell/>
          <table:covered-table-cell/>
          <table:covered-table-cell/>
        </table:table-row>
        <table:table-row table:style-name="Tabela4.23">
          <table:table-cell table:style-name="Tabela4.A4" office:value-type="string">
            <text:list xml:id="list8539855675262091121" text:style-name="L7">
              <text:list-item>
                <text:p text:style-name="P112"/>
              </text:list-item>
            </text:list>
          </table:table-cell>
          <table:table-cell table:style-name="Tabela4.A4" office:value-type="string">
            <text:p text:style-name="P14"><text:span text:style-name="T7">Pog</text:span><text:span text:style-name="T7">łębienie wiedzy dzieci na temat zdrowia</text:span><text:span text:style-name="T7">– tematyka tygodniowa na temat zdrowia i zdrowego od</text:span><text:span text:style-name="T7">żywiania/ciała człowieka i higieny.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</table:table-cell>
        </table:table-row>
        <table:table-row table:style-name="Tabela4.23">
          <table:table-cell table:style-name="Tabela4.A4" office:value-type="string">
            <text:list xml:id="list38740974" text:continue-numbering="true" text:style-name="L7">
              <text:list-item>
                <text:p text:style-name="P112"/>
              </text:list-item>
            </text:list>
          </table:table-cell>
          <table:table-cell table:style-name="Tabela4.A4" office:value-type="string">
            <text:p text:style-name="P14"><text:span text:style-name="T7">Kszta</text:span><text:span text:style-name="T7">łtowanie u przedszkolak</text:span><text:span text:style-name="T11">ów nawyków dbania o zdrowie i higien</text:span><text:span text:style-name="T11">ę osobistą:</text:span></text:p>
            <text:list xml:id="list38717285" text:continue-list="list38743730" text:style-name="RTF_5f_Num_20_2">
              <text:list-item>
                <text:p text:style-name="P147"><text:span text:style-name="T7">ubieranie si</text:span><text:span text:style-name="T7">ę odpowiednio do warunk</text:span><text:span text:style-name="T11">ów atmosferycznych wyst</text:span><text:span text:style-name="T11">ępujących w danej porze roku (zapobieganie przegrzaniu i zmarznięciu)</text:span></text:p>
              </text:list-item>
              <text:list-item>
                <text:p text:style-name="P147"><text:span text:style-name="T7">dbanie o higien</text:span><text:span text:style-name="T7">ę poprzez: mycie zęb</text:span><text:span text:style-name="T11">ów po posi</text:span><text:span text:style-name="T11">łkach, mycie rąk, zwłaszcza po pobycie w toalecie i zabawie na świeżym powietrzu.</text:span></text:p>
              </text:list-item>
            </text:list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</table:table-cell>
        </table:table-row>
        <table:table-row table:style-name="Tabela4.23">
          <table:table-cell table:style-name="Tabela4.A4" office:value-type="string">
            <text:list xml:id="list38737917" text:continue-list="list38740974" text:style-name="L7">
              <text:list-item>
                <text:p text:style-name="P112"/>
              </text:list-item>
            </text:list>
          </table:table-cell>
          <table:table-cell table:style-name="Tabela4.A4" office:value-type="string">
            <text:p text:style-name="P53"><text:span text:style-name="T7">Kszta</text:span><text:span text:style-name="T7">łtowanie u przedszkolak</text:span><text:span text:style-name="T11">ów nawyków spo</text:span><text:span text:style-name="T11">żywania zdrowej żywności, <text:s/>przezwyciężanie niechęci do nieznanych potraw. 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</table:table-cell>
        </table:table-row>
        <text:soft-page-break/>
        <table:table-row table:style-name="Tabela4.23">
          <table:table-cell table:style-name="Tabela4.A9">
            <text:list xml:id="list38725614" text:continue-numbering="true" text:style-name="L7">
              <text:list-item>
                <text:p text:style-name="P133"/>
              </text:list-item>
            </text:list>
          </table:table-cell>
          <table:table-cell table:style-name="Tabela4.A4" office:value-type="string">
            <text:p text:style-name="P29">Profilaktyka uzależnień realizowana ze wsparciem psychologa.</text:p>
          </table:table-cell>
          <table:table-cell table:style-name="Tabela4.A4" office:value-type="string">
            <text:p text:style-name="P70"><text:span text:style-name="T7">W ci</text:span><text:span text:style-name="T7">ągu roku szkolnego</text:span></text:p>
          </table:table-cell>
          <table:table-cell table:style-name="Tabela4.D4" office:value-type="string">
            <text:p text:style-name="P29">Nauczyciele, Psycholog, pedagog, pedagog specjalny</text:p>
          </table:table-cell>
        </table:table-row>
        <table:table-row table:style-name="Tabela4.23">
          <table:table-cell table:style-name="Tabela4.A9">
            <text:list xml:id="list38738657" text:continue-numbering="true" text:style-name="L7">
              <text:list-item>
                <text:p text:style-name="P133"/>
              </text:list-item>
            </text:list>
          </table:table-cell>
          <table:table-cell table:style-name="Tabela4.A4" office:value-type="string">
            <text:p text:style-name="P86">Preorientacja zawodowa w przedszkolu – zorganizowanie spotkania z dietetykiem/pielęgniarką lub organizacja wizyty zawodoznawczej do gabinetu dietetyka/sklepu ze zdrową żywnością.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4.23">
          <table:table-cell table:style-name="Tabela4.A9">
            <text:list xml:id="list38740459" text:continue-numbering="true" text:style-name="L7">
              <text:list-item>
                <text:p text:style-name="P112"/>
              </text:list-item>
            </text:list>
          </table:table-cell>
          <table:table-cell table:style-name="Tabela4.A4" office:value-type="string">
            <text:p text:style-name="P85"><text:s/>Odwiedzenie gabinetu pielęgniarki szkolnej.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najstarszych grup</text:p>
            <text:p text:style-name="P40"/>
          </table:table-cell>
        </table:table-row>
        <table:table-row table:style-name="Tabela4.23">
          <table:table-cell table:style-name="Tabela4.A9">
            <text:list xml:id="list38720659" text:continue-numbering="true" text:style-name="L7">
              <text:list-item>
                <text:p text:style-name="P112"/>
              </text:list-item>
            </text:list>
          </table:table-cell>
          <table:table-cell table:style-name="Tabela4.A4" office:value-type="string">
            <text:p text:style-name="P85">Realizacja Ogólnopolskiego projektu edukacyjnego – Witaminki.</text:p>
          </table:table-cell>
          <table:table-cell table:style-name="Tabela4.A4" office:value-type="string">
            <text:p text:style-name="P23">W ciągu roku szkolnego</text:p>
          </table:table-cell>
          <table:table-cell table:style-name="Tabela4.D4" office:value-type="string">
            <text:p text:style-name="P23">Sylwia Łakoma</text:p>
            <text:p text:style-name="P23">Marta Błaszczyk</text:p>
            <text:p text:style-name="P23">Jadwiga Alama</text:p>
            <text:p text:style-name="P23"/>
          </table:table-cell>
        </table:table-row>
        <table:table-row table:style-name="Tabela4.23">
          <table:table-cell table:style-name="Tabela4.D4" table:number-columns-spanned="4" office:value-type="string">
            <text:p text:style-name="P32"/>
            <text:p text:style-name="P32">Spodziewane efekty:</text:p>
            <text:list xml:id="list38743797" text:continue-list="list38717285" text:style-name="RTF_5f_Num_20_2">
              <text:list-item>
                <text:p text:style-name="P148">nabywanie i wzbogacenie <text:s/>wiedzy dzieci na temat zdrowia</text:p>
              </text:list-item>
              <text:list-item>
                <text:p text:style-name="P147"><text:span text:style-name="T7">kszta</text:span><text:span text:style-name="T7">łtowanie czynnych postaw wobec zdrowia i bezpieczeństwa własnego i innych</text:span></text:p>
              </text:list-item>
              <text:list-item>
                <text:p text:style-name="P147"><text:span text:style-name="T7">kszta</text:span><text:span text:style-name="T7">łtowanie umiejętności określonych mianem życiowych</text:span></text:p>
              </text:list-item>
              <text:list-item>
                <text:p text:style-name="P147"><text:span text:style-name="T7">podniesienie jako</text:span><text:span text:style-name="T7">ści oraz ewaluacja działań podejmowanych na rzecz zdrowia dzieci przez nauczycieli</text:span></text:p>
              </text:list-item>
              <text:list-item>
                <text:p text:style-name="P148">przekazanie dzieciom wzorców „zdrowego życia”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Tabela4.33">
          <table:table-cell table:style-name="Tabela4.D2" table:number-columns-spanned="4" office:value-type="string">
            <text:p text:style-name="P94">Pierwsza pomoc</text:p>
          </table:table-cell>
          <table:covered-table-cell/>
          <table:covered-table-cell/>
          <table:covered-table-cell/>
        </table:table-row>
        <table:table-row table:style-name="Tabela4.23">
          <table:table-cell table:style-name="Tabela4.A4" office:value-type="string">
            <text:list xml:id="list1174537678622315172" text:style-name="L8">
              <text:list-item>
                <text:p text:style-name="P113"/>
              </text:list-item>
            </text:list>
          </table:table-cell>
          <table:table-cell table:style-name="Tabela4.A4" office:value-type="string">
            <text:p text:style-name="P14"><text:span text:style-name="T7">Zaj</text:span><text:span text:style-name="T7">ęcia czytelnicze w oparciu o książkę: </text:span><text:span text:style-name="T7">„</text:span><text:span text:style-name="T7">Łukasz ratuje misia, czyli jak udzielać pierwszej pomocy” autorstwa Izabeli Michty, uwzględniającej oficjalne zalecenia Europejskiej Rady Resuscytacji.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4.23">
          <table:table-cell table:style-name="Tabela4.A4" office:value-type="string">
            <text:list xml:id="list38742955" text:continue-numbering="true" text:style-name="L8">
              <text:list-item>
                <text:p text:style-name="P113"/>
              </text:list-item>
            </text:list>
          </table:table-cell>
          <table:table-cell table:style-name="Tabela4.A4" office:value-type="string">
            <text:p text:style-name="P53"><text:span text:style-name="T7">Utrwalenie znajomo</text:span><text:span text:style-name="T7">ści numer</text:span><text:span text:style-name="T11">ów ratunkowych <text:s/>w</text:span><text:span text:style-name="T11">śr</text:span><text:span text:style-name="T11">ód dzieci oraz poznanie informacji jakie nale</text:span><text:span text:style-name="T11">ży udzielić dyspozytorowi pogotowia.</text:span></text:p>
          </table:table-cell>
          <table:table-cell table:style-name="Tabela4.A4" office:value-type="string">
            <text:p text:style-name="P14"><text:span text:style-name="T7">W ci</text:span><text:span text:style-name="T7">ągu roku szkolnego</text:span></text:p>
          </table:table-cell>
          <table:table-cell table:style-name="Tabela4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4.23">
          <table:table-cell table:style-name="Tabela4.A4" office:value-type="string">
            <text:list xml:id="list38742311" text:continue-numbering="true" text:style-name="L8">
              <text:list-item>
                <text:p text:style-name="P113"/>
              </text:list-item>
            </text:list>
          </table:table-cell>
          <table:table-cell table:style-name="Tabela4.A4" office:value-type="string">
            <text:p text:style-name="P85">Preorientacja zawodowa w przedszkolu – zorganizowanie spotkania z ratownikiem medycznym.</text:p>
          </table:table-cell>
          <table:table-cell table:style-name="Tabela4.A4" office:value-type="string">
            <text:p text:style-name="P14"><text:span text:style-name="T7">W ci</text:span><text:span text:style-name="T7">ągu roku </text:span><text:span text:style-name="T7">szkolnego</text:span></text:p>
          </table:table-cell>
          <table:table-cell table:style-name="Tabela4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4.5">
          <table:table-cell table:style-name="Tabela4.D4" table:number-columns-spanned="4" office:value-type="string">
            <text:p text:style-name="P32"/>
            <text:p text:style-name="P32">Spodziewane efekty:</text:p>
            <text:list xml:id="list38719568" text:continue-list="list38743797" text:style-name="RTF_5f_Num_20_2">
              <text:list-item>
                <text:p text:style-name="P147"><text:span text:style-name="T7">nabywanie i wzbogacenie <text:s/>wiedzy dzieci na temat zachowania si</text:span><text:span text:style-name="T7">ę w r</text:span><text:span text:style-name="T11">ó</text:span><text:span text:style-name="T11">żnych zagrażających sytuacjach życiowych</text:span></text:p>
              </text:list-item>
              <text:list-item>
                <text:p text:style-name="P147"><text:span text:style-name="T7">nabycie umiej</text:span><text:span text:style-name="T7">ętności prawidłowego wezwania pomocy</text:span></text:p>
              </text:list-item>
              <text:list-item>
                <text:p text:style-name="P148">poznanie specyfikacji pracy ratownika/lekarza/pielęgniarki</text:p>
              </text:list-item>
            </text:list>
            <text:list xml:id="list9217303052646786730" text:style-name="L9">
              <text:list-header>
                <text:p text:style-name="P114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4" office:value-type="string">
            <text:p text:style-name="P31">PRIORYTET 2</text:p>
            <text:p text:style-name="P54"><text:span text:style-name="T9">Szko</text:span><text:span text:style-name="T9">ła miejscem edukacji obywatelskiej, kształtowania postaw społecznych i patriotycznych, odpowiedzialności za <text:s/>region i ojczyznę. Edukacja dla bezpieczeństwa</text:span></text:p>
          </table:table-cell>
          <table:covered-table-cell/>
          <table:covered-table-cell/>
          <table:covered-table-cell/>
        </table:table-row>
        <text:soft-page-break/>
        <table:table-row table:style-name="Tabela5.2">
          <table:table-cell table:style-name="Tabela5.A2" table:number-columns-spanned="2" office:value-type="string">
            <text:p text:style-name="P31">Zadania</text:p>
          </table:table-cell>
          <table:covered-table-cell/>
          <table:table-cell table:style-name="Tabela5.A2" office:value-type="string">
            <text:p text:style-name="P31">Termin</text:p>
          </table:table-cell>
          <table:table-cell table:style-name="Tabela5.D2" office:value-type="string">
            <text:p text:style-name="P31">Odpowiedzialni</text:p>
          </table:table-cell>
        </table:table-row>
        <table:table-row table:style-name="Tabela5.3">
          <table:table-cell table:style-name="Tabela5.D2" table:number-columns-spanned="4" office:value-type="string">
            <text:p text:style-name="P31">Edukacja obywatelsk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4">
            <text:list xml:id="list2115968302981010582" text:style-name="L10">
              <text:list-item>
                <text:p text:style-name="P117"/>
              </text:list-item>
            </text:list>
          </table:table-cell>
          <table:table-cell table:style-name="Tabela5.B4" office:value-type="string">
            <text:p text:style-name="P14"><text:span text:style-name="T7">Rozwijanie zdolności skutecznego angażowania się na rzecz wsp</text:span><text:span text:style-name="T11">ólnego lub publicznego interesu poprzez promowanie idei wolontariatu na terenie przedszkola. Zaangażowanie przedszkola w akcje charytatywne o zasięgu lokalnym i ogólnopolskim np. "Góra grosza”, "Szlachetna paczka" </text:span><text:span text:style-name="T14">.</text:span><text:span text:style-name="T11"> Zapoznanie dzieci z pracą wolontariuszy – zorganizowanie spotkania z osobami działającymi na rzecz środowiska lokalnego.</text:span></text:p>
            <text:p text:style-name="P38"/>
          </table:table-cell>
          <table:table-cell table:style-name="Tabela5.C4" office:value-type="string">
            <text:p text:style-name="P14"><text:span text:style-name="T7">W ci</text:span><text:span text:style-name="T7">ągu roku szkolnego</text:span></text:p>
          </table:table-cell>
          <table:table-cell table:style-name="Tabela5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5.1">
          <table:table-cell table:style-name="Tabela5.A5">
            <text:list xml:id="list38718646" text:continue-numbering="true" text:style-name="L10">
              <text:list-item>
                <text:p text:style-name="P117"/>
              </text:list-item>
            </text:list>
          </table:table-cell>
          <table:table-cell table:style-name="Tabela5.C4" office:value-type="string">
            <text:p text:style-name="P58"><text:span text:style-name="T1">Organizacja: "Dnia praw dziecka" w przedszkolu przy jednoczesnym akcentowaniu obowi</text:span><text:span text:style-name="T1">ązk</text:span><text:span text:style-name="T3">ów dzieci w domu i przedszkolu, zale</text:span><text:span text:style-name="T3">żnych od wieku i możliwości dzieci.</text:span></text:p>
          </table:table-cell>
          <table:table-cell table:style-name="Tabela5.C4" office:value-type="string">
            <text:p text:style-name="P23">20.11.2024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A5">
            <text:list xml:id="list38719460" text:continue-numbering="true" text:style-name="L10">
              <text:list-item>
                <text:p text:style-name="P117"/>
              </text:list-item>
            </text:list>
          </table:table-cell>
          <table:table-cell table:style-name="Tabela5.C4" office:value-type="string">
            <text:p text:style-name="P58"><text:span text:style-name="T1">Wdrażanie dzieci do świadomego podejmowania decyzji poprzez organizowanie gier i zabaw decyzyjnych (gry planszowe, symulacje społeczne). Umożliwienie dzieciom </text:span><text:span text:style-name="T7">podejmowania pr</text:span><text:span text:style-name="T11">ób decydowania w ważnych dla niego sprawach, indywidualnie i w ramach działań grupy rówieśniczej.</text:span></text:p>
            <text:p text:style-name="P37"/>
          </table:table-cell>
          <table:table-cell table:style-name="Tabela5.C4" office:value-type="string">
            <text:p text:style-name="P14"><text:span text:style-name="T7">W ci</text:span><text:span text:style-name="T7">ągu roku szkolnego</text:span></text:p>
          </table:table-cell>
          <table:table-cell table:style-name="Tabela5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5.1">
          <table:table-cell table:style-name="Tabela5.A5">
            <text:list xml:id="list38744940" text:continue-numbering="true" text:style-name="L10">
              <text:list-item>
                <text:p text:style-name="P117"/>
              </text:list-item>
            </text:list>
          </table:table-cell>
          <table:table-cell table:style-name="Tabela5.C4" office:value-type="string">
            <text:p text:style-name="P58"><text:span text:style-name="T7">Zorganizowanie wycieczek do obiektów u</text:span><text:span text:style-name="T7">żyteczności publicznej tj. urząd gminy, celem poznania ich działalności na rzecz obywateli.</text:span></text:p>
          </table:table-cell>
          <table:table-cell table:style-name="Tabela5.C4" office:value-type="string">
            <text:p text:style-name="P23">W ciągu roku szkolnego</text:p>
          </table:table-cell>
          <table:table-cell table:style-name="Tabela5.D4" office:value-type="string">
            <text:p text:style-name="P23">Nauczyciele grup</text:p>
            <text:p text:style-name="P23"/>
            <text:p text:style-name="P40"/>
          </table:table-cell>
        </table:table-row>
        <table:table-row table:style-name="Tabela5.1">
          <table:table-cell table:style-name="Tabela5.A5">
            <text:list xml:id="list38731537" text:continue-numbering="true" text:style-name="L10">
              <text:list-item>
                <text:p text:style-name="P117"/>
              </text:list-item>
            </text:list>
          </table:table-cell>
          <table:table-cell table:style-name="Tabela5.C4" office:value-type="string">
            <text:p text:style-name="P58">Organizacja konkursu plastycznego o tematyce patriotycznej – Polskie symbole narodowe oczami dziecka.</text:p>
          </table:table-cell>
          <table:table-cell table:style-name="Tabela5.C4" office:value-type="string">
            <text:p text:style-name="P48">Pażdziernik – listopad 2024</text:p>
          </table:table-cell>
          <table:table-cell table:style-name="Tabela5.D4" office:value-type="string">
            <text:p text:style-name="P48">Monika Kmiecik</text:p>
            <text:p text:style-name="P48">Małgorzata Zgrzebna</text:p>
          </table:table-cell>
        </table:table-row>
        <table:table-row table:style-name="Tabela5.1">
          <table:table-cell table:style-name="Tabela5.A5">
            <text:list xml:id="list38748438" text:continue-numbering="true" text:style-name="L10">
              <text:list-item>
                <text:p text:style-name="P117"/>
              </text:list-item>
            </text:list>
          </table:table-cell>
          <table:table-cell table:style-name="Tabela5.C4" office:value-type="string">
            <text:p text:style-name="P58">Projekt edukacyjny – Podróże <text:s/>małego Wujcia – śladami legend polskich.</text:p>
          </table:table-cell>
          <table:table-cell table:style-name="Tabela5.C4" office:value-type="string">
            <text:p text:style-name="P23">W ciągu roku szkolnego</text:p>
            <text:p text:style-name="P23"/>
          </table:table-cell>
          <table:table-cell table:style-name="Tabela5.D4" office:value-type="string">
            <text:p text:style-name="P48">Monika Kmiecik</text:p>
            <text:p text:style-name="P48">Iwona Kociniak</text:p>
          </table:table-cell>
        </table:table-row>
        <table:table-row table:style-name="Tabela5.1">
          <table:table-cell table:style-name="Tabela5.D4" table:number-columns-spanned="4" office:value-type="string">
            <text:p text:style-name="P32">Spodziewane efekty:</text:p>
            <text:list xml:id="list38745366" text:continue-list="list38719568" text:style-name="RTF_5f_Num_20_2">
              <text:list-item>
                <text:p text:style-name="P147"><text:span text:style-name="T7">wzmocnienie u dzieci wiary we w</text:span><text:span text:style-name="T7">łasne możliwości</text:span></text:p>
              </text:list-item>
              <text:list-item>
                <text:p text:style-name="P148">nabywanie i wzbogacenie <text:s/>wiedzy dzieci na temat praw dziecka</text:p>
              </text:list-item>
            </text:list>
            <text:p text:style-name="P101">rozwijanie kompetencji kluczowych dzieci (kompetencje obywatelskie)</text:p>
            <text:p text:style-name="P100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D2" table:number-columns-spanned="4" office:value-type="string">
            <text:p text:style-name="P54"><text:span text:style-name="T9">Kszta</text:span><text:span text:style-name="T9">łtowanie postaw społecznych</text:span></text:p>
          </table:table-cell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5">
            <text:list xml:id="list6321195161110697575" text:style-name="L11">
              <text:list-item>
                <text:p text:style-name="P105"/>
              </text:list-item>
            </text:list>
          </table:table-cell>
          <table:table-cell table:style-name="Tabela5.C4" office:value-type="string">
            <text:p text:style-name="P23">Przeprowadzenie warsztatów na temat emocji przez psychologa/ pedagoga specjalnego na temat relacji w grupie przedszkolnej.</text:p>
          </table:table-cell>
          <table:table-cell table:style-name="Tabela5.C4" office:value-type="string">
            <text:p text:style-name="P23">Wg planu pracy psychologa</text:p>
          </table:table-cell>
          <table:table-cell table:style-name="Tabela5.D4" office:value-type="string">
            <text:p text:style-name="P23">Psycholog, pedagog specjalny</text:p>
          </table:table-cell>
        </table:table-row>
        <table:table-row table:style-name="Tabela5.1">
          <table:table-cell table:style-name="Tabela5.A5">
            <text:list xml:id="list38727705" text:continue-numbering="true" text:style-name="L11">
              <text:list-item>
                <text:p text:style-name="P105"/>
              </text:list-item>
            </text:list>
          </table:table-cell>
          <table:table-cell table:style-name="Tabela5.C4" office:value-type="string">
            <text:p text:style-name="P58"><text:span text:style-name="T1">Budowanie poczucia blisko</text:span><text:span text:style-name="T1">ści i bezpieczeństwa w grupie dzięki zabawom integracyjnym/z wykorzystaniem metody KLANZA.</text:span>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A5">
            <text:list xml:id="list38726271" text:continue-numbering="true" text:style-name="L11">
              <text:list-item>
                <text:p text:style-name="P105"/>
              </text:list-item>
            </text:list>
          </table:table-cell>
          <table:table-cell table:style-name="Tabela5.C4" office:value-type="string">
            <text:p text:style-name="P58"><text:span text:style-name="T1">Rozwijanie postawy asertywno</text:span><text:span text:style-name="T1">ści wśr</text:span><text:span text:style-name="T3">ód dzieci oraz umiej</text:span><text:span text:style-name="T3">ętności szukania pomocy w sytuacjach trudnych.</text:span></text:p>
          </table:table-cell>
          <table:table-cell table:style-name="Tabela5.C4" office:value-type="string">
            <text:p text:style-name="P23">Cały rok szkolny</text:p>
          </table:table-cell>
          <table:table-cell table:style-name="Tabela5.D4" office:value-type="string">
            <text:p text:style-name="P23">Nauczyciele grup</text:p>
            <text:p text:style-name="P23">Psycholog</text:p>
          </table:table-cell>
        </table:table-row>
        <table:table-row table:style-name="Tabela5.1">
          <table:table-cell table:style-name="Tabela5.A5">
            <text:list xml:id="list38725563" text:continue-numbering="true" text:style-name="L11">
              <text:list-item>
                <text:p text:style-name="P105"/>
              </text:list-item>
            </text:list>
          </table:table-cell>
          <table:table-cell table:style-name="Tabela5.C4" office:value-type="string">
            <text:p text:style-name="P58"><text:span text:style-name="T1">Nauczanie rówie</text:span><text:span text:style-name="T1">śnicze </text:span><text:span text:style-name="T1">– umo</text:span><text:span text:style-name="T1">żliwienie dzieciom przeprowadzenia zajęć lub zabaw, podczas kt</text:span><text:span text:style-name="T3">órych maj</text:span><text:span text:style-name="T3">ą możliwość zaprezentowania swoich zainteresowań, pasji, wiedzy z wybranej przez nie dziedziny.</text:span>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A5">
            <text:list xml:id="list38739634" text:continue-numbering="true" text:style-name="L11">
              <text:list-item>
                <text:p text:style-name="P105"/>
              </text:list-item>
            </text:list>
          </table:table-cell>
          <table:table-cell table:style-name="Tabela5.C4" office:value-type="string">
            <text:p text:style-name="P58"><text:span text:style-name="T1">Dba</text:span><text:span text:style-name="T1">łość o zdrowie psychiczne dzieci poprzez organizowanie zabaw relaksacyjnych i wyciszających, wprowadzenie element</text:span><text:span text:style-name="T3">ów bajkoterapii, muzykoterapii, czytanie dzieciom literatury terapeutycznej.</text:span></text:p>
            <text:p text:style-name="P41"/>
          </table:table-cell>
          <table:table-cell table:style-name="Tabela5.C4" office:value-type="string">
            <text:p text:style-name="P14"><text:span text:style-name="T7">W ci</text:span><text:span text:style-name="T7">ągu roku szkolnego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A5">
            <text:list xml:id="list38719996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<text:span text:style-name="T1">Pe</text:span><text:span text:style-name="T1">łnienie przez dzieci dyżur</text:span><text:span text:style-name="T3">ów – ustalenie wspólnie z dzie</text:span><text:span text:style-name="T3">ćmi zasad wyboru dyżurnych oraz sposobu realizacji zadań dyżurnego.</text:span></text:p>
            <text:p text:style-name="P5"/>
            <text:p text:style-name="P41"/>
          </table:table-cell>
          <table:table-cell table:style-name="Tabela5.C4" office:value-type="string">
            <text:p text:style-name="P14"><text:span text:style-name="T7">W ci</text:span><text:span text:style-name="T7">ągu roku szkolnego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A5">
            <text:list xml:id="list38716164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Udział w XXXI Akcji Sprzątanie świata.</text:p>
          </table:table-cell>
          <table:table-cell table:style-name="Tabela5.C18" office:value-type="float" office:value="45536">
            <text:p text:style-name="P14">Wrzesień 2024</text:p>
          </table:table-cell>
          <table:table-cell table:style-name="Tabela5.D4" office:value-type="string">
            <text:p text:style-name="P23">Monika Kmiecik</text:p>
            <text:p text:style-name="P23">Iwona Kociniak</text:p>
          </table:table-cell>
        </table:table-row>
        <table:table-row table:style-name="Tabela5.1">
          <table:table-cell table:style-name="Tabela5.A5">
            <text:list xml:id="list38720750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Realizacja Ogólnopolskiego Projektu Edukacyjnego – Jestem małym przyjacielem przyrody.</text:p>
          </table:table-cell>
          <table:table-cell table:style-name="Tabela5.C4" office:value-type="string">
            <text:p text:style-name="P23">W ciągu roku szkolnego</text:p>
          </table:table-cell>
          <table:table-cell table:style-name="Tabela5.D4" office:value-type="string">
            <text:p text:style-name="P23">Sylwia Łakoma</text:p>
            <text:p text:style-name="P23">Marta Błaszczyk</text:p>
            <text:p text:style-name="P23">Jadwiga Alama</text:p>
            <text:p text:style-name="P23"/>
          </table:table-cell>
        </table:table-row>
        <table:table-row table:style-name="Tabela5.1">
          <table:table-cell table:style-name="Tabela5.A5">
            <text:list xml:id="list38739746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Realizacja Ogólnopolskiego Projektu Edukacyjnego – Przyroda na wyciągnięcie ręki.</text:p>
          </table:table-cell>
          <table:table-cell table:style-name="Tabela5.C4" office:value-type="string">
            <text:p text:style-name="P23">W ciągu roku szkolnego</text:p>
          </table:table-cell>
          <table:table-cell table:style-name="Tabela5.D4" office:value-type="string">
            <text:p text:style-name="P23">Monika Kmiecik</text:p>
          </table:table-cell>
        </table:table-row>
        <table:table-row table:style-name="Tabela5.1">
          <table:table-cell table:style-name="Tabela5.A5">
            <text:list xml:id="list38728669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Realizacja Ogólnopolskiego Projektu Edukacyjnego – <text:s/>Kreatywne Dni Nietypowe.</text:p>
          </table:table-cell>
          <table:table-cell table:style-name="Tabela5.C4" office:value-type="string">
            <text:p text:style-name="P23">W ciągu roku szkolnego</text:p>
          </table:table-cell>
          <table:table-cell table:style-name="Tabela5.D4" office:value-type="string">
            <text:p text:style-name="P23">Dorota Sikorska </text:p>
            <text:p text:style-name="P23">Wiktoria Kopcik</text:p>
          </table:table-cell>
        </table:table-row>
        <table:table-row table:style-name="Tabela5.1">
          <table:table-cell table:style-name="Tabela5.A5">
            <text:list xml:id="list38732310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Organizacja konkursu plastyczno – technicznego – Eko przedszkolaki.</text:p>
          </table:table-cell>
          <table:table-cell table:style-name="Tabela5.C4" office:value-type="string">
            <text:p text:style-name="P23">Marzec – kwiecień <text:soft-page-break/>2025</text:p>
          </table:table-cell>
          <table:table-cell table:style-name="Tabela5.D4" office:value-type="string">
            <text:p text:style-name="P23">Dorota Sikorska </text:p>
            <text:p text:style-name="P23">Wiktoria Kopcik</text:p>
          </table:table-cell>
        </table:table-row>
        <table:table-row table:style-name="Tabela5.1">
          <table:table-cell table:style-name="Tabela5.A5">
            <text:list xml:id="list38731482" text:continue-numbering="true" text:style-name="L11">
              <text:list-item>
                <text:p text:style-name="P118"/>
              </text:list-item>
            </text:list>
          </table:table-cell>
          <table:table-cell table:style-name="Tabela5.C4" office:value-type="string">
            <text:p text:style-name="P58">Organizacja przedszkolnego pokazu mody ekologicznej.</text:p>
          </table:table-cell>
          <table:table-cell table:style-name="Tabela5.C4" office:value-type="string">
            <text:p text:style-name="P23">Marzec – kwiecień 2025</text:p>
          </table:table-cell>
          <table:table-cell table:style-name="Tabela5.D4" office:value-type="string">
            <text:p text:style-name="P23">Monika Kmiecik</text:p>
            <text:p text:style-name="P23">Anna Kowalska</text:p>
          </table:table-cell>
        </table:table-row>
        <table:table-row table:style-name="Tabela5.1">
          <table:table-cell table:style-name="Tabela5.D4" table:number-columns-spanned="4" office:value-type="string">
            <text:p text:style-name="P32">Spodziewane efekty:</text:p>
            <text:list xml:id="list38726714" text:continue-list="list38745366" text:style-name="RTF_5f_Num_20_2">
              <text:list-item>
                <text:p text:style-name="P147"><text:span text:style-name="T7">nabycie przez dzieci umiej</text:span><text:span text:style-name="T7">ętności dyskutowania i słuchania innych oraz umiejętności dokonywania wybor</text:span><text:span text:style-name="T11">ów.</text:span></text:p>
              </text:list-item>
              <text:list-item>
                <text:p text:style-name="P147"><text:span text:style-name="T7">nabycie umiej</text:span><text:span text:style-name="T7">ętności rozumienia potrzeb i trudności innych</text:span></text:p>
              </text:list-item>
              <text:list-item>
                <text:p text:style-name="P148">poznanie strategii radzenia sobie w sytuacjach konfliktowych</text:p>
              </text:list-item>
              <text:list-item>
                <text:p text:style-name="P147"><text:span text:style-name="T7">doskonalenie umiej</text:span><text:span text:style-name="T7">ętności wyrażania własnych uczuć</text:span></text:p>
              </text:list-item>
            </text:list>
            <text:p text:style-name="P40"/>
          </table:table-cell>
          <table:covered-table-cell/>
          <table:covered-table-cell/>
          <table:covered-table-cell/>
        </table:table-row>
        <table:table-row table:style-name="Tabela5.25">
          <table:table-cell table:style-name="Tabela5.D2" table:number-columns-spanned="4" office:value-type="string">
            <text:p text:style-name="P54"><text:span text:style-name="T9">Kszta</text:span><text:span text:style-name="T9">łtowanie postaw patriotycznych, <text:s/>odpowiedzialności za <text:s/>region i ojczyznę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C4" office:value-type="string">
            <text:list xml:id="list9213723999300792428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52"><text:span text:style-name="T1">Uroczysta akademia w ramach obchodów rocznicy odzyskania przez Polskę niepodległości - wsp</text:span><text:span text:style-name="T3">ólne śpiewanie hymnu narodowego. <text:s/></text:span><text:span text:style-name="T4">Udział w akcji MEN: "Szkoła do hymnu" .</text:span></text:p>
          </table:table-cell>
          <table:table-cell table:style-name="Tabela5.C4" office:value-type="string">
            <text:p text:style-name="P23">Listopad </text:p>
            <text:p text:style-name="P23">2024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C4" office:value-type="string">
            <text:list xml:id="list38742869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58"><text:span text:style-name="T1">Zapoznanie dzieci z wybranymi symbolami zwi</text:span><text:span text:style-name="T1">ązanymi z regionami Polski ukrytymi w podaniach, przysłowiach, legendach, bajkach, np. <text:s/></text:span><text:span text:style-name="T1">„Wars i Sawa”, <text:s/>„Bazyliszek”, „O warszawskiej syrence”, „Smok wawelski”.</text:span></text:p>
            <text:p text:style-name="P41"/>
          </table:table-cell>
          <table:table-cell table:style-name="Tabela5.C4" office:value-type="string">
            <text:p text:style-name="P14"><text:span text:style-name="T7">W ci</text:span><text:span text:style-name="T7">ągu roku szkolnego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C4" office:value-type="string">
            <text:list xml:id="list38732224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58"><text:span text:style-name="T1">„Warszawa – stolica Polski”: zapoznanie z obecn</text:span><text:span text:style-name="T1">ą stolicą Polski i stolicami historycznymi z wykorzystaniem prezentacji multimedialnych, film</text:span><text:span text:style-name="T3">ów edukacyjnych, publikacji ksi</text:span><text:span text:style-name="T3">ążkowych.</text:span></text:p>
            <text:p text:style-name="P41"/>
          </table:table-cell>
          <table:table-cell table:style-name="Tabela5.C4" office:value-type="string">
            <text:p text:style-name="P23">Maj </text:p>
            <text:p text:style-name="P23">2025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C4" office:value-type="string">
            <text:list xml:id="list38733561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14"><text:span text:style-name="T7">Udzia</text:span><text:span text:style-name="T7">ł w akcji : "Serce za odwagę" Fundacji Pamięci Narod</text:span><text:span text:style-name="T11">ów – wykonanie kartek </text:span><text:span text:style-name="T11">świątecznych dla weteran</text:span><text:span text:style-name="T11">ów II wojny </text:span><text:span text:style-name="T11">światowej.</text:span></text:p>
          </table:table-cell>
          <table:table-cell table:style-name="Tabela5.C4" office:value-type="string">
            <text:p text:style-name="P23">Wg harmonogramu akcji</text:p>
          </table:table-cell>
          <table:table-cell table:style-name="Tabela5.D4" office:value-type="string">
            <text:p text:style-name="P23">Monika Kmiecik</text:p>
          </table:table-cell>
        </table:table-row>
        <table:table-row table:style-name="Tabela5.1">
          <table:table-cell table:style-name="Tabela5.C4" office:value-type="string">
            <text:list xml:id="list38720214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14"><text:span text:style-name="T7">Wykorzystanie ksi</text:span><text:span text:style-name="T7">ążek i publikacji do rozwijania u dzieci poczucia tożsamości narodowej.</text:span></text:p>
            <text:p text:style-name="P40"/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C4" office:value-type="string">
            <text:list xml:id="list38747618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92"><text:span text:style-name="T18">Preorientacja zawodowa w przedszkolu – spotkanie z </text:span><text:span text:style-name="T18">żołnierzem zawodowym/WOT.</text:span></text:p>
          </table:table-cell>
          <table:table-cell table:style-name="Tabela5.C4" office:value-type="string">
            <text:p text:style-name="P48">W ciągu roku szkolnego</text:p>
          </table:table-cell>
          <table:table-cell table:style-name="Tabela5.D4" office:value-type="string">
            <text:p text:style-name="P48">Monika Kmiecik</text:p>
          </table:table-cell>
        </table:table-row>
        <text:soft-page-break/>
        <table:table-row table:style-name="Tabela5.1">
          <table:table-cell table:style-name="Tabela5.A5">
            <text:list xml:id="list38743385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87">Realizacja tematyki tygodniowej „ Polska – moja Ojczyzna”. Rozwijanie poczucie przynależności narodowej – oglądanie zdjęć , ilustracji, wierszy, opowiadań; odwoływanie się do własnych obserwacji w celu zwrócenia uwagi na piękno Polski.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grup</text:p>
          </table:table-cell>
        </table:table-row>
        <table:table-row table:style-name="Tabela5.1">
          <table:table-cell table:style-name="Tabela5.A5">
            <text:list xml:id="list38746065" text:continue-numbering="true" text:style-name="L12">
              <text:list-item>
                <text:p text:style-name="P119"/>
              </text:list-item>
            </text:list>
          </table:table-cell>
          <table:table-cell table:style-name="Tabela5.C4" office:value-type="string">
            <text:p text:style-name="P87">Spotkanie świąteczne z władzami miasta.</text:p>
          </table:table-cell>
          <table:table-cell table:style-name="Tabela5.C18" office:value-type="float" office:value="45627">
            <text:p text:style-name="P14">Grudzień 2024</text:p>
          </table:table-cell>
          <table:table-cell table:style-name="Tabela5.D4" office:value-type="string">
            <text:p text:style-name="P23">M. Kmiecik</text:p>
            <text:p text:style-name="P23">I. Kociniak</text:p>
          </table:table-cell>
        </table:table-row>
        <table:table-row table:style-name="Tabela5.1">
          <table:table-cell table:style-name="Tabela5.D4" table:number-columns-spanned="4" office:value-type="string">
            <text:p text:style-name="P32"/>
            <text:p text:style-name="P32">Spodziewane efekty:</text:p>
            <text:list xml:id="list38735292" text:continue-list="list38726714" text:style-name="RTF_5f_Num_20_2">
              <text:list-item>
                <text:p text:style-name="P147"><text:span text:style-name="T7">rozwijanie u u dzieci poczucia to</text:span><text:span text:style-name="T7">żsamości narodowej</text:span></text:p>
              </text:list-item>
              <text:list-item>
                <text:p text:style-name="P147"><text:span text:style-name="T7">nabycie przez dzieci umiej</text:span><text:span text:style-name="T7">ętności rozpoznawania symboli narodowych (godło, flaga, hymn),umiejętności nazywania wybranych symboli związanych z regionami Polski ukrytych w podaniach, przysłowiach, legendach, bajkach</text:span></text:p>
              </text:list-item>
              <text:list-item>
                <text:p text:style-name="P147"><text:span text:style-name="T7">opanowanie umiejętność odpowiedniego zachowania się w obecności symboli narodowych i religijnych oraz w miejscach szczeg</text:span><text:span text:style-name="T11">ólnie związanych z historia narodu i ojczyzny.</text:span></text:p>
              </text:list-item>
            </text:list>
            <text:list xml:id="list5550106359674037941" text:style-name="L13">
              <text:list-header>
                <text:p text:style-name="P135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5.35">
          <table:table-cell table:style-name="Tabela5.D2" table:number-columns-spanned="4" office:value-type="string">
            <text:p text:style-name="P54"><text:span text:style-name="T9">Edukacja dla bezpiecze</text:span><text:span text:style-name="T9">ństwa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C4" office:value-type="string">
            <text:list xml:id="list6620471746008884501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14"><text:span text:style-name="T7">Zapewnienie bezpiecze</text:span><text:span text:style-name="T7">ństwa dzieci na terenie przedszkola poprzez przestrzeganie procedur/instrukcji obowiązujących w przedszkolu oraz odpowiedzialną postawę wszystkich pracownik</text:span><text:span text:style-name="T11">ów przedszkola.</text:span></text:p>
            <text:p text:style-name="P14"><text:span text:style-name="T7">Zapoznanie nowych pracowników z dokumentami/bie</text:span><text:span text:style-name="T7">żąca aktualizacja dokument</text:span><text:span text:style-name="T11">ów.</text:span>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  <text:p text:style-name="P40"/>
          </table:table-cell>
          <table:table-cell table:style-name="Tabela5.D4" office:value-type="string">
            <text:p text:style-name="P23">Nauczyciele/</text:p>
            <text:p text:style-name="P14"><text:span text:style-name="T7">pracownicy obs</text:span><text:span text:style-name="T7">ługi wszystkich grup</text:span></text:p>
            <text:p text:style-name="P23">Dyrektor, wicedyrektor</text:p>
          </table:table-cell>
        </table:table-row>
        <table:table-row table:style-name="Tabela5.1">
          <table:table-cell table:style-name="Tabela5.C4" office:value-type="string">
            <text:list xml:id="list38726708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14"><text:span text:style-name="T7">Zapewnienie bezpieczeństwa dzieci poprzez zapoznanie rodzic</text:span><text:span text:style-name="T11">ów przedszkolaków z procedurami bezpieczeństwa obowiązującymi w przedszkolu m.in. przyprowadzania i odprowadzania dzieci; zakazie odbierania dzieci przez opiekunów pod wpływem alkoholu. Zamieszczenie procedur na stronie internetowej przedszkola.</text:span></text:p>
          </table:table-cell>
          <table:table-cell table:style-name="Tabela5.C4" office:value-type="string">
            <text:p text:style-name="P23">Podczas pierwszego spotkania z rodzicami</text:p>
          </table:table-cell>
          <table:table-cell table:style-name="Tabela5.D4" office:value-type="string">
            <text:p text:style-name="P23">Nauczyciele wszystkich grup</text:p>
            <text:p text:style-name="P23">Dyrektor, wicedyrektor</text:p>
          </table:table-cell>
        </table:table-row>
        <table:table-row table:style-name="Tabela5.1">
          <table:table-cell table:style-name="Tabela5.C4" office:value-type="string">
            <text:list xml:id="list38743954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14"><text:span text:style-name="T7">Zapewnienie bezpiecze</text:span><text:span text:style-name="T7">ństwa dzieci poprzez zapewnienie kanału szybkiej komunikacji na linii: przedszkole </text:span><text:span text:style-name="T7">– rodzice/opiekunowie prawni przedszkolak</text:span><text:span text:style-name="T11">ów .Uwra</text:span><text:span text:style-name="T11">żliwienie rodzic</text:span><text:span text:style-name="T11">ów na konieczno</text:span><text:span text:style-name="T11">ść niezwłocznej aktualizacji numeru kontaktowego w przypadku jego zmiany.</text:span></text:p>
          </table:table-cell>
          <table:table-cell table:style-name="Tabela5.C4" office:value-type="string">
            <text:p text:style-name="P23">Podczas pierwszego spotkania z rodzicami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34555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1">Rozpoznanie sytuacji domowej wychowanków oraz diagnozowanie jej pod k</text:span><text:span text:style-name="T1">ątem potencjalnych zagrożeń dla zdrowia fizycznego i psychicznego dziecka.</text:span>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grup</text:p>
          </table:table-cell>
        </table:table-row>
        <text:soft-page-break/>
        <table:table-row table:style-name="Tabela5.1">
          <table:table-cell table:style-name="Tabela5.C4" office:value-type="string">
            <text:list xml:id="list38732746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14"><text:span text:style-name="T7">Zapewnienie bezpiecze</text:span><text:span text:style-name="T7">ństwa dzieci na terenie przedszkola poprzez organizację wycieczki po budynku przedszkola </text:span><text:span text:style-name="T7">– zapoznanie z uk</text:span><text:span text:style-name="T7">ładem pomieszczeń, zasadami korzystania z szatni przedszkolnej, łazienki. Przypomnienie dzieciom o zakazie samowolnego wyjścia z sali przedszkolnej.</text:span></text:p>
          </table:table-cell>
          <table:table-cell table:style-name="Tabela5.C4" office:value-type="string">
            <text:p text:style-name="P23">Wrzesień 2024</text:p>
            <text:p text:style-name="P40"/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17393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14"><text:span text:style-name="T7">Zapewnienie bezpiecze</text:span><text:span text:style-name="T7">ństwa dzieciom na placu przedszkolnym </text:span><text:span text:style-name="T7">– zapoznanie ze sposobem korzystania z urz</text:span><text:span text:style-name="T7">ądzeń. Niezwłoczne zgłaszanie przez nauczycieli i pracownik</text:span><text:span text:style-name="T11">ów obs</text:span><text:span text:style-name="T11">ługi usterek/konieczności napraw sprzętu.</text:span></text:p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48600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7">Nabywanie przez dzieci umiej</text:span><text:span text:style-name="T7">ętności właściwych zachowań w sytuacji zagrożenia </text:span><text:span text:style-name="T7">– zapoznanie z zasadami bezpiecznej ewakuacji. Przeprowadzenie próbnej ewakuacji z udzia</text:span><text:span text:style-name="T7">łem straży pożarnej.</text:span></text:p>
          </table:table-cell>
          <table:table-cell table:style-name="Tabela5.C18" office:value-type="float" office:value="45536">
            <text:p text:style-name="P23">Wrzesień 2024</text:p>
          </table:table-cell>
          <table:table-cell table:style-name="Tabela5.D4" office:value-type="string">
            <text:p text:style-name="P23">Nauczyciele wszystkich grup</text:p>
            <text:p text:style-name="P42">Dyrektor, wicedyrektor</text:p>
            <text:p text:style-name="P42"/>
          </table:table-cell>
        </table:table-row>
        <table:table-row table:style-name="Tabela5.1">
          <table:table-cell table:style-name="Tabela5.C4" office:value-type="string">
            <text:list xml:id="list38718148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7">Zapoznanie dzieci z numerami alarmowymi i sposobami wzywania pomocy w przypadku choroby, po</text:span><text:span text:style-name="T7">żaru, wypadku.</text:span></text:p>
          </table:table-cell>
          <table:table-cell table:style-name="Tabela5.C18" office:value-type="float" office:value="45536">
            <text:p text:style-name="P23">Wrzesień 2024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44397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7">Zapoznanie dzieci z zasadami bezpiecznego spaceru z wykorzystaniem w</text:span><text:span text:style-name="T7">ęża spacerowego i kamizelek odblaskowych. <text:s/>Utrwalenie zasady nie oddalania się bez wiedzy nauczycieli.</text:span></text:p>
          </table:table-cell>
          <table:table-cell table:style-name="Tabela5.C4" office:value-type="string">
            <text:p text:style-name="P23">Wrzesień-październik</text:p>
            <text:p text:style-name="P23">2024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33527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7">Uwrażliwienie dzieci na zagrożenia, kt</text:span><text:span text:style-name="T11">óre mogą im towarzyszyć w drodze do przedszkolu i domu. Spacer po okolicy. Wycieczka do miasteczka ruchu drogowego, na pobliskie skrzyżowanie, obserwacja przejścia dla pieszych.</text:span></text:p>
            <text:p text:style-name="P37"/>
          </table:table-cell>
          <table:table-cell table:style-name="Tabela5.C4" office:value-type="string">
            <text:p text:style-name="P14"><text:span text:style-name="T7">Ca</text:span><text:span text:style-name="T7">ły rok szkolny</text:span>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31829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1">Przestrzeganie zasad warunkuj</text:span><text:span text:style-name="T1">ących bezpieczeństwo w kontaktach z nieznajomymi.</text:span></text:p>
            <text:p text:style-name="P5">Zapoznanie ze sposobami radzenia sobie w sytuacjach trudnych i niebezpiecznych. Kształtowanie nawyku przezwyciężania w sobie chęci skorzystania z oferowanych przez nieznajomych korzyści.</text:p>
            <text:p text:style-name="P5"/>
          </table:table-cell>
          <table:table-cell table:style-name="Tabela5.C4" office:value-type="string">
            <text:p text:style-name="P14"><text:span text:style-name="T7">Wybrany miesi</text:span><text:span text:style-name="T7">ąc</text:span>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41465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89"><text:span text:style-name="T7">Preorientacja zawodowa w przedszkolu – zorganizowanie spotka</text:span><text:span text:style-name="T7">ń policjantem/strażakiem/strażnikiem miejskim oraz organizacja wizyt zawodoznawczych do r</text:span><text:span text:style-name="T11">ó</text:span><text:span text:style-name="T11">żnych obiekt</text:span><text:span text:style-name="T11">ów tj. komenda policji/stra</text:span><text:span text:style-name="T11">ży pożarnej.</text:span></text:p>
          </table:table-cell>
          <table:table-cell table:style-name="Tabela5.C4" office:value-type="string">
            <text:p text:style-name="P14"><text:span text:style-name="T7">Wybrany miesi</text:span><text:span text:style-name="T7">ąc</text:span>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C4" office:value-type="string">
            <text:list xml:id="list38748337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8"><text:span text:style-name="T1">Dba</text:span><text:span text:style-name="T1">łość o przestrzeganie praw dzieci w przedszkolu, w tym prawo do bezpiecznej nauki i zabawy.</text:span></text:p>
          </table:table-cell>
          <table:table-cell table:style-name="Tabela5.C4" office:value-type="string">
            <text:p text:style-name="P23">Listopad </text:p>
            <text:p text:style-name="P23">2024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49">
          <table:table-cell table:style-name="Tabela5.C4" office:value-type="string">
            <text:list xml:id="list38717984" text:continue-numbering="true" text:style-name="L14">
              <text:list-item>
                <text:p text:style-name="P120"/>
              </text:list-item>
            </text:list>
          </table:table-cell>
          <table:table-cell table:style-name="Tabela5.C4" office:value-type="string">
            <text:p text:style-name="P5">Bezpieczne ferie zimowe/bezpieczne wakacje: poznawanie wybranych zjawisk atmosferycznych charakterystycznych dla lata – zachowanie dzieci podczas burzy.</text:p>
            <text:p text:style-name="P5"><text:soft-page-break/></text:p>
            <text:p text:style-name="P5"/>
            <text:p text:style-name="P5"/>
          </table:table-cell>
          <table:table-cell table:style-name="Tabela5.C4" office:value-type="string">
            <text:p text:style-name="P23">Styczeń/luty</text:p>
            <text:p text:style-name="P23">2025</text:p>
          </table:table-cell>
          <table:table-cell table:style-name="Tabela5.D4" office:value-type="string">
            <text:p text:style-name="P23">Nauczyciele wszystkich grup</text:p>
          </table:table-cell>
        </table:table-row>
        <table:table-row table:style-name="Tabela5.1">
          <table:table-cell table:style-name="Tabela5.D4" table:number-columns-spanned="4" office:value-type="string">
            <text:p text:style-name="P32"/>
            <text:p text:style-name="P32">Spodziewane efekty:</text:p>
            <text:list xml:id="list38725724" text:continue-list="list38735292" text:style-name="RTF_5f_Num_20_2">
              <text:list-item>
                <text:p text:style-name="P147"><text:span text:style-name="T7">rozwijanie umiej</text:span><text:span text:style-name="T7">ętności dbania i troski o własne zdrowie i bezpieczeństwo w czasie pobytu w domu, w przedszkolu, na placu zabaw.</text:span></text:p>
              </text:list-item>
              <text:list-item>
                <text:p text:style-name="P147"><text:span text:style-name="T7">nabycie umiej</text:span><text:span text:style-name="T7">ętności zachowania się w sytuacjach zagrażających zdrowiu i bezpieczeństwu/wyposażenie dzieci w wiedzę i umiejętności pozwalające na rozpoznawanie niebezpieczeństw i przewidywanie ich skutk</text:span><text:span text:style-name="T11">ów .</text:span></text:p>
              </text:list-item>
              <text:list-item>
                <text:p text:style-name="P147"><text:span text:style-name="T7">wyrobienie postawy zaufania wobec pracowników policji, stra</text:span><text:span text:style-name="T7">ży pożarnej, znajomość numer</text:span><text:span text:style-name="T11">ów telefonów alarmowych;</text:span></text:p>
              </text:list-item>
              <text:list-item>
                <text:p text:style-name="P147"><text:span text:style-name="T7">rozwijanie umiej</text:span><text:span text:style-name="T7">ętności doceniania wzajemnej pomocy, pozytywnego patrzenia na siebie,</text:span></text:p>
              </text:list-item>
            </text:list>
            <text:p text:style-name="P23"/>
            <text:p text:style-name="P40"/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1">PRIORYTET 3</text:p>
            <text:p text:style-name="P14"><text:span text:style-name="T9">Wspieranie dobrostanu dzieci i m</text:span><text:span text:style-name="T9">łodzieży, ich zdrowia psychicznego. Rozwijanie u uczni</text:span><text:span text:style-name="T13">ów i wychowanków empatii i wra</text:span><text:span text:style-name="T13">żliwości na potrzeby innych. Podnoszenie jakości edukacji włączającej <text:s/>i <text:s/>umiejętności pracy z <text:s/>zespołem zr</text:span><text:span text:style-name="T13">ó</text:span><text:span text:style-name="T13">żnicowanym.</text:span></text:p>
          </table:table-cell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" table:number-columns-spanned="2" office:value-type="string">
            <text:p text:style-name="P31">Zadania do realizacji</text:p>
          </table:table-cell>
          <table:covered-table-cell/>
          <table:table-cell table:style-name="Tabela6.A2" office:value-type="string">
            <text:p text:style-name="P31">Termin</text:p>
          </table:table-cell>
          <table:table-cell table:style-name="Tabela6.D2" office:value-type="string">
            <text:p text:style-name="P31">Osoby odpowiedzialne</text:p>
          </table:table-cell>
        </table:table-row>
        <table:table-row table:style-name="Tabela6.1">
          <table:table-cell table:style-name="Tabela6.D2" table:number-columns-spanned="4" office:value-type="string">
            <text:p text:style-name="P54"><text:span text:style-name="T9">Wspieranie dobrostanu dzieci i m</text:span><text:span text:style-name="T9">łodzieży, ich zdrowia psychicznego.</text:span></text:p>
            <text:p text:style-name="P31">Wspieranie dobrostanu nauczycieli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list xml:id="list6998288237134223605" text:style-name="L15">
              <text:list-item>
                <text:p text:style-name="P122"/>
              </text:list-item>
            </text:list>
          </table:table-cell>
          <table:table-cell table:style-name="Tabela6.A4" office:value-type="string">
            <text:p text:style-name="P14"><text:span text:style-name="T7">Organizacja zabawy, nauki i wypoczynku w przedszkolu opartych na rytmie dnia, czyli powtarzających się systematycznie fazach, kt</text:span><text:span text:style-name="T11">óre pozwalają dzieciom na stopniowe zrozumienie pojęcia czasu i organizacji oraz dają poczucie bezpieczeństwa i spokoju, zapewniając zdrowy rozwój. Zachęcenie dzieci do planowania aktywności opartych na rytmie dnia, zapoznanie rodziców z ramowym rozkładem dnia grupy. Umieszczenie obrazkowego rytmu dnia w salach każdej z grup. <text:s/></text:span></text:p>
            <text:p text:style-name="P38"/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16604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23">Współtworzenie przyjaznej atmosfery w grupie – przestrzeganie wspólnie ustalonych umów i zasad regulujących współżycie w grupie. Rozwijanie relacji pomiędzy dziećmi opartych na wzajemnym szacunku i akceptacji – współdziałanie podczas zabaw, gier.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37497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<text:span text:style-name="T7">Przeprowadzenie zaj</text:span><text:span text:style-name="T7">ęć na temat emocji np. z wykorzystaniem opowiadań A. Konefał:</text:span></text:p>
            <text:p text:style-name="P14"><text:span text:style-name="T7">„Gdzie mieszka z</text:span><text:span text:style-name="T7">łość? (złość)</text:span></text:p>
            <text:p text:style-name="P14"><text:span text:style-name="T7">„Po deszczu zawsze wychodzi s</text:span><text:span text:style-name="T7">łońce” (smutek)</text:span></text:p>
            <text:p text:style-name="P14"><text:span text:style-name="T7">„Nie b</text:span><text:span text:style-name="T11">ój si</text:span><text:span text:style-name="T11">ę, Misiu” (strach)</text:span></text:p>
            <text:p text:style-name="P14"><text:span text:style-name="T7">„ Nie</text:span><text:span text:style-name="T7">śmiałość” (nieśmiałość)</text:span></text:p>
          </table:table-cell>
          <table:table-cell table:style-name="Tabela6.C4" office:value-type="string">
            <text:p text:style-name="P23">Cały rok szkolny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7">
          <table:table-cell table:style-name="Tabela6.C4" office:value-type="string">
            <text:list xml:id="list38734215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<text:span text:style-name="T7">„Zabawy i gry z emocjami” – przeprowadzenie cyklu zabaw rozwijaj</text:span><text:span text:style-name="T7">ących zdolność doświadczania i wyrażania emocji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A8">
            <text:list xml:id="list38724450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53"><text:span text:style-name="T7">Obchody wybranych </text:span><text:span text:style-name="T7">świąt z "Kalendarza świąt nietypowych" np.</text:span></text:p>
            <text:p text:style-name="P53"><text:span text:style-name="T7">Dzień </text:span><text:span text:style-name="T15">świadomości autyzmu</text:span></text:p>
            <text:p text:style-name="P39">Dzień kolorowej skarpety</text:p>
          </table:table-cell>
          <table:table-cell table:style-name="Tabela6.C4" office:value-type="string">
            <text:p text:style-name="P23">Cały rok szkolny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A8">
            <text:list xml:id="list38746460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<text:span text:style-name="T7">Przeprowadzenie zaj</text:span><text:span text:style-name="T7">ęć przez specjalist</text:span><text:span text:style-name="T11">ów zatrudnionych w przedszkolu na temat agresji: u</text:span><text:span text:style-name="T11">świadomienie dzieciom, czym jest agresja i przemoc oraz jak sobie z nimi radzić; wdrażanie działań na rzecz ograniczania agresji i przemocy, kształtowanie umiejętności asertywnych; kształtowanie umiejętności </text:span><text:span text:style-name="T11">zastępowania agresji, wnioskowania moralnego oraz kontroli emocji; kształtowanie </text:span><text:span text:style-name="T11">poczucia odpowiedzialności oraz troski za zdrowie i bezpieczeństwo swoje i innych.</text:span></text:p>
          </table:table-cell>
          <table:table-cell table:style-name="Tabela6.C4" office:value-type="string">
            <text:p text:style-name="P23">Wg planów nauczycieli specjalistów</text:p>
          </table:table-cell>
          <table:table-cell table:style-name="Tabela6.D4" office:value-type="string">
            <text:p text:style-name="P23">Psycholog</text:p>
            <text:p text:style-name="P23">Pedagog specjalny</text:p>
            <text:p text:style-name="P40"/>
          </table:table-cell>
        </table:table-row>
        <table:table-row table:style-name="Tabela6.4">
          <table:table-cell table:style-name="Tabela6.C4" office:value-type="string">
            <text:list xml:id="list38720461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<text:span text:style-name="T7">Rozwijanie wiedzy rodziców na temat przyczyn i sposobów niwelowania zachowa</text:span><text:span text:style-name="T7">ń agresywnych wśr</text:span><text:span text:style-name="T11">ód dzieci poprzez spotkania informacyjne i rozmowy indywidualne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  <text:p text:style-name="P14"><text:span text:style-name="T7">Nauczyciele specjali</text:span><text:span text:style-name="T7">ści</text:span></text:p>
          </table:table-cell>
        </table:table-row>
        <text:soft-page-break/>
        <table:table-row table:style-name="Tabela6.4">
          <table:table-cell table:style-name="Tabela6.C4" office:value-type="string">
            <text:list xml:id="list38738567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<text:span text:style-name="T7">Wspieranie dobrostanu nauczycieli zatrudnionych w przedszkolu poprzez wzajemne wsparcie, optymalizacj</text:span><text:span text:style-name="T7">ę pracy zespoł</text:span><text:span text:style-name="T11">ów zadaniowych, umo</text:span><text:span text:style-name="T11">żliwienie udziału w warsztatach/kursach na temat wypalenia zawodowego i sposob</text:span><text:span text:style-name="T11">ów jego przeciwdzia</text:span><text:span text:style-name="T11">łania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Dyrektor, wicedyrektor</text:p>
            <text:p text:style-name="P23">Nauczyciele grup</text:p>
            <text:p text:style-name="P14"><text:span text:style-name="T7">Nauczyciele specjali</text:span><text:span text:style-name="T7">ści</text:span></text:p>
          </table:table-cell>
        </table:table-row>
        <table:table-row table:style-name="Tabela6.4">
          <table:table-cell table:style-name="Tabela6.A8">
            <text:list xml:id="list38732451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Realizacja projektu edukacyjnego – Bajki pomagajki.</text:p>
          </table:table-cell>
          <table:table-cell table:style-name="Tabela6.C4" office:value-type="string">
            <text:p text:style-name="P23">Cały rok szkolny</text:p>
          </table:table-cell>
          <table:table-cell table:style-name="Tabela6.D4" office:value-type="string">
            <text:p text:style-name="P23">Wiktoria Kopcik</text:p>
            <text:p text:style-name="P23">Dorota Sikorska</text:p>
          </table:table-cell>
        </table:table-row>
        <table:table-row table:style-name="Tabela6.4">
          <table:table-cell table:style-name="Tabela6.A8">
            <text:list xml:id="list38722083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Realizacja projektu adaptacyjnego – Szczęśliwy przedszkolak.</text:p>
          </table:table-cell>
          <table:table-cell table:style-name="Tabela6.C4" office:value-type="string">
            <text:p text:style-name="P23">Cały rok szkolny</text:p>
          </table:table-cell>
          <table:table-cell table:style-name="Tabela6.D4" office:value-type="string">
            <text:p text:style-name="P23">Wiktoria Kopcik</text:p>
          </table:table-cell>
        </table:table-row>
        <table:table-row table:style-name="Tabela6.4">
          <table:table-cell table:style-name="Tabela6.A8">
            <text:list xml:id="list38737433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Organizacja zbiórki artykułów na rzecz schroniska dla zwierząt.</text:p>
          </table:table-cell>
          <table:table-cell table:style-name="Tabela6.C4" office:value-type="string">
            <text:p text:style-name="P14">Grudzień </text:p>
            <text:p text:style-name="P14">2024</text:p>
          </table:table-cell>
          <table:table-cell table:style-name="Tabela6.D4" office:value-type="string">
            <text:p text:style-name="P23">Sylwia Łakoma</text:p>
            <text:p text:style-name="P23">Marta Błaszczyk</text:p>
            <text:p text:style-name="P23"/>
          </table:table-cell>
        </table:table-row>
        <table:table-row table:style-name="Tabela6.4">
          <table:table-cell table:style-name="Tabela6.A8">
            <text:list xml:id="list38733065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Organizacja zbiórki artykułów na rzecz Placówki Opiekuńczo – Wychowawczej „Kamil”.</text:p>
          </table:table-cell>
          <table:table-cell table:style-name="Tabela6.C4" office:value-type="string">
            <text:p text:style-name="P14">Styczeń – marzec</text:p>
            <text:p text:style-name="P14">2025</text:p>
          </table:table-cell>
          <table:table-cell table:style-name="Tabela6.D4" office:value-type="string">
            <text:p text:style-name="P23">Wiktoria Kopcik</text:p>
            <text:p text:style-name="P23">Monika Kmiecik</text:p>
            <text:p text:style-name="P23">Iwona Kociniak</text:p>
            <text:p text:style-name="P23">Dorota Sikorska</text:p>
            <text:p text:style-name="P23"/>
          </table:table-cell>
        </table:table-row>
        <table:table-row table:style-name="Tabela6.16">
          <table:table-cell table:style-name="Tabela6.A8">
            <text:list xml:id="list38719797" text:continue-numbering="true" text:style-name="L15">
              <text:list-item>
                <text:p text:style-name="P122"/>
              </text:list-item>
            </text:list>
          </table:table-cell>
          <table:table-cell table:style-name="Tabela6.C4" office:value-type="string">
            <text:p text:style-name="P14">Realizacja projektu edukacyjnego – Książka dla przedszkolaka.</text:p>
          </table:table-cell>
          <table:table-cell table:style-name="Tabela6.C4" office:value-type="string">
            <text:p text:style-name="P23">Cały rok szkolny</text:p>
          </table:table-cell>
          <table:table-cell table:style-name="Tabela6.D4" office:value-type="string">
            <text:p text:style-name="P23">Marta Błaszczyk</text:p>
          </table:table-cell>
        </table:table-row>
        <table:table-row table:style-name="Tabela6.4">
          <table:table-cell table:style-name="Tabela6.D4" table:number-columns-spanned="4" office:value-type="string">
            <text:p text:style-name="P32"/>
            <text:p text:style-name="P32">Spodziewane efekty:</text:p>
            <text:list xml:id="list38722929" text:continue-list="list38725724" text:style-name="RTF_5f_Num_20_2">
              <text:list-item>
                <text:p text:style-name="P147"><text:span text:style-name="T7">nabycie przez dzieci umiej</text:span><text:span text:style-name="T7">ętności rozumienia potrzeb i trudności innych</text:span></text:p>
              </text:list-item>
              <text:list-item>
                <text:p text:style-name="P147"><text:span text:style-name="T7">doskonalenie umiej</text:span><text:span text:style-name="T7">ętności pokonywania barier w komunikacji międzyludzkiej</text:span></text:p>
              </text:list-item>
              <text:list-item>
                <text:p text:style-name="P147"><text:span text:style-name="T7">minimalizowanie zachowa</text:span><text:span text:style-name="T7">ń agresywnych w przedszkolu</text:span></text:p>
              </text:list-item>
            </text:list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D2" table:number-columns-spanned="4" office:value-type="string">
            <text:p text:style-name="P93"><text:span text:style-name="T9">Rozwijanie u uczniów i wychowanków empatii i wra</text:span><text:span text:style-name="T9">żliwości na potrzeby innych</text:span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C4" office:value-type="string">
            <text:list xml:id="list7777169942423609395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14"><text:span text:style-name="T7">Stworzenie przez nauczyciela wraz z dzie</text:span><text:span text:style-name="T7">ćmi kodeksu przedszkolaka, zawierającego zbi</text:span><text:span text:style-name="T11">ór zasad obowi</text:span><text:span text:style-name="T11">ązujących w przedszkolu. Umieszczenie kodeksu w widocznym miejscu na sali i poinformowanie </text:span><text:span text:style-name="T11">rodzic</text:span><text:span text:style-name="T11">ów o obowi</text:span><text:span text:style-name="T11">ązującym kodeksie w wybrany przez nauczyciela spos</text:span><text:span text:style-name="T11">ób </text:span><text:soft-page-break/><text:span text:style-name="T11">(informacja na stronie </text:span><text:span text:style-name="T11">internetowej/zdj</text:span><text:span text:style-name="T11">ęcie kodeksu/gazetka ścienna). Motywowanie dzieci do respektowania zasad i kształtowanie umiejętności samokontroli.</text:span></text:p>
          </table:table-cell>
          <table:table-cell table:style-name="Tabela6.C4" office:value-type="string">
            <text:p text:style-name="P14"><text:span text:style-name="T7">Wrzesie</text:span><text:span text:style-name="T7">ń 2024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28566" text:continue-numbering="true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23">Opracowanie i uzgodnienie z rodzicami systemu motywacyjnego w grupie, wspierającego motywację wewnętrzną dzieci.</text:p>
            <text:p text:style-name="P23"/>
          </table:table-cell>
          <table:table-cell table:style-name="Tabela6.C4" office:value-type="string">
            <text:p text:style-name="P14"><text:span text:style-name="T7">Wrzesie</text:span><text:span text:style-name="T7">ń 2024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38559" text:continue-numbering="true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14"><text:span text:style-name="T7">Stwarzanie przyjaznego klimatu w grupie, sprzyjającego okazywaniu troskliwości i zainteresowania koleżanką /kolegą z grupy np. organizacja urodzin dzieci w grupie</text:span><text:span text:style-name="T11">, zachęcanie dzieci do wysyłania pocztówek do przedszkola/grupy przedszkolnej z miejsc odwiedzanych przez przedszkolaki ze swoimi rodzinami podczas wakacji.</text:span></text:p>
            <text:p text:style-name="P38"/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23228" text:continue-numbering="true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23">Wykorzystanie literatury w poszukiwaniu przez dzieci prawd moralnych, zrozumieniu świata, kontaktu z pięknem i potrzeby obcowania z nim. Ukazywanie na ich podstawie wartości przyjaźni/koleżeństwa, poszanowania pracy, stosunku do kłamstwa.</text:p>
            <text:p text:style-name="P23"/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4">
          <table:table-cell table:style-name="Tabela6.C4" office:value-type="string">
            <text:list xml:id="list38717770" text:continue-numbering="true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14"><text:span text:style-name="T7">Dostarczanie dzieciom literackich wzorów postępowania ludzi dobrych, prawdom</text:span><text:span text:style-name="T11">ównych. Zachęcanie dzieci do poszukiwania takich osób w swoim najbliższym otoczeniu.</text:span></text:p>
            <text:p text:style-name="P38"/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24">
          <table:table-cell table:style-name="Tabela6.A8">
            <text:list xml:id="list38730785" text:continue-numbering="true" text:style-name="L16">
              <text:list-item>
                <text:p text:style-name="P123"/>
              </text:list-item>
            </text:list>
          </table:table-cell>
          <table:table-cell table:style-name="Tabela6.C4" office:value-type="string">
            <text:p text:style-name="P58"><text:span text:style-name="T7">Informowanie rodziców na bieżąco np. w formie post</text:span><text:span text:style-name="T11">ów o działaniach przedszkola na rzecz wspierania rodziny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wszystkich grup</text:p>
          </table:table-cell>
        </table:table-row>
        <table:table-row table:style-name="Tabela6.24">
          <table:table-cell table:style-name="Tabela6.D4" table:number-columns-spanned="4" office:value-type="string">
            <text:p text:style-name="P32"/>
            <text:p text:style-name="P32">Spodziewane efekty:</text:p>
            <text:list xml:id="list38732587" text:continue-list="list38722929" text:style-name="RTF_5f_Num_20_2">
              <text:list-item>
                <text:p text:style-name="P147"><text:span text:style-name="T7">ukszta</text:span><text:span text:style-name="T7">łtowanie umiejętności przyjmowania przez dzieci perspektywy innych ludzi</text:span></text:p>
              </text:list-item>
              <text:list-item>
                <text:p text:style-name="P147"><text:span text:style-name="T7">rozwini</text:span><text:span text:style-name="T7">ęcie umiejętności zachowania się w określonej sytuacji społecznej w spos</text:span><text:span text:style-name="T11">ób empatyczny</text:span></text:p>
              </text:list-item>
              <text:list-item>
                <text:p text:style-name="P148"><text:s/>rozwinięcie u dzieci umiejętności dokonywania autorefleksji i ewentualnej korekty swojego zachowania</text:p>
              </text:list-item>
            </text:list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a6.26">
          <table:table-cell table:style-name="Tabela6.A2" table:number-columns-spanned="3" office:value-type="string">
            <text:p text:style-name="P54"><text:span text:style-name="T9">Podnoszenie jako</text:span><text:span text:style-name="T9">ści edukacji włączającej <text:s/>i <text:s/>umiejętności pracy z <text:s/>zespołem zr</text:span><text:span text:style-name="T13">ó</text:span><text:span text:style-name="T13">żnicowanym</text:span></text:p>
          </table:table-cell>
          <table:covered-table-cell/>
          <table:covered-table-cell/>
          <table:table-cell table:style-name="Tabela6.D2" office:value-type="string">
            <text:p text:style-name="P40"/>
          </table:table-cell>
        </table:table-row>
        <table:table-row table:style-name="Tabela6.24">
          <table:table-cell table:style-name="Tabela6.C4" office:value-type="string">
            <text:list xml:id="list8105283348983771683" text:style-name="L17">
              <text:list-item>
                <text:p text:style-name="P134"/>
              </text:list-item>
            </text:list>
          </table:table-cell>
          <table:table-cell table:style-name="Tabela6.C4" office:value-type="string">
            <text:p text:style-name="P58"><text:span text:style-name="T8">Doskonalenie kompetencji nauczycieli w zakresie wprowadzania edukacji włączającej. - praca w zespołach samokształceniowych na bazie publikacji m.in. „Edukacja włączająca w przedszkolu i szkole” pod red. naukową Iwony Chrzanowska, i Grzegorza Szumskiego <text:s/></text:span><text:soft-page-break/><text:a xlink:type="simple" xlink:href="https://www.frse.org.pl/brepo/panel_repo_files/2021/02/18/2tdjxg/edukacja-online.pdf" text:style-name="Internet_20_link" text:visited-style-name="Visited_20_Internet_20_Link"><text:span text:style-name="T27">https://www.frse.org.pl/brepo/panel_repo_files/2021/02/18/2tdjxg/edukacja-online.pdf</text:span></text:a><text:span text:style-name="T8"> <text:s/>oraz serii publikacji ORE </text:span><text:a xlink:type="simple" xlink:href="https://ore.edu.pl/2019/09/edukacja-wlaczajaca-seria-publikacji/" text:style-name="Internet_20_link" text:visited-style-name="Visited_20_Internet_20_Link"><text:span text:style-name="T27">https://ore.edu.pl/2019/09/edukacja-wlaczajaca-seria-publikacji/</text:span></text:a><text:span text:style-name="T8"> 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24">
          <table:table-cell table:style-name="Tabela6.C4" office:value-type="string">
            <text:list xml:id="list38725327" text:continue-numbering="true" text:style-name="L17">
              <text:list-item>
                <text:p text:style-name="P124"/>
              </text:list-item>
            </text:list>
          </table:table-cell>
          <table:table-cell table:style-name="Tabela6.C4" office:value-type="string">
            <text:p text:style-name="P58"><text:span text:style-name="T7">Organizacja otoczenia dzieci ze SPE, które sprzyja różnorodnej aranżacji przestrzeni edukacyjnej we wsp</text:span><text:span text:style-name="T11">ółpracy z dziećmi i personelem obsługowym oraz rodzicami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24">
          <table:table-cell table:style-name="Tabela6.C4" office:value-type="string">
            <text:list xml:id="list38734666" text:continue-numbering="true" text:style-name="L17">
              <text:list-item>
                <text:p text:style-name="P124"/>
              </text:list-item>
            </text:list>
          </table:table-cell>
          <table:table-cell table:style-name="Tabela6.C4" office:value-type="string">
            <text:p text:style-name="P58"><text:span text:style-name="T7">Bie</text:span><text:span text:style-name="T7">żące oraz planowe wsparcie specjalistyczne (logopedy/terapeuty pedagogicznego/pedagoga specjalnego) na terenie przedszkola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14"><text:span text:style-name="T7">Nauczyciele specjali</text:span><text:span text:style-name="T7">ści</text:span></text:p>
          </table:table-cell>
        </table:table-row>
        <table:table-row table:style-name="Tabela6.24">
          <table:table-cell table:style-name="Tabela6.C4" office:value-type="string">
            <text:list xml:id="list38748818" text:continue-numbering="true" text:style-name="L17">
              <text:list-item>
                <text:p text:style-name="P124"/>
              </text:list-item>
            </text:list>
          </table:table-cell>
          <table:table-cell table:style-name="Tabela6.C4" office:value-type="string">
            <text:p text:style-name="P27">Wsparcie psychologa w ramach współpracy z Poradnią psychologiczno-pedagogiczną w Radomsku.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Dyrektor</text:p>
          </table:table-cell>
        </table:table-row>
        <table:table-row table:style-name="Tabela6.24">
          <table:table-cell table:style-name="Tabela6.C4" office:value-type="string">
            <text:list xml:id="list38745539" text:continue-numbering="true" text:style-name="L17">
              <text:list-item>
                <text:p text:style-name="P124"/>
              </text:list-item>
            </text:list>
          </table:table-cell>
          <table:table-cell table:style-name="Tabela6.C4" office:value-type="string">
            <text:p text:style-name="P58"><text:span text:style-name="T7">Wprowadzenie metody tutoringu rówie</text:span><text:span text:style-name="T7">śniczego do wspierania dzieci potrzebujących pomocy w r</text:span><text:span text:style-name="T11">ó</text:span><text:span text:style-name="T11">żnych zadaniach dnia codziennego.</text:span></text:p>
          </table:table-cell>
          <table:table-cell table:style-name="Tabela6.C4" office:value-type="string">
            <text:p text:style-name="P14"><text:span text:style-name="T7">Ca</text:span><text:span text:style-name="T7">ły rok szkolny</text:span></text:p>
          </table:table-cell>
          <table:table-cell table:style-name="Tabela6.D4" office:value-type="string">
            <text:p text:style-name="P23">Nauczyciele grup</text:p>
          </table:table-cell>
        </table:table-row>
        <table:table-row table:style-name="Tabela6.24">
          <table:table-cell table:style-name="Tabela6.D4" table:number-columns-spanned="4" office:value-type="string">
            <text:p text:style-name="P32"/>
            <text:p text:style-name="P32">Spodziewane efekty:</text:p>
            <text:list xml:id="list38747018" text:continue-list="list38732587" text:style-name="RTF_5f_Num_20_2">
              <text:list-item>
                <text:p text:style-name="P148">uzyskanie pomocy psychologiczno-pedagogicznej przez dzieci i rodziców</text:p>
              </text:list-item>
              <text:list-item>
                <text:p text:style-name="P147"><text:span text:style-name="T7">optymalizacja dzia</text:span><text:span text:style-name="T7">łań podejmowanych w przedszkolu w zakresie wsparcia rodziny</text:span></text:p>
              </text:list-item>
              <text:list-item>
                <text:p text:style-name="P147"><text:span text:style-name="T7">rozszerzenie zakresu i form wspó</text:span><text:span text:style-name="T7">łpracy z instytucjami zewnętrznymi</text:span></text:p>
              </text:list-item>
              <text:list-item>
                <text:p text:style-name="P147"><text:span text:style-name="T7">podniesienie jakości wsparcia udzielanego rodzinom przedszkolak</text:span><text:span text:style-name="T11">ów</text:span></text:p>
              </text:list-item>
            </text:list>
            <text:list xml:id="list717585693821699241" text:style-name="L18">
              <text:list-header>
                <text:p text:style-name="P136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1">PRIORYTET 4</text:p>
            <text:p text:style-name="P54"><text:span text:style-name="T9">Wspieranie rozwoju umiej</text:span><text:span text:style-name="T9">ętności cyfrowych uczni</text:span><text:span text:style-name="T13">ów i nauczycieli, ze szczególnym uwzgl</text:span><text:span text:style-name="T13">ędnieniem bezpiecznego poruszania się w sieci oraz krytycznej analizy informacji dostępnych w Internecie. Poprawne metodycznie wykorzystywanie przez nauczycieli narzędzi i materiał</text:span><text:span text:style-name="T13">ów dost</text:span><text:span text:style-name="T13">ępnych w sieci, w szczeg</text:span><text:span text:style-name="T13">ólno</text:span><text:span text:style-name="T13">ści opartych na sztucznej inteligencji.</text:span></text:p>
          </table:table-cell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" table:number-columns-spanned="2" office:value-type="string">
            <text:p text:style-name="P31">Zadania do realizacji</text:p>
          </table:table-cell>
          <table:covered-table-cell/>
          <table:table-cell table:style-name="Tabela7.A2" office:value-type="string">
            <text:p text:style-name="P31">Termin</text:p>
          </table:table-cell>
          <table:table-cell table:style-name="Tabela7.D2" office:value-type="string">
            <text:p text:style-name="P31">Osoby odpowiedzialne</text:p>
          </table:table-cell>
        </table:table-row>
        <table:table-row table:style-name="Tabela7.1">
          <table:table-cell table:style-name="Tabela7.A3" office:value-type="string">
            <text:list xml:id="list5789508875865871829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27">Diagnoza potrzeb szkoleniowych nauczycieli w zakresie rozwijanie umiejętności metodycznych w zakresie prawidłowego i skutecznego wykorzystywania technologii informacyjno-komunikacyjnych w procesach edukacyjnych.</text:p>
            <text:p text:style-name="P27"/>
          </table:table-cell>
          <table:table-cell table:style-name="Tabela7.C3" office:value-type="date" office:date-value="2024-09-01">
            <text:p text:style-name="P23">1.09.2024</text:p>
          </table:table-cell>
          <table:table-cell table:style-name="Tabela7.D3" office:value-type="string">
            <text:p text:style-name="P23">Dyrektor , wicedyrektor</text:p>
          </table:table-cell>
        </table:table-row>
        <table:table-row table:style-name="Tabela7.1">
          <table:table-cell table:style-name="Tabela7.A3" office:value-type="string">
            <text:list xml:id="list38718690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14"><text:span text:style-name="T7">Zapewnienie bezpieczeństwa danych osobowych dzieci poprzez przestrzeganie zapis</text:span><text:span text:style-name="T11">ów "Polityki bezpieczeństwa danych osobowych" m.in. przechowywanie danych w bezpiecznym miejscu, przetwarzania danych w zakresie nadanym upoważnieniom.</text:span></text:p>
            <text:p text:style-name="P38"/>
          </table:table-cell>
          <table:table-cell table:style-name="Tabela7.A3" office:value-type="string">
            <text:p text:style-name="P14"><text:span text:style-name="T7">Ca</text:span><text:span text:style-name="T7">ły rok szkolny</text:span></text:p>
          </table:table-cell>
          <table:table-cell table:style-name="Tabela7.D3" office:value-type="string">
            <text:p text:style-name="P23">Dyrektor, wicedyrektor</text:p>
            <text:p text:style-name="P23"/>
            <text:p text:style-name="P23">Nauczyciele</text:p>
          </table:table-cell>
        </table:table-row>
        <table:table-row table:style-name="Tabela7.1">
          <table:table-cell table:style-name="Tabela7.A3" office:value-type="string">
            <text:list xml:id="list38743764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14"><text:span text:style-name="T7">Zapoznanie się nauczycieli z dokumentem: „Wytyczne etyczne dla nauczycieli dotyczące wykorzystania sztucznej inteligencji i danych w nauczaniu i uczeniu się” opracowanym przez Komisję Europejską </text:span><text:a xlink:type="simple" xlink:href="https://learning-corner.learning.europa.eu/learning-materials/use-artificial-intelligence-ai-and-data-teaching-and-learning_pl" text:style-name="Internet_20_link" text:visited-style-name="Visited_20_Internet_20_Link">https://learning-corner.learning.europa.eu/learning-materials/use-artificial-intelligence-ai-and-data-</text:a><text:a xlink:type="simple" xlink:href="https://learning-corner.learning.europa.eu/learning-materials/use-artificial-intelligence-ai-and-data-teaching-and-learning_pl" text:style-name="Internet_20_link" text:visited-style-name="Visited_20_Internet_20_Link">teaching-and-learning_pl</text:a><text:span text:style-name="T7"> w ramach zespoł</text:span><text:span text:style-name="T11">ów samokształceniowych. </text:span></text:p>
            <text:p text:style-name="P38"/>
          </table:table-cell>
          <table:table-cell table:style-name="Tabela7.A3" office:value-type="string">
            <text:p text:style-name="P14"><text:span text:style-name="T7">Ca</text:span><text:span text:style-name="T7">ły rok szkolny</text:span></text:p>
          </table:table-cell>
          <table:table-cell table:style-name="Tabela7.D3" office:value-type="string">
            <text:p text:style-name="P23">Iwona Kociniak</text:p>
            <text:p text:style-name="P23"/>
            <text:p text:style-name="P23"/>
          </table:table-cell>
        </table:table-row>
        <table:table-row table:style-name="Tabela7.1">
          <table:table-cell table:style-name="Tabela7.A3" office:value-type="string">
            <text:list xml:id="list38735164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58"><text:span text:style-name="T1">Uczestnictwo w akcji </text:span><text:span text:style-name="T7">„Dzie</text:span><text:span text:style-name="T7">ń bezpiecznego internetu” </text:span><text:span text:style-name="T7">– inicjatywie maj</text:span><text:span text:style-name="T7">ącej na celu informowanie o zagrożeniach płynących z sieci oraz promowanie bezpieczeństwa informatycznego.</text:span></text:p>
          </table:table-cell>
          <table:table-cell table:style-name="Tabela7.A3" office:value-type="string">
            <text:p text:style-name="P23">11.02.2025</text:p>
          </table:table-cell>
          <table:table-cell table:style-name="Tabela7.D3" office:value-type="string">
            <text:p text:style-name="P29">Wiktoria Kopcik</text:p>
          </table:table-cell>
        </table:table-row>
        <table:table-row table:style-name="Tabela7.1">
          <table:table-cell table:style-name="Tabela7.A3" office:value-type="string">
            <text:list xml:id="list38720188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58"><text:span text:style-name="T7">Udzia</text:span><text:span text:style-name="T7">ł w europejskiej inicjatywie : CODE WEEK 2024.</text:span></text:p>
          </table:table-cell>
          <table:table-cell table:style-name="Tabela7.A3" office:value-type="string">
            <text:p text:style-name="P23">14-27.10.2024</text:p>
          </table:table-cell>
          <table:table-cell table:style-name="Tabela7.D3" office:value-type="string">
            <text:p text:style-name="P23">Monika Kmiecik</text:p>
            <text:p text:style-name="P23">Iwona Kociniak</text:p>
          </table:table-cell>
        </table:table-row>
        <table:table-row table:style-name="Tabela7.1">
          <table:table-cell table:style-name="Tabela7.A3" office:value-type="string">
            <text:list xml:id="list38721470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7">Innowacja pedagogiczna – Jestem mistrzem kodowania.</text:p>
          </table:table-cell>
          <table:table-cell table:style-name="Tabela7.A3" office:value-type="string">
            <text:p text:style-name="P23">Cały rok szkolny</text:p>
          </table:table-cell>
          <table:table-cell table:style-name="Tabela7.D3" office:value-type="string">
            <text:p text:style-name="P23">Monika Kmiecik</text:p>
            <text:p text:style-name="P23">Iwona Kociniak</text:p>
          </table:table-cell>
        </table:table-row>
        <table:table-row table:style-name="Tabela7.1">
          <table:table-cell table:style-name="Tabela7.A3" office:value-type="string">
            <text:list xml:id="list38740262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58"><text:span text:style-name="T7">Udział w projekcie: "Mały Miś w świecie wielkiej literatury" – wykonywanie zadań z poszczeg</text:span><text:span text:style-name="T11">ólnych modułów z wykorzystaniem narzędzi informatycznych/warsztat literackie on-line/sprawozdawczość na stronie </text:span><text:a xlink:type="simple" xlink:href="http://www.mac.pl/malymis" text:style-name="Internet_20_link" text:visited-style-name="Visited_20_Internet_20_Link">www.mac.pl/malymis</text:a><text:span text:style-name="T23">.</text:span></text:p>
          </table:table-cell>
          <table:table-cell table:style-name="Tabela7.A3" office:value-type="string">
            <text:p text:style-name="P23">Wg harmonogramu projektu</text:p>
          </table:table-cell>
          <table:table-cell table:style-name="Tabela7.D3" office:value-type="string">
            <text:p text:style-name="P23">Aleksandra Dworzyńska</text:p>
          </table:table-cell>
        </table:table-row>
        <table:table-row table:style-name="Tabela7.1">
          <table:table-cell table:style-name="Tabela7.A3" office:value-type="string">
            <text:list xml:id="list38727899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27">Planowanie zajęć z zakresu podstaw kodowania z wykorzystaniem maty do kodowania, gier edukacyjnych z użyciem gry „Photon.</text:p>
          </table:table-cell>
          <table:table-cell table:style-name="Tabela7.A3" office:value-type="string">
            <text:p text:style-name="P23">Cały rok szkolny</text:p>
          </table:table-cell>
          <table:table-cell table:style-name="Tabela7.D3" office:value-type="string">
            <text:p text:style-name="P23">Nauczyciele grup</text:p>
          </table:table-cell>
        </table:table-row>
        <table:table-row table:style-name="Tabela7.1">
          <table:table-cell table:style-name="Tabela7.A11">
            <text:list xml:id="list38739555" text:continue-numbering="true" text:style-name="L19">
              <text:list-item>
                <text:p text:style-name="P125"/>
              </text:list-item>
            </text:list>
          </table:table-cell>
          <table:table-cell table:style-name="Tabela7.A3" office:value-type="string">
            <text:p text:style-name="P58"><text:span text:style-name="T1">Wybór optymalnej formy kszta</text:span><text:span text:style-name="T1">łcenia na odległość w przypadku konieczności wprowadzenia edukacji zdalnej, w porozumieniu z rodzicami:</text:span></text:p>
            <text:list xml:id="list38739587" text:continue-list="list38747018" text:style-name="RTF_5f_Num_20_2">
              <text:list-item>
                <text:p text:style-name="P152">nauczanie w formie konsultacji wspomaganej komputerem,</text:p>
              </text:list-item>
              <text:list-item>
                <text:p text:style-name="P153"><text:span text:style-name="T7">korespondencyjnej wymiany materia</text:span><text:span text:style-name="T7">ł</text:span><text:span text:style-name="T11">ów szkoleniowych i prac kontrolowanych oraz </text:span><text:soft-page-break/><text:span text:style-name="T11">konsultowania si</text:span><text:span text:style-name="T11">ę dziecka z nauczycielem r</text:span><text:span text:style-name="T11">ó</text:span><text:span text:style-name="T11">żnymi sposobami (telefon, poczta elektroniczna, Skype),</text:span></text:p>
              </text:list-item>
              <text:list-item>
                <text:p text:style-name="P153"><text:span text:style-name="T7">wymiana informacji miedzy nauczycielem, a rodzicem z wykorzystaniem </text:span><text:span text:style-name="T7">środk</text:span><text:span text:style-name="T11">ów komunikacji elektronicznej, przesy</text:span><text:span text:style-name="T11">łanie zadań/ propozycji jako posty,</text:span></text:p>
              </text:list-item>
              <text:list-item>
                <text:p text:style-name="P154">tworzenie poczty grupowej.</text:p>
              </text:list-item>
            </text:list>
            <text:p text:style-name="P84"/>
          </table:table-cell>
          <table:table-cell table:style-name="Tabela7.A3" office:value-type="string">
            <text:p text:style-name="P23">W razie potrzeb</text:p>
          </table:table-cell>
          <table:table-cell table:style-name="Tabela7.D3" office:value-type="string">
            <text:p text:style-name="P23">Dyrektor, wicedyrektor</text:p>
            <text:p text:style-name="P23"/>
          </table:table-cell>
        </table:table-row>
        <table:table-row table:style-name="Tabela7.12">
          <table:table-cell table:style-name="Tabela7.D3" table:number-columns-spanned="4" office:value-type="string">
            <text:p text:style-name="P32"/>
            <text:p text:style-name="P32">Spodziewane efekty:</text:p>
            <text:list xml:id="list38741995" text:continue-numbering="true" text:style-name="RTF_5f_Num_20_2">
              <text:list-item>
                <text:p text:style-name="P147"><text:span text:style-name="T7">wzrost </text:span><text:span text:style-name="T7">świadomości dzieci o negatywnych konsekwencjach związanych z nadmiernego korzystaniem z internetu/gier komputerowych</text:span></text:p>
              </text:list-item>
              <text:list-item>
                <text:p text:style-name="P148">zapewnienie bezpiecznego przetwarzania danych osobowych w przedszkolu</text:p>
              </text:list-item>
              <text:list-item>
                <text:p text:style-name="P148">optymalizacja wypracowanego w przedszkolu systemu nauczania na odległość</text:p>
              </text:list-item>
            </text:list>
            <text:list xml:id="list844586693560144193" text:style-name="L20">
              <text:list-header>
                <text:p text:style-name="P115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31">PRIORYTET 5</text:p>
            <text:p text:style-name="P54"><text:span text:style-name="T9">Kszta</text:span><text:span text:style-name="T9">łtowanie myślenia analitycznego poprzez interdyscyplinarne podejście do nauczania przedmiot</text:span><text:span text:style-name="T13">ów przyrodniczych i </text:span><text:span text:style-name="T13">ścisłych oraz poprzez pogłębianie umiejętności matematycznych w kształceniu og</text:span><text:span text:style-name="T13">ólnym.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31">Zadania</text:p>
          </table:table-cell>
          <table:covered-table-cell/>
          <table:table-cell table:style-name="Tabela8.A2" office:value-type="string">
            <text:p text:style-name="P31">Termin</text:p>
          </table:table-cell>
          <table:table-cell table:style-name="Tabela8.D2" office:value-type="string">
            <text:p text:style-name="P31">Osoby odpowiedzialne</text:p>
          </table:table-cell>
        </table:table-row>
        <text:soft-page-break/>
        <table:table-row table:style-name="Tabela8.1">
          <table:table-cell table:style-name="Tabela8.A3" office:value-type="string">
            <text:list xml:id="list7405385564145759823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Wykorzystanie programu E. Gruszczyk-Kolczy</text:span><text:span text:style-name="T7">ńskiej </text:span><text:span text:style-name="T7">„ Dzieci</text:span><text:span text:style-name="T7">ęca Matematyka” w celu zaplanowania płynnej realizacji dział</text:span><text:span text:style-name="T11">ów edukacji matematycznej w poszczególnych grupach wiekowych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488181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Systematyczne prowadzenie zajęć matematycznych oraz zabaw badawczych z wykorzystaniem naturalnych okaz</text:span><text:span text:style-name="T11">ów (owoce, warzywa, kwiaty sezonowe, żołędzie, kasztany itp.) oraz przedmiotów codziennego użytku.</text:span></text:p>
            <text:p text:style-name="P38"/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36254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Wykonywanie przez dzieci prac plastycznych nawi</text:span><text:span text:style-name="T7">ązujących do treści matematycznych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47588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Umo</text:span><text:span text:style-name="T7">żliwienie dzieciom podejmowania zabaw matematycznych: zabawy konstrukcyjne, łamigł</text:span><text:span text:style-name="T11">ówki, zabawy ruchowe, eksperymenty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18658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Umo</text:span><text:span text:style-name="T7">żliwienie dzieciom podejmowania pr</text:span><text:span text:style-name="T11">óby projektowania i wykonywania pomocy dydaktycznych przydatnych do zabaw i zaj</text:span><text:span text:style-name="T11">ęć kształtujących pojęcia matematyczne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33707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97"><text:span text:style-name="T7">„Kącik małego matematyka”-zorganizowanie w salach kącik</text:span><text:span text:style-name="T11">ów tematycznych</text:span><text:span text:style-name="T12">. Zachęcanie dzieci do kreatywnych zabaw w kącikach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29303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Zapraszanie go</text:span><text:span text:style-name="T7">ści związanych ze światem nauki, informatyki, fizyki, matematyki (rodzice dzieci/nauczyciele szk</text:span><text:span text:style-name="T11">ó</text:span><text:span text:style-name="T11">ł)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34123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29">Organizacja „Dnia Matematyki”w przedszkolu.</text:p>
          </table:table-cell>
          <table:table-cell table:style-name="Tabela8.A3" office:value-type="string">
            <text:p text:style-name="P23">14.03.2025</text:p>
          </table:table-cell>
          <table:table-cell table:style-name="Tabela8.D3" office:value-type="string">
            <text:p text:style-name="P23">Małgorzata Zgrzebna</text:p>
          </table:table-cell>
        </table:table-row>
        <table:table-row table:style-name="Tabela8.1">
          <table:table-cell table:style-name="Tabela8.A3" office:value-type="string">
            <text:list xml:id="list38747379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Wzbogacanie bazy przedszkolnej w pomoce dydaktyczne u</text:span><text:span text:style-name="T7">łatwiające organizację i podnoszące atrakcyjność zajęć matematycznych i przyrodniczych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Dyrektor, wicedyrektor</text:p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31526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1">Za</text:span><text:span text:style-name="T1">łożenie kalendarza pogody </text:span><text:span text:style-name="T1">– systematyczne dokonywanie obserwacji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30253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Zorganizowanie kącika przyrody, gromadzenie materiału przyrodniczego <text:s/>i uzupełnianie go na bieżąco (sezonowość), Zielony ogr</text:span><text:span text:style-name="T11">ódek – wysiewanie nasion do skrzynek, założenie hodowli<text:line-break/>roślin cebulkowych, pielęgnacja kącika przyrody.</text:span></text:p>
            <text:p text:style-name="P38"/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ext:soft-page-break/>
        <table:table-row table:style-name="Tabela8.1">
          <table:table-cell table:style-name="Tabela8.A3" office:value-type="string">
            <text:list xml:id="list38729981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Spacery i wycieczki, obserwacja przyrody. Rozumienie istoty zmian zachodz</text:span><text:span text:style-name="T7">ących w świecie roślin i zwierząt, dostrzeganie bogactwa barw, kształt</text:span><text:span text:style-name="T11">ów zapachów.</text:span></text:p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3" office:value-type="string">
            <text:list xml:id="list38719760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<text:span text:style-name="T7">Wycieczka na łąkę. Poznanie ekosystemu łąki- zależności pomiędzy światem roślin i zwierząt. Zakładanie zielnika, zbieranie roślin rosnących na łące. Zwr</text:span><text:span text:style-name="T11">ócenie uwagi na lecznicze właściwości roślin.</text:span></text:p>
            <text:p text:style-name="P38"/>
          </table:table-cell>
          <table:table-cell table:style-name="Tabela8.A3" office:value-type="string">
            <text:p text:style-name="P14"><text:span text:style-name="T7">Ca</text:span><text:span text:style-name="T7">ły rok szkolny</text:span></text:p>
          </table:table-cell>
          <table:table-cell table:style-name="Tabela8.D3" office:value-type="string">
            <text:p text:style-name="P23">Nauczyciele grup</text:p>
          </table:table-cell>
        </table:table-row>
        <table:table-row table:style-name="Tabela8.1">
          <table:table-cell table:style-name="Tabela8.A16">
            <text:list xml:id="list38738784" text:continue-numbering="true" text:style-name="L21">
              <text:list-item>
                <text:p text:style-name="P126"/>
              </text:list-item>
            </text:list>
          </table:table-cell>
          <table:table-cell table:style-name="Tabela8.A3" office:value-type="string">
            <text:p text:style-name="P14">Organizacja konkursu plastyczno – technicznego – Jesienna matematyka.</text:p>
          </table:table-cell>
          <table:table-cell table:style-name="Tabela8.A3" office:value-type="string">
            <text:p text:style-name="P14">Wrzesień – październik 2024</text:p>
          </table:table-cell>
          <table:table-cell table:style-name="Tabela8.D3" office:value-type="string">
            <text:p text:style-name="P23">Sylwia Łakoma</text:p>
            <text:p text:style-name="P23">Marta Błaszczyk</text:p>
            <text:p text:style-name="P23">Jadwiga Alama</text:p>
            <text:p text:style-name="P23"/>
          </table:table-cell>
        </table:table-row>
        <table:table-row table:style-name="Tabela8.17">
          <table:table-cell table:style-name="Tabela8.D3" table:number-columns-spanned="4" office:value-type="string">
            <text:p text:style-name="P32"/>
            <text:p text:style-name="P32">Spodziewane efekty:</text:p>
            <text:list xml:id="list38736200" text:continue-list="list38741995" text:style-name="RTF_5f_Num_20_2">
              <text:list-item>
                <text:p text:style-name="P147"><text:span text:style-name="T7">wsparcie rozwoju poznawczego dzieci zarówno uzdolnionych, jak i dzieci z trudno</text:span><text:span text:style-name="T7">ściami - </text:span><text:span text:style-name="T1">rozbudzanie ciekawości poznawczej oraz umiejętności obserwacji i wnioskowania</text:span></text:p>
              </text:list-item>
              <text:list-item>
                <text:p text:style-name="P147"><text:span text:style-name="T7">wzbogacania wiedzy matematycznej i przyrodniczej, kszta</text:span><text:span text:style-name="T7">łtowanie dojrzałości szkolnej</text:span></text:p>
              </text:list-item>
              <text:list-item>
                <text:p text:style-name="P148">wzbogacenie warsztatu nauczycieli</text:p>
              </text:list-item>
              <text:list-item>
                <text:p text:style-name="P150">budzenie przyjaznego stosunku do roślin i zwierząt poprzez kształtowanie właściwych postaw i zachowań</text:p>
              </text:list-item>
            </text:list>
            <text:list xml:id="list5066415802081521235" text:style-name="L22">
              <text:list-header>
                <text:p text:style-name="P106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31">PRIORYTET 6</text:p>
            <text:p text:style-name="P54"><text:span text:style-name="T9">Wspieranie rozwoju umiej</text:span><text:span text:style-name="T9">ętności zawodowych oraz umiejętności uczenia się przez całe życie poprzez wzmocnienie wsp</text:span><text:span text:style-name="T13">ó</text:span><text:span text:style-name="T13">łpracy szk</text:span><text:span text:style-name="T13">ó</text:span><text:span text:style-name="T13">ł i plac</text:span><text:span text:style-name="T13">ówek z pracodawcami oraz z instytucjami regionalnymi.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31">Zadania</text:p>
          </table:table-cell>
          <table:covered-table-cell/>
          <table:table-cell table:style-name="Tabela9.A2" office:value-type="string">
            <text:p text:style-name="P31">Termin</text:p>
          </table:table-cell>
          <table:table-cell table:style-name="Tabela9.D2" office:value-type="string">
            <text:p text:style-name="P31">Osoby odpowiedzialne</text:p>
          </table:table-cell>
        </table:table-row>
        <text:soft-page-break/>
        <table:table-row table:style-name="Tabela9.1">
          <table:table-cell table:style-name="Tabela9.A3" office:value-type="string">
            <text:list xml:id="list8719545463305643855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33">Poznanie siebie</text:p>
            <text:p text:style-name="P58"><text:span text:style-name="T7">Umożliwienie dzieciom przedstawienia swoich zainteresowań, pasji, hobby, <text:s/>opowiadania o sobie w grupie r</text:span><text:span text:style-name="T11">ówieśniczej.</text:span>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  <text:p text:style-name="P23"/>
          </table:table-cell>
        </table:table-row>
        <table:table-row table:style-name="Tabela9.1">
          <table:table-cell table:style-name="Tabela9.A3" office:value-type="string">
            <text:list xml:id="list38734778" text:continue-numbering="true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58"><text:span text:style-name="T9">Świat zawod</text:span><text:span text:style-name="T13">ów i rynek pracy</text:span></text:p>
            <text:p text:style-name="P58"><text:span text:style-name="T7">Przeprowadzenie tematyki tygodniowej: „Zawody” w ka</text:span><text:span text:style-name="T7">żdej z grup</text:span></text:p>
            <text:p text:style-name="P58"><text:span text:style-name="T7">Umo</text:span><text:span text:style-name="T7">żliwienie dzieciom odgrywanie <text:s/>r</text:span><text:span text:style-name="T11">ó</text:span><text:span text:style-name="T11">żnych r</text:span><text:span text:style-name="T11">ól zawodowych w zabawie</text:span></text:p>
            <text:p text:style-name="P58"><text:span text:style-name="T7">Organizacja kącik</text:span><text:span text:style-name="T11">ów tematycznych związanych z danym zawodem – umożliwienie dzieciom podejmowanie próby posługiwania się przyborami i narzędziami zgodnie z ich przeznaczeniem oraz w sposób twórczy i niekonwencjonalny.</text:span>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  <text:p text:style-name="P23"/>
            <text:p text:style-name="P23"/>
          </table:table-cell>
        </table:table-row>
        <table:table-row table:style-name="Tabela9.1">
          <table:table-cell table:style-name="Tabela9.A3" office:value-type="string">
            <text:list xml:id="list387460651" text:continue-numbering="true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58"><text:span text:style-name="T2">Rynek edukacyjny i uczenie si</text:span><text:span text:style-name="T2">ę przez całe życie</text:span></text:p>
            <text:p text:style-name="P58"><text:span text:style-name="T1">Przeprowadzenie zaj</text:span><text:span text:style-name="T1">ęć edukacyjnych lub warsztat</text:span><text:span text:style-name="T3">ów umo</text:span><text:span text:style-name="T3">żliwiających wykonywanie czynności, kt</text:span><text:span text:style-name="T3">órych dzieci lubi</text:span><text:span text:style-name="T3">ą się uczyć (planowanie zajęć poprzedzi diagnoza potrzeb dzieci).</text:span>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  <text:p text:style-name="P23"/>
          </table:table-cell>
        </table:table-row>
        <table:table-row table:style-name="Tabela9.1">
          <table:table-cell table:style-name="Tabela9.A3" office:value-type="string">
            <text:list xml:id="list38736244" text:continue-numbering="true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58"><text:span text:style-name="T7">P</text:span><text:span text:style-name="T9">lanowanie w</text:span><text:span text:style-name="T9">łasnego rozwoju i podejmowanie decyzji edukacyjno-zawodowych</text:span></text:p>
            <text:p text:style-name="P58"><text:span text:style-name="T7">Umożliwienie dzieciom podejmowania pr</text:span><text:span text:style-name="T11">ób decydowania w ważnych dla niego sprawach, indywidualnie i w ramach działań grupy rówieśniczej np. poprzez planowanie dnia w przedszkolu, wybór zabaw/ćwiczeń fizycznych wykonywanych w grupie/projektowanie dekoracji sali.</text:span>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  <text:p text:style-name="P23"/>
            <text:p text:style-name="P23"/>
          </table:table-cell>
        </table:table-row>
        <table:table-row table:style-name="Tabela9.1">
          <table:table-cell table:style-name="Tabela9.A3" office:value-type="string">
            <text:list xml:id="list38738513" text:continue-numbering="true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23">Organizowanie wycieczek zawodoznawczych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</table:table-cell>
        </table:table-row>
        <table:table-row table:style-name="Tabela9.1">
          <table:table-cell table:style-name="Tabela9.A3" office:value-type="string">
            <text:list xml:id="list38727720" text:continue-numbering="true" text:style-name="L23">
              <text:list-item>
                <text:p text:style-name="P127"/>
              </text:list-item>
            </text:list>
          </table:table-cell>
          <table:table-cell table:style-name="Tabela9.A3" office:value-type="string">
            <text:p text:style-name="P58"><text:span text:style-name="T7">Organizacja spotkań na terenie przedszkola z przedstawicielami rożnych zawod</text:span><text:span text:style-name="T11">ów/prezentacje multimedialne i filmy edukacyjne.</text:span></text:p>
          </table:table-cell>
          <table:table-cell table:style-name="Tabela9.A3" office:value-type="string">
            <text:p text:style-name="P14"><text:span text:style-name="T7">W ci</text:span><text:span text:style-name="T7">ągu roku szkolnego</text:span></text:p>
          </table:table-cell>
          <table:table-cell table:style-name="Tabela9.D3" office:value-type="string">
            <text:p text:style-name="P23">Nauczyciele grup</text:p>
          </table:table-cell>
        </table:table-row>
        <table:table-row table:style-name="Tabela9.9">
          <table:table-cell table:style-name="Tabela9.D3" table:number-columns-spanned="4" office:value-type="string">
            <text:p text:style-name="P32">Spodziewane efekty:</text:p>
            <text:list xml:id="list38717513" text:continue-list="list38736200" text:style-name="RTF_5f_Num_20_2">
              <text:list-item>
                <text:p text:style-name="P147"><text:span text:style-name="T7">poznanie przez dzieci swoich mocnych i s</text:span><text:span text:style-name="T7">łabych stron</text:span></text:p>
              </text:list-item>
              <text:list-item>
                <text:p text:style-name="P148">zapoznanie dzieci z wybranymi zawodami</text:p>
              </text:list-item>
              <text:list-item>
                <text:p text:style-name="P147"><text:span text:style-name="T7">ukszta</text:span><text:span text:style-name="T7">łtowanie motywacji do działania</text:span></text:p>
              </text:list-item>
              <text:list-item>
                <text:p text:style-name="P148">pobudzanie i rozwijanie zainteresowań dzieci.</text:p>
              </text:list-item>
            </text:list>
            <text:p text:style-name="P40"/>
          </table:table-cell>
          <table:covered-table-cell/>
          <table:covered-table-cell/>
          <table:covered-table-cell/>
        </table:table-row>
      </table:table>
      <text:p text:style-name="P7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31">PRIORYTET 7</text:p>
            <text:p text:style-name="P54"><text:span text:style-name="T9">Praca z uczniem z do</text:span><text:span text:style-name="T9">świadczeniem migracyjnym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31">Zadania</text:p>
          </table:table-cell>
          <table:covered-table-cell/>
          <table:table-cell table:style-name="Tabela10.A2" office:value-type="string">
            <text:p text:style-name="P31">Termin</text:p>
          </table:table-cell>
          <table:table-cell table:style-name="Tabela10.D2" office:value-type="string">
            <text:p text:style-name="P31">Osoby odpowiedzialne</text:p>
          </table:table-cell>
        </table:table-row>
        <table:table-row table:style-name="Tabela10.1">
          <table:table-cell table:style-name="Tabela10.A3" office:value-type="string">
            <text:list xml:id="list4879484463915845903" text:style-name="L24">
              <text:list-item>
                <text:p text:style-name="P128"/>
              </text:list-item>
            </text:list>
          </table:table-cell>
          <table:table-cell table:style-name="Tabela10.A3" office:value-type="string">
            <text:p text:style-name="P14"><text:span text:style-name="T7">Wymiana doświadczeń z dyrektorami i nauczycielami, kt</text:span><text:span text:style-name="T11">órzy już pracowali z dziećmi cudzoziemskimi – wykorzystanie dostępnych źródeł informacji i materiałów (MEN, kurator oświaty, organizacje pozarządowe, wydawnictwa, itp.).</text:span></text:p>
            <text:p text:style-name="P38"/>
          </table:table-cell>
          <table:table-cell table:style-name="Tabela10.A3" office:value-type="string">
            <text:p text:style-name="P14"><text:span text:style-name="T7">Ca</text:span><text:span text:style-name="T7">ły rok szkolny</text:span></text:p>
          </table:table-cell>
          <table:table-cell table:style-name="Tabela10.D3" office:value-type="string">
            <text:p text:style-name="P23">Nauczyciele grup</text:p>
            <text:p text:style-name="P23"/>
          </table:table-cell>
        </table:table-row>
        <table:table-row table:style-name="Tabela10.1">
          <table:table-cell table:style-name="Tabela10.A3" office:value-type="string">
            <text:list xml:id="list38728230" text:continue-numbering="true" text:style-name="L24">
              <text:list-item>
                <text:p text:style-name="P128"/>
              </text:list-item>
            </text:list>
          </table:table-cell>
          <table:table-cell table:style-name="Tabela10.A3" office:value-type="string">
            <text:p text:style-name="P14"><text:span text:style-name="T7">Optymalizacja form komunikacji z dzieckiem i rodzicem przyby</text:span><text:span text:style-name="T7">łym z zagranicy, w razie potrzeby rozszerzenie o formy komunikacji alternatywnej.</text:span></text:p>
          </table:table-cell>
          <table:table-cell table:style-name="Tabela10.A3" office:value-type="string">
            <text:p text:style-name="P14"><text:span text:style-name="T7">Ca</text:span><text:span text:style-name="T7">ły rok szkolny</text:span></text:p>
          </table:table-cell>
          <table:table-cell table:style-name="Tabela10.D3" office:value-type="string">
            <text:p text:style-name="P23">Nauczyciele grup</text:p>
            <text:p text:style-name="P23"/>
          </table:table-cell>
        </table:table-row>
        <table:table-row table:style-name="Tabela10.1">
          <table:table-cell table:style-name="Tabela10.A3" office:value-type="string">
            <text:list xml:id="list38723654" text:continue-numbering="true" text:style-name="L24">
              <text:list-item>
                <text:p text:style-name="P128"/>
              </text:list-item>
            </text:list>
          </table:table-cell>
          <table:table-cell table:style-name="Tabela10.A3" office:value-type="string">
            <text:p text:style-name="P14"><text:span text:style-name="T7">Organizowanie pomocy psychologiczno-pedagogicznej i kształcenia specjalnego dla dzieci cudzoziemskich, przy wspierającym udziale specjalist</text:span><text:span text:style-name="T11">ów z poradni psychologiczno-pedagogicznej, specjalistycznej lub placówki doskonalenia nauczycieli.</text:span></text:p>
            <text:p text:style-name="P38"/>
          </table:table-cell>
          <table:table-cell table:style-name="Tabela10.A3" office:value-type="string">
            <text:p text:style-name="P14"><text:span text:style-name="T7">Ca</text:span><text:span text:style-name="T7">ły rok szkolny</text:span></text:p>
          </table:table-cell>
          <table:table-cell table:style-name="Tabela10.D3" office:value-type="string">
            <text:p text:style-name="P23">Nauczyciele grup</text:p>
            <text:p text:style-name="P14"><text:span text:style-name="T7">Nauczyciele specjali</text:span><text:span text:style-name="T7">ści</text:span></text:p>
          </table:table-cell>
        </table:table-row>
        <table:table-row table:style-name="Tabela10.1">
          <table:table-cell table:style-name="Tabela10.A3" office:value-type="string">
            <text:list xml:id="list38734706" text:continue-numbering="true" text:style-name="L24">
              <text:list-item>
                <text:p text:style-name="P128"/>
              </text:list-item>
            </text:list>
          </table:table-cell>
          <table:table-cell table:style-name="Tabela10.A3" office:value-type="string">
            <text:p text:style-name="P23">Udzielanie pomocy psychologiczno-pedagogicznej rodzicom dzieci w formie porad/konsultacji/warsztatów (zgodnie z potrzebami).</text:p>
          </table:table-cell>
          <table:table-cell table:style-name="Tabela10.A3" office:value-type="string">
            <text:p text:style-name="P14"><text:span text:style-name="T7">Ca</text:span><text:span text:style-name="T7">ły rok szkolny</text:span></text:p>
          </table:table-cell>
          <table:table-cell table:style-name="Tabela10.D3" office:value-type="string">
            <text:p text:style-name="P23">Nauczyciele grup</text:p>
            <text:p text:style-name="P23">Nauczyciele specjaliści</text:p>
            <text:p text:style-name="P23"/>
          </table:table-cell>
        </table:table-row>
        <table:table-row table:style-name="Tabela10.1">
          <table:table-cell table:style-name="Tabela10.D3" table:number-columns-spanned="4" office:value-type="string">
            <text:p text:style-name="P32"/>
            <text:p text:style-name="P32">Spodziewane efekty:</text:p>
            <text:list xml:id="list38747959" text:continue-list="list38717513" text:style-name="RTF_5f_Num_20_2">
              <text:list-item>
                <text:p text:style-name="P147"><text:span text:style-name="T7">wzmacnianie poczucia bezpiecze</text:span><text:span text:style-name="T7">ństwa dzieci z doświadczeniem migracyjnym</text:span></text:p>
              </text:list-item>
              <text:list-item>
                <text:p text:style-name="P148">uzyskanie pomocy psychologiczno-pedagogicznej przez dzieci i rodziców</text:p>
              </text:list-item>
            </text:list>
            <text:list xml:id="list6533909960108456695" text:style-name="L25">
              <text:list-header>
                <text:p text:style-name="P116"/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77"><text:soft-page-break/><text:span text:style-name="T2">3. Realizacja zada</text:span><text:span text:style-name="T2">ń wynikających z działalności statutowej przedszkola</text:span></text:p>
      <text:p text:style-name="P6"/>
      <text:p text:style-name="P79"><text:span text:style-name="T2">3.1 Udzia</text:span><text:span text:style-name="T2">ł dzieci i nauczycieli w konkursach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34">Nazwa konkursu </text:p>
            <text:p text:style-name="P34"/>
          </table:table-cell>
          <table:table-cell table:style-name="Tabela3.A1" office:value-type="string">
            <text:p text:style-name="P34">Termin realizacji</text:p>
          </table:table-cell>
          <table:table-cell table:style-name="Tabela3.D1" office:value-type="string">
            <text:p text:style-name="P34">Koordynator</text:p>
          </table:table-cell>
        </table:table-row>
        <table:table-row table:style-name="Tabela3.2">
          <table:table-cell table:style-name="Tabela3.A2" office:value-type="string">
            <text:list xml:id="list5259178165260969507" text:style-name="L26">
              <text:list-item>
                <text:p text:style-name="P129"/>
              </text:list-item>
            </text:list>
          </table:table-cell>
          <table:table-cell table:style-name="Tabela3.A2" office:value-type="string">
            <text:p text:style-name="P43">Jesienne figury i cyferki </text:p>
            <text:p text:style-name="P43"/>
          </table:table-cell>
          <table:table-cell table:style-name="Tabela3.A2" office:value-type="string">
            <text:p text:style-name="P44">Pażdziernik</text:p>
          </table:table-cell>
          <table:table-cell table:style-name="Tabela3.D2" office:value-type="string">
            <text:p text:style-name="P49">Sylwia Łakoma</text:p>
            <text:p text:style-name="P49">Jadwiga Alama</text:p>
            <text:p text:style-name="P49">Marta Błaszczyk </text:p>
          </table:table-cell>
        </table:table-row>
        <table:table-row table:style-name="Tabela3.2">
          <table:table-cell table:style-name="Tabela3.A2" office:value-type="string">
            <text:list xml:id="list38732348" text:continue-numbering="true" text:style-name="L26">
              <text:list-item>
                <text:p text:style-name="P129"/>
              </text:list-item>
            </text:list>
          </table:table-cell>
          <table:table-cell table:style-name="Tabela3.A2" office:value-type="string">
            <text:p text:style-name="P43">Dzień Niepodległości</text:p>
            <text:p text:style-name="P43"/>
          </table:table-cell>
          <table:table-cell table:style-name="Tabela3.A2" office:value-type="string">
            <text:p text:style-name="P44">Listopad</text:p>
          </table:table-cell>
          <table:table-cell table:style-name="Tabela3.D2" office:value-type="string">
            <text:p text:style-name="P49">Monika Kmiecik</text:p>
            <text:p text:style-name="P49">Małgorzata Zgrzeba</text:p>
            <text:p text:style-name="P49">Anna Kowalska</text:p>
          </table:table-cell>
        </table:table-row>
        <table:table-row table:style-name="Tabela3.2">
          <table:table-cell table:style-name="Tabela3.A4">
            <text:list xml:id="list38724520" text:continue-numbering="true" text:style-name="L26">
              <text:list-item>
                <text:p text:style-name="P129"/>
              </text:list-item>
            </text:list>
          </table:table-cell>
          <table:table-cell table:style-name="Tabela3.B4" office:value-type="string">
            <text:p text:style-name="P68">Wierszyki Łamiące języki</text:p>
            <text:p text:style-name="P68"/>
          </table:table-cell>
          <table:table-cell table:style-name="Tabela3.B4" office:value-type="string">
            <text:p text:style-name="P44">Maj</text:p>
          </table:table-cell>
          <table:table-cell table:style-name="Tabela3.D4" office:value-type="string">
            <text:p text:style-name="P49">Milena Wawrzonek</text:p>
            <text:p text:style-name="P49">Aleksandra Dworzyńska</text:p>
          </table:table-cell>
        </table:table-row>
        <table:table-row table:style-name="Tabela3.2">
          <table:table-cell table:style-name="Tabela3.B4" office:value-type="string">
            <text:list xml:id="list38743979" text:continue-numbering="true" text:style-name="L26">
              <text:list-item>
                <text:p text:style-name="P129"/>
              </text:list-item>
            </text:list>
          </table:table-cell>
          <table:table-cell table:style-name="Tabela3.B4" office:value-type="string">
            <text:p text:style-name="P68">Jedzmy zdrowo, kolorowo</text:p>
            <text:p text:style-name="P68"/>
          </table:table-cell>
          <table:table-cell table:style-name="Tabela3.B4" office:value-type="string">
            <text:p text:style-name="P44">Maj</text:p>
          </table:table-cell>
          <table:table-cell table:style-name="Tabela3.D4" office:value-type="string">
            <text:p text:style-name="P49">Małgorzata Motyka</text:p>
          </table:table-cell>
        </table:table-row>
        <table:table-row table:style-name="Tabela3.2">
          <table:table-cell table:style-name="Tabela3.B4" office:value-type="string">
            <text:list xml:id="list38726587" text:continue-numbering="true" text:style-name="L26">
              <text:list-item>
                <text:p text:style-name="P129"/>
              </text:list-item>
            </text:list>
          </table:table-cell>
          <table:table-cell table:style-name="Tabela3.B4" office:value-type="string">
            <text:p text:style-name="P68">Eko – przedszkolaki </text:p>
          </table:table-cell>
          <table:table-cell table:style-name="Tabela3.B4" office:value-type="string">
            <text:p text:style-name="P44">Marzec - kwiecień</text:p>
          </table:table-cell>
          <table:table-cell table:style-name="Tabela3.D4" office:value-type="string">
            <text:p text:style-name="P49">Monika Kmiecik</text:p>
            <text:p text:style-name="P49">Dorota Sikorska</text:p>
            <text:p text:style-name="P49">Wiktoria Kopcik</text:p>
          </table:table-cell>
        </table:table-row>
        <table:table-row table:style-name="Tabela3.2">
          <table:table-cell table:style-name="Tabela3.B4" office:value-type="string">
            <text:list xml:id="list38716527" text:continue-numbering="true" text:style-name="L26">
              <text:list-item>
                <text:p text:style-name="P129"/>
              </text:list-item>
            </text:list>
          </table:table-cell>
          <table:table-cell table:style-name="Tabela3.B4" office:value-type="string">
            <text:p text:style-name="P68">Ozdoba bożonarodzeniowa </text:p>
            <text:p text:style-name="P68"/>
          </table:table-cell>
          <table:table-cell table:style-name="Tabela3.B4" office:value-type="string">
            <text:p text:style-name="P44">Grudzień</text:p>
          </table:table-cell>
          <table:table-cell table:style-name="Tabela3.D4" office:value-type="string">
            <text:p text:style-name="P49">Iwona Kociniak</text:p>
            <text:p text:style-name="P49"/>
          </table:table-cell>
        </table:table-row>
      </table:table>
      <text:p text:style-name="P79"><text:span text:style-name="T9">3.2 Organizacja imprez i uroczysto</text:span><text:span text:style-name="T9">ści og</text:span><text:span text:style-name="T13">ólnoprzedszkolnych</text:span></text:p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1">Lp.</text:p>
          </table:table-cell>
          <table:table-cell table:style-name="Tabela11.A1" office:value-type="string">
            <text:p text:style-name="P34">Nazwa imprezy/uroczystości</text:p>
            <text:p text:style-name="P34"/>
          </table:table-cell>
          <table:table-cell table:style-name="Tabela11.C1" office:value-type="string">
            <text:p text:style-name="P34">Termin realizacji</text:p>
          </table:table-cell>
        </table:table-row>
        <table:table-row table:style-name="Tabela11.1">
          <table:table-cell table:style-name="Tabela11.A2" office:value-type="string">
            <text:list xml:id="list7063680944216365566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Dzień Niepodległości</text:p>
            <text:p text:style-name="P24"/>
          </table:table-cell>
          <table:table-cell table:style-name="Tabela11.C2" office:value-type="string">
            <text:p text:style-name="P24">Listopad</text:p>
          </table:table-cell>
        </table:table-row>
        <table:table-row table:style-name="Tabela11.1">
          <table:table-cell table:style-name="Tabela11.A2" office:value-type="string">
            <text:list xml:id="list38734873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Ogólnopolski Dzień Praw Dziecka</text:p>
            <text:p text:style-name="P24"/>
          </table:table-cell>
          <table:table-cell table:style-name="Tabela11.C2" office:value-type="string">
            <text:p text:style-name="P24">Listopad</text:p>
          </table:table-cell>
        </table:table-row>
        <table:table-row table:style-name="Tabela11.1">
          <table:table-cell table:style-name="Tabela11.A2" office:value-type="string">
            <text:list xml:id="list38737529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Mikołajki</text:p>
          </table:table-cell>
          <table:table-cell table:style-name="Tabela11.C2" office:value-type="string">
            <text:p text:style-name="P53"><text:span text:style-name="T7">Grudzie</text:span><text:span text:style-name="T7">ń</text:span></text:p>
          </table:table-cell>
        </table:table-row>
        <text:soft-page-break/>
        <table:table-row table:style-name="Tabela11.1">
          <table:table-cell table:style-name="Tabela11.A2" office:value-type="string">
            <text:list xml:id="list38735661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Wigilia w przedszkolu</text:p>
            <text:p text:style-name="P24"/>
          </table:table-cell>
          <table:table-cell table:style-name="Tabela11.C2" office:value-type="string">
            <text:p text:style-name="P53"><text:span text:style-name="T7">Grudzie</text:span><text:span text:style-name="T7">ń</text:span></text:p>
          </table:table-cell>
        </table:table-row>
        <table:table-row table:style-name="Tabela11.1">
          <table:table-cell table:style-name="Tabela11.A2" office:value-type="string">
            <text:list xml:id="list38726082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Bal karnawałowy</text:p>
            <text:p text:style-name="P24"/>
          </table:table-cell>
          <table:table-cell table:style-name="Tabela11.C2" office:value-type="string">
            <text:p text:style-name="P53"><text:span text:style-name="T7">Stycze</text:span><text:span text:style-name="T7">ń</text:span></text:p>
          </table:table-cell>
        </table:table-row>
        <table:table-row table:style-name="Tabela11.1">
          <table:table-cell table:style-name="Tabela11.A2" office:value-type="string">
            <text:list xml:id="list38741860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Dzień Babci i Dzień Dziadka</text:p>
            <text:p text:style-name="P24"/>
          </table:table-cell>
          <table:table-cell table:style-name="Tabela11.C2" office:value-type="string">
            <text:p text:style-name="P53"><text:span text:style-name="T7">Stycze</text:span><text:span text:style-name="T7">ń</text:span></text:p>
          </table:table-cell>
        </table:table-row>
        <table:table-row table:style-name="Tabela11.1">
          <table:table-cell table:style-name="Tabela11.A2" office:value-type="string">
            <text:list xml:id="list38728719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Powitanie wiosny</text:p>
            <text:p text:style-name="P24"/>
          </table:table-cell>
          <table:table-cell table:style-name="Tabela11.C2" office:value-type="string">
            <text:p text:style-name="P24">Marzec</text:p>
          </table:table-cell>
        </table:table-row>
        <table:table-row table:style-name="Tabela11.1">
          <table:table-cell table:style-name="Tabela11.A2" office:value-type="string">
            <text:list xml:id="list38728778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Światowy Dzień Ziemi</text:p>
            <text:p text:style-name="P24"/>
          </table:table-cell>
          <table:table-cell table:style-name="Tabela11.C2" office:value-type="string">
            <text:p text:style-name="P53"><text:span text:style-name="T7">Kwiecie</text:span><text:span text:style-name="T7">ń</text:span></text:p>
          </table:table-cell>
        </table:table-row>
        <table:table-row table:style-name="Tabela11.1">
          <table:table-cell table:style-name="Tabela11.A2" office:value-type="string">
            <text:list xml:id="list38738963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Piknik Rodzinny</text:p>
            <text:p text:style-name="P24"/>
          </table:table-cell>
          <table:table-cell table:style-name="Tabela11.C2" office:value-type="string">
            <text:p text:style-name="P24">Czerwiec</text:p>
          </table:table-cell>
        </table:table-row>
        <table:table-row table:style-name="Tabela11.1">
          <table:table-cell table:style-name="Tabela11.A2" office:value-type="string">
            <text:list xml:id="list38721982" text:continue-numbering="true" text:style-name="L27">
              <text:list-item>
                <text:p text:style-name="P130"/>
              </text:list-item>
            </text:list>
          </table:table-cell>
          <table:table-cell table:style-name="Tabela11.A2" office:value-type="string">
            <text:p text:style-name="P24">Pasownie na przedszkolaka</text:p>
            <text:p text:style-name="P24"/>
          </table:table-cell>
          <table:table-cell table:style-name="Tabela11.C2" office:value-type="string">
            <text:p text:style-name="P24">Maj</text:p>
          </table:table-cell>
        </table:table-row>
        <table:table-row table:style-name="Tabela11.1">
          <table:table-cell table:style-name="Tabela11.A12">
            <text:list xml:id="list38745694" text:continue-numbering="true" text:style-name="L27">
              <text:list-item>
                <text:p text:style-name="P130"/>
              </text:list-item>
            </text:list>
          </table:table-cell>
          <table:table-cell table:style-name="Tabela11.B12" office:value-type="string">
            <text:p text:style-name="P53">Zakończenie roku szkolnego</text:p>
            <text:p text:style-name="P53"/>
          </table:table-cell>
          <table:table-cell table:style-name="Tabela11.C12" office:value-type="string">
            <text:p text:style-name="P24">Czerwiec</text:p>
          </table:table-cell>
        </table:table-row>
      </table:table>
      <text:p text:style-name="P82"/>
      <text:p text:style-name="P82">3.3 Współpraca ze środowiskiem lokalnym</text:p>
      <text:p text:style-name="P8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">L.p</text:p>
          </table:table-cell>
          <table:table-cell table:style-name="Tabela12.B1" office:value-type="string">
            <text:p text:style-name="P31">Instytucje</text:p>
            <text:p text:style-name="P31"/>
          </table:table-cell>
        </table:table-row>
        <table:table-row table:style-name="Tabela12.1">
          <table:table-cell table:style-name="Tabela12.A2" office:value-type="string">
            <text:list xml:id="list7154259640287803999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14"><text:span text:style-name="T7">Cykl spotkań z ciekawymi ludźmi – rodzicami przedszkolak</text:span><text:span text:style-name="T11">ów (doradztwo zawodowe)</text:span></text:p>
            <text:p text:style-name="P38"/>
          </table:table-cell>
        </table:table-row>
        <table:table-row table:style-name="Tabela12.1">
          <table:table-cell table:style-name="Tabela12.A2" office:value-type="string">
            <text:list xml:id="list38732179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14">Zespół Szkolno – Przedszkolny w Gorzędowie</text:p>
            <text:p text:style-name="P14"/>
          </table:table-cell>
        </table:table-row>
        <table:table-row table:style-name="Tabela12.1">
          <table:table-cell table:style-name="Tabela12.A2" office:value-type="string">
            <text:list xml:id="list38721266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Publiczne Przedszkole w Gomunicach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24430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Miejska Biblioteka Publiczna w Kamieńsku </text:p>
            <text:p text:style-name="P23"/>
          </table:table-cell>
        </table:table-row>
        <text:soft-page-break/>
        <table:table-row table:style-name="Tabela12.1">
          <table:table-cell table:style-name="Tabela12.A2" office:value-type="string">
            <text:list xml:id="list38716549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Poradnia psychologiczno-pedagogiczna w Radomsku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18191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Nadleśnictwo w Belchatowie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48846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Komisariat Policji w Kamieńsku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23303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OSP w Kamieńsku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20141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Ratownicy medyczni</text:p>
            <text:p text:style-name="P23"/>
          </table:table-cell>
        </table:table-row>
        <table:table-row table:style-name="Tabela12.1">
          <table:table-cell table:style-name="Tabela12.A2" office:value-type="string">
            <text:list xml:id="list38725271" text:continue-numbering="true" text:style-name="L28">
              <text:list-item>
                <text:p text:style-name="P131"/>
              </text:list-item>
            </text:list>
          </table:table-cell>
          <table:table-cell table:style-name="Tabela12.B2" office:value-type="string">
            <text:p text:style-name="P23">Lokalne media – promocja przedszkola</text:p>
            <text:p text:style-name="P23"/>
          </table:table-cell>
        </table:table-row>
      </table:table>
      <text:p text:style-name="P23"/>
      <text:p text:style-name="P82">3.4 Przydział zadań i zajęć dodatkowych nauczycielom</text:p>
      <text:p text:style-name="P8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4">Lp.</text:p>
          </table:table-cell>
          <table:table-cell table:style-name="Tabela13.A1" office:value-type="string">
            <text:p text:style-name="P34">Zadanie dodatkowe</text:p>
            <text:p text:style-name="P34"/>
          </table:table-cell>
          <table:table-cell table:style-name="Tabela13.C1" office:value-type="string">
            <text:p text:style-name="P51"><text:span text:style-name="T9">Nazwisko i imi</text:span><text:span text:style-name="T9">ę nauczyciela</text:span></text:p>
          </table:table-cell>
        </table:table-row>
        <table:table-row table:style-name="Tabela13.2">
          <table:table-cell table:style-name="Tabela13.A2" office:value-type="string">
            <text:list xml:id="list1576354887029747222" text:style-name="L29">
              <text:list-item>
                <text:p text:style-name="P111"/>
              </text:list-item>
            </text:list>
          </table:table-cell>
          <table:table-cell table:style-name="Tabela13.A2" office:value-type="string">
            <text:p text:style-name="P43">Prowadzenie kroniki przedszkolnej</text:p>
            <text:p text:style-name="P43"/>
          </table:table-cell>
          <table:table-cell table:style-name="Tabela13.C2" office:value-type="string">
            <text:p text:style-name="P50">Małgorzata Motyka, <text:s/>Marta Błaszczyk </text:p>
          </table:table-cell>
        </table:table-row>
        <table:table-row table:style-name="Tabela13.1">
          <table:table-cell table:style-name="Tabela13.A2" office:value-type="string">
            <text:list xml:id="list38716852" text:continue-numbering="true" text:style-name="L29">
              <text:list-item>
                <text:p text:style-name="P111"/>
              </text:list-item>
            </text:list>
          </table:table-cell>
          <table:table-cell table:style-name="Tabela13.A2" office:value-type="string">
            <text:p text:style-name="P43">Aktualizacja strony internetowej przedszkola</text:p>
            <text:p text:style-name="P43"/>
          </table:table-cell>
          <table:table-cell table:style-name="Tabela13.C2" office:value-type="string">
            <text:p text:style-name="P50">Iwona Kociniak, Monika Kmiecik</text:p>
          </table:table-cell>
        </table:table-row>
        <table:table-row table:style-name="Tabela13.4">
          <table:table-cell table:style-name="Tabela13.A2" office:value-type="string">
            <text:list xml:id="list38723100" text:continue-numbering="true" text:style-name="L29">
              <text:list-item>
                <text:p text:style-name="P111"/>
              </text:list-item>
            </text:list>
          </table:table-cell>
          <table:table-cell table:style-name="Tabela13.A2" office:value-type="string">
            <text:p text:style-name="P43">FB przedszkola </text:p>
            <text:p text:style-name="P43"/>
          </table:table-cell>
          <table:table-cell table:style-name="Tabela13.C2" office:value-type="string">
            <text:p text:style-name="P50">Wiktoria Kopcik</text:p>
          </table:table-cell>
        </table:table-row>
        <table:table-row table:style-name="Tabela13.1">
          <table:table-cell table:style-name="Tabela13.A2" office:value-type="string">
            <text:list xml:id="list38739290" text:continue-numbering="true" text:style-name="L29">
              <text:list-item>
                <text:p text:style-name="P111"/>
              </text:list-item>
            </text:list>
          </table:table-cell>
          <table:table-cell table:style-name="Tabela13.A2" office:value-type="string">
            <text:p text:style-name="P43">Protokoły rady pedagogicznej</text:p>
            <text:p text:style-name="P43"/>
          </table:table-cell>
          <table:table-cell table:style-name="Tabela13.C2" office:value-type="string">
            <text:p text:style-name="P50">Wg. harmonogramu</text:p>
          </table:table-cell>
        </table:table-row>
        <table:table-row table:style-name="Tabela13.1">
          <table:table-cell table:style-name="Tabela13.A6" office:value-type="string">
            <text:list xml:id="list38734133" text:continue-numbering="true" text:style-name="L29">
              <text:list-item>
                <text:p text:style-name="P111"/>
              </text:list-item>
            </text:list>
          </table:table-cell>
          <table:table-cell table:style-name="Tabela13.A6" office:value-type="string">
            <text:p text:style-name="P68">Praca w komisji Zakładowego Funduszu Świadczeń Socjalnych</text:p>
          </table:table-cell>
          <table:table-cell table:style-name="Tabela13.C6" office:value-type="string">
            <text:p text:style-name="P50">Monika Kmiecik, Anna Kowalska</text:p>
            <text:p text:style-name="P50"/>
          </table:table-cell>
        </table:table-row>
        <table:table-row table:style-name="Tabela13.1">
          <table:table-cell table:style-name="Tabela13.A6" office:value-type="string">
            <text:list xml:id="list38748190" text:continue-numbering="true" text:style-name="L29">
              <text:list-item>
                <text:p text:style-name="P111"/>
              </text:list-item>
            </text:list>
          </table:table-cell>
          <table:table-cell table:style-name="Tabela13.A6" office:value-type="string">
            <text:p text:style-name="P68">Praca w Funduszu Zdrowotnym </text:p>
            <text:p text:style-name="P68"/>
          </table:table-cell>
          <table:table-cell table:style-name="Tabela13.C6" office:value-type="string">
            <text:p text:style-name="P50">Sylwia Łakoma , Anna Kowalska</text:p>
            <text:p text:style-name="P50"/>
            <text:p text:style-name="P50"/>
          </table:table-cell>
        </table:table-row>
        <text:soft-page-break/>
        <table:table-row table:style-name="Tabela13.1">
          <table:table-cell table:style-name="Tabela13.A6" office:value-type="string">
            <text:list xml:id="list38733431" text:continue-numbering="true" text:style-name="L29">
              <text:list-item>
                <text:p text:style-name="P111"/>
              </text:list-item>
            </text:list>
          </table:table-cell>
          <table:table-cell table:style-name="Tabela13.A6" office:value-type="string">
            <text:p text:style-name="P68">Koordynowanie przestrzegania Standardów Ochrony Małoletnich</text:p>
          </table:table-cell>
          <table:table-cell table:style-name="Tabela13.C6" office:value-type="string">
            <text:p text:style-name="P50">Olga Ciesielska , Małgorzata Zgrzebna, Jakub Frukacz</text:p>
            <text:p text:style-name="P50"/>
          </table:table-cell>
        </table:table-row>
      </table:table>
      <text:p text:style-name="P35"/>
      <text:p text:style-name="P82">3.5 Zespoły zadaniowe nauczycieli</text:p>
      <text:p text:style-name="P8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4">Lp.</text:p>
          </table:table-cell>
          <table:table-cell table:style-name="Tabela14.A1" office:value-type="string">
            <text:p text:style-name="P51"><text:span text:style-name="T9">Nazwa zespo</text:span><text:span text:style-name="T9">łu</text:span></text:p>
          </table:table-cell>
          <table:table-cell table:style-name="Tabela14.A1" office:value-type="string">
            <text:p text:style-name="P34">Skład zespołu</text:p>
            <text:p text:style-name="P34"/>
          </table:table-cell>
          <table:table-cell table:style-name="Tabela14.D1" office:value-type="string">
            <text:p text:style-name="P51"><text:span text:style-name="T9">Koordynator zespo</text:span><text:span text:style-name="T9">łu</text:span></text:p>
          </table:table-cell>
        </table:table-row>
        <table:table-row table:style-name="Tabela14.1">
          <table:table-cell table:style-name="Tabela14.A2" office:value-type="string">
            <text:list xml:id="list4528571210443897207" text:style-name="L30">
              <text:list-item>
                <text:p text:style-name="P138"/>
              </text:list-item>
            </text:list>
          </table:table-cell>
          <table:table-cell table:style-name="Tabela14.A2" office:value-type="string">
            <text:p text:style-name="P43">Zespół do spraw rekrutacji i promocji przedszkola</text:p>
          </table:table-cell>
          <table:table-cell table:style-name="Tabela14.A2" office:value-type="string">
            <text:p text:style-name="P50">Monika Kmiecik, Dorota Sikorska</text:p>
          </table:table-cell>
          <table:table-cell table:style-name="Tabela14.D2" office:value-type="string">
            <text:p text:style-name="P50">Iwona Kociniak</text:p>
          </table:table-cell>
        </table:table-row>
        <table:table-row table:style-name="Tabela14.1">
          <table:table-cell table:style-name="Tabela14.A2" office:value-type="string">
            <text:list xml:id="list38740702" text:continue-numbering="true" text:style-name="L30">
              <text:list-item>
                <text:p text:style-name="P138"/>
              </text:list-item>
            </text:list>
          </table:table-cell>
          <table:table-cell table:style-name="Tabela14.A2" office:value-type="string">
            <text:p text:style-name="P68"><text:span text:style-name="T18">Zespó</text:span><text:span text:style-name="T18">ł do spraw statutu, modyfikacji regulamin</text:span><text:span text:style-name="T19">ów i procedur</text:span></text:p>
          </table:table-cell>
          <table:table-cell table:style-name="Tabela14.A2" office:value-type="string">
            <text:p text:style-name="P50">Milena Wawrzonek, Wiktoria Kopcik</text:p>
          </table:table-cell>
          <table:table-cell table:style-name="Tabela14.D2" office:value-type="string">
            <text:p text:style-name="P50">Sylwia Łakoma</text:p>
          </table:table-cell>
        </table:table-row>
        <table:table-row table:style-name="Tabela14.4">
          <table:table-cell table:style-name="Tabela14.A2" office:value-type="string">
            <text:list xml:id="list38743362" text:continue-numbering="true" text:style-name="L30">
              <text:list-item>
                <text:p text:style-name="P138"/>
              </text:list-item>
            </text:list>
          </table:table-cell>
          <table:table-cell table:style-name="Tabela14.A2" office:value-type="string">
            <text:p text:style-name="P68"><text:span text:style-name="T18">Zespół do spraw </text:span><text:span text:style-name="T20">diagnozy przedszkola </text:span></text:p>
          </table:table-cell>
          <table:table-cell table:style-name="Tabela14.A2" office:value-type="string">
            <text:p text:style-name="P50">Anna Kowalska , Aleksandra Dworzyńska</text:p>
          </table:table-cell>
          <table:table-cell table:style-name="Tabela14.D2" office:value-type="string">
            <text:p text:style-name="P50">Iwona Kociniak</text:p>
          </table:table-cell>
        </table:table-row>
        <table:table-row table:style-name="Tabela14.1">
          <table:table-cell table:style-name="Tabela14.A5" office:value-type="string">
            <text:list xml:id="list38741374" text:continue-numbering="true" text:style-name="L30">
              <text:list-item>
                <text:p text:style-name="P138"/>
              </text:list-item>
            </text:list>
          </table:table-cell>
          <table:table-cell table:style-name="Tabela14.A5" office:value-type="string">
            <text:p text:style-name="P43">Zespół Wychowawczy</text:p>
          </table:table-cell>
          <table:table-cell table:style-name="Tabela14.A5" office:value-type="string">
            <text:p text:style-name="P50">Wychowawcy grup, nauczyciele specjaliści </text:p>
          </table:table-cell>
          <table:table-cell table:style-name="Tabela14.D5" office:value-type="string">
            <text:p text:style-name="P50">Dorota Sikorska</text:p>
            <text:p text:style-name="P50"/>
          </table:table-cell>
        </table:table-row>
        <table:table-row table:style-name="Tabela14.1">
          <table:table-cell table:style-name="Tabela14.A6">
            <text:list xml:id="list38736896" text:continue-numbering="true" text:style-name="L30">
              <text:list-item>
                <text:p text:style-name="P138"/>
              </text:list-item>
            </text:list>
          </table:table-cell>
          <table:table-cell table:style-name="Tabela14.A5" office:value-type="string">
            <text:p text:style-name="P68">Zespół ds. pomocy psychologiczno - pedagogicznej</text:p>
          </table:table-cell>
          <table:table-cell table:style-name="Tabela14.A5" office:value-type="string">
            <text:p text:style-name="P50">Wychowawcy grup, nauczyciele specjaliści </text:p>
          </table:table-cell>
          <table:table-cell table:style-name="Tabela14.D5" office:value-type="string">
            <text:p text:style-name="P50">Marta Błaszczyk , Małgorzata Zgrzebna</text:p>
          </table:table-cell>
        </table:table-row>
        <table:table-row table:style-name="Tabela14.1">
          <table:table-cell table:style-name="Tabela14.A6">
            <text:list xml:id="list38742664" text:continue-numbering="true" text:style-name="L30">
              <text:list-item>
                <text:p text:style-name="P138"/>
              </text:list-item>
            </text:list>
          </table:table-cell>
          <table:table-cell table:style-name="Tabela14.A5" office:value-type="string">
            <text:p text:style-name="P68">Zespól ds. monitorowania realizacji planu pracy przedszkola </text:p>
          </table:table-cell>
          <table:table-cell table:style-name="Tabela14.A5" office:value-type="string">
            <text:p text:style-name="P50">Renata Górna, Jadwiga Alma</text:p>
          </table:table-cell>
          <table:table-cell table:style-name="Tabela14.D5" office:value-type="string">
            <text:p text:style-name="P50">Małgorzata Motyka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535071123180528073" text:style-name="L31">
        <text:list-item>
          <text:list>
            <text:list-header>
              <text:p text:style-name="P155"><text:soft-page-break/>3.6 Zestaw programów nauczania przyjętych do realizacji w roku szkolnym 2024/25</text:p>
            </text:list-header>
          </text:list>
        </text:list-item>
      </text:list>
      <text:p text:style-name="P139"/>
      <text:p text:style-name="P13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62">Lp.</text:p>
          </table:table-cell>
          <table:table-cell table:style-name="Tabela15.A1" office:value-type="string">
            <text:p text:style-name="P62">Przedmiot</text:p>
          </table:table-cell>
          <table:table-cell table:style-name="Tabela15.A1" office:value-type="string">
            <text:p text:style-name="P62">Grupa</text:p>
          </table:table-cell>
          <table:table-cell table:style-name="Tabela15.A1" office:value-type="string">
            <text:p text:style-name="P66"><text:span text:style-name="T29">Tytu</text:span><text:span text:style-name="T29">ł programu</text:span></text:p>
          </table:table-cell>
          <table:table-cell table:style-name="Tabela15.A1" office:value-type="string">
            <text:p text:style-name="P62">Autorzy</text:p>
          </table:table-cell>
          <table:table-cell table:style-name="Tabela15.A1" office:value-type="string">
            <text:p text:style-name="P62">Wydawnictwo</text:p>
          </table:table-cell>
          <table:table-cell table:style-name="Tabela15.A1" office:value-type="string">
            <text:p text:style-name="P62"><text:s text:c="7"/>Numer <text:s text:c="12"/></text:p>
            <text:p text:style-name="P62">w przedszkolnym zestawie</text:p>
          </table:table-cell>
        </table:table-row>
        <table:table-row table:style-name="Tabela15.1">
          <table:table-cell table:style-name="Tabela15.A2" office:value-type="string">
            <text:p text:style-name="P63">1.</text:p>
          </table:table-cell>
          <table:table-cell table:style-name="Tabela15.A2" office:value-type="string">
            <text:p text:style-name="P63">Wychowanie przedszkolne</text:p>
          </table:table-cell>
          <table:table-cell table:style-name="Tabela15.A2" office:value-type="string">
            <text:p text:style-name="P63">2,5/3,3,4,5,5/6,6</text:p>
          </table:table-cell>
          <table:table-cell table:style-name="Tabela15.A2" office:value-type="string">
            <text:p text:style-name="P63">Program wychowania przedszkolnego</text:p>
          </table:table-cell>
          <table:table-cell table:style-name="Tabela15.A2" office:value-type="string">
            <text:p text:style-name="P66"><text:span text:style-name="T28">Bo</text:span><text:span text:style-name="T28">żena Paździo</text:span></text:p>
            <text:p text:style-name="P63">Magdalena Klabacha-Lica</text:p>
          </table:table-cell>
          <table:table-cell table:style-name="Tabela15.A2" office:value-type="string">
            <text:p text:style-name="P63">MAC Edukacja</text:p>
          </table:table-cell>
          <table:table-cell table:style-name="Tabela15.A2" office:value-type="string">
            <text:p text:style-name="P63">PR-1/2024</text:p>
          </table:table-cell>
        </table:table-row>
        <table:table-row table:style-name="Tabela15.1">
          <table:table-cell table:style-name="Tabela15.A2" office:value-type="string">
            <text:p text:style-name="P63">2.</text:p>
          </table:table-cell>
          <table:table-cell table:style-name="Tabela15.A2" office:value-type="string">
            <text:p text:style-name="P66"><text:span text:style-name="T28">J</text:span><text:span text:style-name="T28">ęzyk angielski</text:span></text:p>
          </table:table-cell>
          <table:table-cell table:style-name="Tabela15.A2" office:value-type="string">
            <text:p text:style-name="P64">2,5/3,3,4,5,5/6,6</text:p>
          </table:table-cell>
          <table:table-cell table:style-name="Tabela15.A2" office:value-type="string">
            <text:p text:style-name="P66"><text:span text:style-name="T28">Program nauczania j</text:span><text:span text:style-name="T28">ęzyka angielskiego <text:s/>dla przedszkoli i klas zerowych zgodny <text:s text:c="12"/>z podstawą programową z dn.14 lutego 2017 aktualizacja</text:span></text:p>
          </table:table-cell>
          <table:table-cell table:style-name="Tabela15.A2" office:value-type="string">
            <text:p text:style-name="P66"><text:span text:style-name="T28">M.Bogucka, D.</text:span><text:span text:style-name="T28">Łoś</text:span></text:p>
          </table:table-cell>
          <table:table-cell table:style-name="Tabela15.A2" office:value-type="string">
            <text:p text:style-name="P63">Pearson</text:p>
          </table:table-cell>
          <table:table-cell table:style-name="Tabela15.A2" office:value-type="string">
            <text:p text:style-name="P63">PR-2/2024</text:p>
          </table:table-cell>
        </table:table-row>
        <table:table-row table:style-name="Tabela15.1">
          <table:table-cell table:style-name="Tabela15.A2" office:value-type="string">
            <text:p text:style-name="P63">3.</text:p>
          </table:table-cell>
          <table:table-cell table:style-name="Tabela15.A2" office:value-type="string">
            <text:p text:style-name="P63">Religia</text:p>
          </table:table-cell>
          <table:table-cell table:style-name="Tabela15.A2" office:value-type="string">
            <text:p text:style-name="P63">5-latki</text:p>
          </table:table-cell>
          <table:table-cell table:style-name="Tabela15.A2" office:value-type="string">
            <text:p text:style-name="P63">Kochamy dobrego Boga</text:p>
          </table:table-cell>
          <table:table-cell table:style-name="Tabela15.A2" office:value-type="string">
            <text:p text:style-name="P63">Komisja Wychowania Katolickiego</text:p>
          </table:table-cell>
          <table:table-cell table:style-name="Tabela15.A2" office:value-type="string">
            <text:p text:style-name="P63">KEP</text:p>
          </table:table-cell>
          <table:table-cell table:style-name="Tabela15.A2" office:value-type="string">
            <text:p text:style-name="P63">PR-3/2024</text:p>
          </table:table-cell>
        </table:table-row>
        <table:table-row table:style-name="Tabela15.1">
          <table:table-cell table:style-name="Tabela15.A2" office:value-type="string">
            <text:p text:style-name="P63">4</text:p>
          </table:table-cell>
          <table:table-cell table:style-name="Tabela15.A2" office:value-type="string">
            <text:p text:style-name="P63">Religia</text:p>
          </table:table-cell>
          <table:table-cell table:style-name="Tabela15.A2" office:value-type="string">
            <text:p text:style-name="P63">6-latki</text:p>
          </table:table-cell>
          <table:table-cell table:style-name="Tabela15.A2" office:value-type="string">
            <text:p text:style-name="P63">TAK dla Jezusa</text:p>
          </table:table-cell>
          <table:table-cell table:style-name="Tabela15.A2" office:value-type="string">
            <text:p text:style-name="P63">Ks.dr Karol Zegan, </text:p>
            <text:p text:style-name="P66"><text:span text:style-name="T28">El</text:span><text:span text:style-name="T28">żbieta Kondrak, BogusławNosek</text:span></text:p>
            <text:p text:style-name="P65"/>
          </table:table-cell>
          <table:table-cell table:style-name="Tabela15.A2" office:value-type="string">
            <text:p text:style-name="P63">-</text:p>
          </table:table-cell>
          <table:table-cell table:style-name="Tabela15.A2" office:value-type="string">
            <text:p text:style-name="P63">PR-4/2024</text:p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list xml:id="list2348006548094342070" text:style-name="L32">
        <text:list-item>
          <text:list>
            <text:list-header>
              <text:p text:style-name="P156"><text:soft-page-break/>3.7 Wykaz <text:s/>podręczników obowiązujących w roku szkolnym 2024/2025</text:p>
            </text:list-header>
          </text:list>
        </text:list-item>
      </text:list>
      <text:p text:style-name="P15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62">Lp.</text:p>
          </table:table-cell>
          <table:table-cell table:style-name="Tabela17.A1" office:value-type="string">
            <text:p text:style-name="P62">Przedmiot</text:p>
          </table:table-cell>
          <table:table-cell table:style-name="Tabela17.A1" office:value-type="string">
            <text:p text:style-name="P62">Grupa</text:p>
          </table:table-cell>
          <table:table-cell table:style-name="Tabela17.A1" office:value-type="string">
            <text:p text:style-name="P66"><text:span text:style-name="T29">Tytu</text:span><text:span text:style-name="T29">ł</text:span></text:p>
          </table:table-cell>
          <table:table-cell table:style-name="Tabela17.A1" office:value-type="string">
            <text:p text:style-name="P62">Autorzy</text:p>
          </table:table-cell>
          <table:table-cell table:style-name="Tabela17.A1" office:value-type="string">
            <text:p text:style-name="P62">Wydawnictwo</text:p>
          </table:table-cell>
        </table:table-row>
        <table:table-row table:style-name="Tabela17.2">
          <table:table-cell table:style-name="Tabela17.A2" office:value-type="string">
            <text:p text:style-name="P63"/>
            <text:p text:style-name="P63"/>
            <text:p text:style-name="P63">1.</text:p>
          </table:table-cell>
          <table:table-cell table:style-name="Tabela17.A2" office:value-type="string">
            <text:p text:style-name="P63"/>
            <text:p text:style-name="P63"/>
            <text:p text:style-name="P63">Wychowanie przedszkolne</text:p>
            <text:p text:style-name="P65"/>
          </table:table-cell>
          <table:table-cell table:style-name="Tabela17.A2" office:value-type="string">
            <text:p text:style-name="P63"/>
            <text:p text:style-name="P63"/>
            <text:p text:style-name="P63">2,5/3-latki</text:p>
            <text:p text:style-name="P63">,,Misie”</text:p>
          </table:table-cell>
          <table:table-cell table:style-name="Tabela17.A2" office:value-type="string">
            <text:p text:style-name="P63"/>
            <text:p text:style-name="P63"/>
            <text:p text:style-name="P63">,,Kolorowe karty” A</text:p>
          </table:table-cell>
          <table:table-cell table:style-name="Tabela17.A2" office:value-type="string">
            <text:p text:style-name="P66"><text:span text:style-name="T28">Anna Bana</text:span><text:span text:style-name="T28">ś, Wiesława Żaba-Żabińska, Klaudia Cebula, Monika Malecha, Martyna Marzec, Jowita Piotrowska</text:span></text:p>
          </table:table-cell>
          <table:table-cell table:style-name="Tabela17.A2" office:value-type="string">
            <text:p text:style-name="P63"/>
            <text:p text:style-name="P63"/>
            <text:p text:style-name="P63">MAC 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/>
            <text:p text:style-name="P63"/>
            <text:p text:style-name="P63">2.</text:p>
          </table:table-cell>
          <table:table-cell table:style-name="Tabela17.A2" office:value-type="string">
            <text:p text:style-name="P63"/>
            <text:p text:style-name="P63"/>
            <text:p text:style-name="P63">Wychowanie przedszkolne</text:p>
            <text:p text:style-name="P65"/>
          </table:table-cell>
          <table:table-cell table:style-name="Tabela17.A2" office:value-type="string">
            <text:p text:style-name="P63"/>
            <text:p text:style-name="P63"/>
            <text:p text:style-name="P63">3-latki</text:p>
            <text:p text:style-name="P63">,,Liski”</text:p>
          </table:table-cell>
          <table:table-cell table:style-name="Tabela17.A2" office:value-type="string">
            <text:p text:style-name="P63"/>
            <text:p text:style-name="P63"/>
            <text:p text:style-name="P63">,,Kolorowe karty” A</text:p>
          </table:table-cell>
          <table:table-cell table:style-name="Tabela17.A2" office:value-type="string">
            <text:p text:style-name="P66"><text:span text:style-name="T28">Anna Bana</text:span><text:span text:style-name="T28">ś, Wiesława Żaba-Żabińska, Klaudia Cebula, Monika Malecha, Martyna Marzec, Jowita Piotrowska</text:span></text:p>
          </table:table-cell>
          <table:table-cell table:style-name="Tabela17.A2" office:value-type="string">
            <text:p text:style-name="P63"/>
            <text:p text:style-name="P63"/>
            <text:p text:style-name="P63">MAC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/>
            <text:p text:style-name="P63">3.</text:p>
          </table:table-cell>
          <table:table-cell table:style-name="Tabela17.A2" office:value-type="string">
            <text:p text:style-name="P63"/>
            <text:p text:style-name="P63">Wychowanie przedszkolne</text:p>
            <text:p text:style-name="P65"/>
          </table:table-cell>
          <table:table-cell table:style-name="Tabela17.A2" office:value-type="string">
            <text:p text:style-name="P63"/>
            <text:p text:style-name="P63">4-latki</text:p>
            <text:p text:style-name="P63">,,Kotki”</text:p>
          </table:table-cell>
          <table:table-cell table:style-name="Tabela17.A2" office:value-type="string">
            <text:p text:style-name="P63"/>
            <text:p text:style-name="P63">,,Kolorowe karty”A+</text:p>
          </table:table-cell>
          <table:table-cell table:style-name="Tabela17.A2" office:value-type="string">
            <text:p text:style-name="P66"><text:span text:style-name="T28">Anna Bana</text:span><text:span text:style-name="T28">ś, Wiesława Żaba-Żabińska, Klaudia Cebula, Monika Malecha, Martyna Marzec, Jowita Piotrowska</text:span></text:p>
          </table:table-cell>
          <table:table-cell table:style-name="Tabela17.A2" office:value-type="string">
            <text:p text:style-name="P63"/>
            <text:p text:style-name="P63">MAC</text:p>
            <text:p text:style-name="P63">Edukacja</text:p>
          </table:table-cell>
        </table:table-row>
        <table:table-row table:style-name="Tabela17.5">
          <table:table-cell table:style-name="Tabela17.A2" office:value-type="string">
            <text:p text:style-name="P63"/>
            <text:p text:style-name="P63">4.</text:p>
          </table:table-cell>
          <table:table-cell table:style-name="Tabela17.A2" office:value-type="string">
            <text:p text:style-name="P63"/>
            <text:p text:style-name="P63">Wychowanie przedszkolne</text:p>
            <text:p text:style-name="P65"/>
          </table:table-cell>
          <table:table-cell table:style-name="Tabela17.A2" office:value-type="string">
            <text:p text:style-name="P63"/>
            <text:p text:style-name="P63">5-latki</text:p>
            <text:p text:style-name="P63">,,Sówki”</text:p>
          </table:table-cell>
          <table:table-cell table:style-name="Tabela17.A2" office:value-type="string">
            <text:p text:style-name="P63"/>
            <text:p text:style-name="P63">,,Nasza Bajka” B</text:p>
          </table:table-cell>
          <table:table-cell table:style-name="Tabela17.A2" office:value-type="string">
            <text:p text:style-name="P63"/>
            <text:p text:style-name="P66"><text:span text:style-name="T28">Anna Bana</text:span><text:span text:style-name="T28">ś, Wiesława Żaba-Żabińska</text:span></text:p>
          </table:table-cell>
          <table:table-cell table:style-name="Tabela17.A2" office:value-type="string">
            <text:p text:style-name="P63"/>
            <text:p text:style-name="P63">Mac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/>
            <text:p text:style-name="P63">5.</text:p>
          </table:table-cell>
          <table:table-cell table:style-name="Tabela17.A2" office:value-type="string">
            <text:p text:style-name="P64"/>
            <text:p text:style-name="P63">Wychowanie przedszkolne</text:p>
            <text:p text:style-name="P65"/>
          </table:table-cell>
          <table:table-cell table:style-name="Tabela17.A2" office:value-type="string">
            <text:p text:style-name="P63"/>
            <text:p text:style-name="P63">5-latki</text:p>
            <text:p text:style-name="P63">,,Wiewiórki”</text:p>
          </table:table-cell>
          <table:table-cell table:style-name="Tabela17.A2" office:value-type="string">
            <text:p text:style-name="P63"/>
            <text:p text:style-name="P63">,,Nasza Bajka” B</text:p>
          </table:table-cell>
          <table:table-cell table:style-name="Tabela17.A2" office:value-type="string">
            <text:p text:style-name="P63"/>
            <text:p text:style-name="P66"><text:span text:style-name="T28">Anna Bana</text:span><text:span text:style-name="T28">ś, Wiesława Żaba-Żabińska</text:span></text:p>
          </table:table-cell>
          <table:table-cell table:style-name="Tabela17.A2" office:value-type="string">
            <text:p text:style-name="P63"/>
            <text:p text:style-name="P63">MAC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>6.</text:p>
          </table:table-cell>
          <table:table-cell table:style-name="Tabela17.A2" office:value-type="string">
            <text:p text:style-name="P63">Wychowanie przedszkolne</text:p>
            <text:p text:style-name="P65"/>
          </table:table-cell>
          <table:table-cell table:style-name="Tabela17.A2" office:value-type="string">
            <text:p text:style-name="P63">5/6-latki</text:p>
            <text:p text:style-name="P66"><text:span text:style-name="T28">,,Pszczó</text:span><text:span text:style-name="T28">łki”</text:span></text:p>
          </table:table-cell>
          <table:table-cell table:style-name="Tabela17.A2" office:value-type="string">
            <text:p text:style-name="P63">,,Nasza Bajka” B+</text:p>
          </table:table-cell>
          <table:table-cell table:style-name="Tabela17.A2" office:value-type="string">
            <text:p text:style-name="P66"><text:span text:style-name="T28">Anna Bana</text:span><text:span text:style-name="T28">ś, Wiesława Żaba-Żabińska</text:span></text:p>
          </table:table-cell>
          <table:table-cell table:style-name="Tabela17.A2" office:value-type="string">
            <text:p text:style-name="P63">MAC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>7.</text:p>
          </table:table-cell>
          <table:table-cell table:style-name="Tabela17.A2" office:value-type="string">
            <text:p text:style-name="P63">Wychowanie przedszkolne</text:p>
          </table:table-cell>
          <table:table-cell table:style-name="Tabela17.A2" office:value-type="string">
            <text:p text:style-name="P63">6-latki</text:p>
            <text:p text:style-name="P63">,,Smerfy”</text:p>
          </table:table-cell>
          <table:table-cell table:style-name="Tabela17.A2" office:value-type="string">
            <text:p text:style-name="P63">,,Nasza Bajka” B+</text:p>
          </table:table-cell>
          <table:table-cell table:style-name="Tabela17.A2" office:value-type="string">
            <text:p text:style-name="P66"><text:span text:style-name="T28">Anna Bana</text:span><text:span text:style-name="T28">ś, Wiesława Żaba-Żabińska</text:span></text:p>
          </table:table-cell>
          <table:table-cell table:style-name="Tabela17.A2" office:value-type="string">
            <text:p text:style-name="P63">MAC</text:p>
            <text:p text:style-name="P63">Edukacja</text:p>
          </table:table-cell>
        </table:table-row>
        <table:table-row table:style-name="Tabela17.2">
          <table:table-cell table:style-name="Tabela17.A2" office:value-type="string">
            <text:p text:style-name="P63"/>
            <text:p text:style-name="P63">8.</text:p>
          </table:table-cell>
          <table:table-cell table:style-name="Tabela17.A2" office:value-type="string">
            <text:p text:style-name="P63"/>
            <text:p text:style-name="P63">Religia</text:p>
            <text:p text:style-name="P65"/>
          </table:table-cell>
          <table:table-cell table:style-name="Tabela17.A2" office:value-type="string">
            <text:p text:style-name="P63"/>
            <text:p text:style-name="P63">5-latki</text:p>
          </table:table-cell>
          <table:table-cell table:style-name="Tabela17.A2" office:value-type="string">
            <text:p text:style-name="P64"/>
            <text:p text:style-name="P67"><text:span text:style-name="T28">Spotkanie dzieci Bo</text:span><text:span text:style-name="T28">żych</text:span></text:p>
          </table:table-cell>
          <table:table-cell table:style-name="Tabela17.A2" office:value-type="string">
            <text:p text:style-name="P66"><text:span text:style-name="T28">Dariusz Kurpi</text:span><text:span text:style-name="T28">ński,</text:span></text:p>
            <text:p text:style-name="P63"><text:s/>Jerzy Snopek</text:p>
          </table:table-cell>
          <table:table-cell table:style-name="Tabela17.A2" office:value-type="string">
            <text:p text:style-name="P63"/>
            <text:p text:style-name="P66"><text:span text:style-name="T28">Jedno</text:span><text:span text:style-name="T28">ść</text:span></text:p>
          </table:table-cell>
        </table:table-row>
        <table:table-row table:style-name="Tabela17.2">
          <table:table-cell table:style-name="Tabela17.A2" office:value-type="string">
            <text:p text:style-name="P63">9.</text:p>
          </table:table-cell>
          <table:table-cell table:style-name="Tabela17.A2" office:value-type="string">
            <text:p text:style-name="P63"/>
            <text:p text:style-name="P63">Religia</text:p>
            <text:p text:style-name="P65"/>
          </table:table-cell>
          <table:table-cell table:style-name="Tabela17.A2" office:value-type="string">
            <text:p text:style-name="P63"/>
            <text:p text:style-name="P63">6-latki</text:p>
          </table:table-cell>
          <table:table-cell table:style-name="Tabela17.A2" office:value-type="string">
            <text:p text:style-name="P63"/>
            <text:p text:style-name="P63">Tak! Jezus mnie kocha</text:p>
          </table:table-cell>
          <table:table-cell table:style-name="Tabela17.A2" office:value-type="string">
            <text:p text:style-name="P63">Ks.dr Krzysztof Mielnicki,</text:p>
            <text:p text:style-name="P66"><text:span text:style-name="T28">El</text:span><text:span text:style-name="T28">żbieta Kondrak</text:span></text:p>
          </table:table-cell>
          <table:table-cell table:style-name="Tabela17.A2" office:value-type="string">
            <text:p text:style-name="P63"/>
            <text:p text:style-name="P66"><text:span text:style-name="T28">Jedno</text:span><text:span text:style-name="T28">ść</text:span></text:p>
          </table:table-cell>
        </table:table-row>
        <text:soft-page-break/>
        <table:table-row table:style-name="Tabela17.2">
          <table:table-cell table:style-name="Tabela17.A2" office:value-type="string">
            <text:p text:style-name="P63">10.</text:p>
          </table:table-cell>
          <table:table-cell table:style-name="Tabela17.A2" office:value-type="string">
            <text:p text:style-name="P66"><text:span text:style-name="T28">J</text:span><text:span text:style-name="T28">ęzyk angielski</text:span></text:p>
          </table:table-cell>
          <table:table-cell table:style-name="Tabela17.A2" office:value-type="string">
            <text:p text:style-name="P63">2/5-3-latki</text:p>
          </table:table-cell>
          <table:table-cell table:style-name="Tabela17.A2" office:value-type="string">
            <text:p text:style-name="P11">My Disney Stars and Friends 1</text:p>
          </table:table-cell>
          <table:table-cell table:style-name="Tabela17.A2" office:value-type="string">
            <text:p text:style-name="P11">J.Perrett, M.Roulstar, K.Harper</text:p>
            <text:p text:style-name="P45"/>
          </table:table-cell>
          <table:table-cell table:style-name="Tabela17.A2" office:value-type="string">
            <text:p text:style-name="P11"/>
            <text:p text:style-name="P11">Pearson</text:p>
          </table:table-cell>
        </table:table-row>
        <table:table-row table:style-name="Tabela17.2">
          <table:table-cell table:style-name="Tabela17.A2" office:value-type="string">
            <text:p text:style-name="P47">11.</text:p>
          </table:table-cell>
          <table:table-cell table:style-name="Tabela17.A2" office:value-type="string">
            <text:p text:style-name="P66"><text:span text:style-name="T22">J</text:span><text:span text:style-name="T22">ęzyk angielski</text:span></text:p>
            <text:p text:style-name="P46"/>
          </table:table-cell>
          <table:table-cell table:style-name="Tabela17.A2" office:value-type="string">
            <text:p text:style-name="P47">3-latki</text:p>
          </table:table-cell>
          <table:table-cell table:style-name="Tabela17.A2" office:value-type="string">
            <text:p text:style-name="P47">My Disney Stars and Friends 1</text:p>
          </table:table-cell>
          <table:table-cell table:style-name="Tabela17.A2" office:value-type="string">
            <text:p text:style-name="P11">J.Perrett, M.Roulstar, K.Harper</text:p>
          </table:table-cell>
          <table:table-cell table:style-name="Tabela17.A2" office:value-type="string">
            <text:p text:style-name="P11">Pearson</text:p>
          </table:table-cell>
        </table:table-row>
        <table:table-row table:style-name="Tabela17.2">
          <table:table-cell table:style-name="Tabela17.A2" office:value-type="string">
            <text:p text:style-name="P47">12.</text:p>
          </table:table-cell>
          <table:table-cell table:style-name="Tabela17.A2" office:value-type="string">
            <text:p text:style-name="P66"><text:span text:style-name="T22">J</text:span><text:span text:style-name="T22">ęzyk angielski</text:span></text:p>
            <text:p text:style-name="P46"/>
          </table:table-cell>
          <table:table-cell table:style-name="Tabela17.A2" office:value-type="string">
            <text:p text:style-name="P47">4-latki</text:p>
          </table:table-cell>
          <table:table-cell table:style-name="Tabela17.A2" office:value-type="string">
            <text:p text:style-name="P47">My Disney Stars and Friends 2</text:p>
          </table:table-cell>
          <table:table-cell table:style-name="Tabela17.A2" office:value-type="string">
            <text:p text:style-name="P11">J.Perrett, M.Roulstar, K.Harper</text:p>
          </table:table-cell>
          <table:table-cell table:style-name="Tabela17.A2" office:value-type="string">
            <text:p text:style-name="P11">Pearson</text:p>
          </table:table-cell>
        </table:table-row>
        <table:table-row table:style-name="Tabela17.2">
          <table:table-cell table:style-name="Tabela17.A2" office:value-type="string">
            <text:p text:style-name="P47">13.</text:p>
          </table:table-cell>
          <table:table-cell table:style-name="Tabela17.A2" office:value-type="string">
            <text:p text:style-name="P66"><text:span text:style-name="T22">J</text:span><text:span text:style-name="T22">ęzyk angielski</text:span></text:p>
          </table:table-cell>
          <table:table-cell table:style-name="Tabela17.A2" office:value-type="string">
            <text:p text:style-name="P47">5-latki</text:p>
            <text:p text:style-name="P46"/>
          </table:table-cell>
          <table:table-cell table:style-name="Tabela17.A2" office:value-type="string">
            <text:p text:style-name="P47">My Disney Stars and Friends 3</text:p>
          </table:table-cell>
          <table:table-cell table:style-name="Tabela17.A2" office:value-type="string">
            <text:p text:style-name="P11">J.Perrett, M.Roulstar, K.Harper</text:p>
          </table:table-cell>
          <table:table-cell table:style-name="Tabela17.A2" office:value-type="string">
            <text:p text:style-name="P11">Pearson</text:p>
          </table:table-cell>
        </table:table-row>
        <table:table-row table:style-name="Tabela17.2">
          <table:table-cell table:style-name="Tabela17.A2" office:value-type="string">
            <text:p text:style-name="P47">14.</text:p>
          </table:table-cell>
          <table:table-cell table:style-name="Tabela17.A2" office:value-type="string">
            <text:p text:style-name="P66"><text:span text:style-name="T22">J</text:span><text:span text:style-name="T22">ęzyk angielski</text:span></text:p>
          </table:table-cell>
          <table:table-cell table:style-name="Tabela17.A2" office:value-type="string">
            <text:p text:style-name="P47">5/6-latki</text:p>
          </table:table-cell>
          <table:table-cell table:style-name="Tabela17.A2" office:value-type="string">
            <text:p text:style-name="P47">Kids can! Starter</text:p>
            <text:p text:style-name="P140"/>
          </table:table-cell>
          <table:table-cell table:style-name="Tabela17.A2" office:value-type="string">
            <text:p text:style-name="P47">Sara Hillyard</text:p>
          </table:table-cell>
          <table:table-cell table:style-name="Tabela17.A2" office:value-type="string">
            <text:p text:style-name="P47">Macmilian education</text:p>
          </table:table-cell>
        </table:table-row>
        <table:table-row table:style-name="Tabela17.2">
          <table:table-cell table:style-name="Tabela17.A2" office:value-type="string">
            <text:p text:style-name="P47">15.</text:p>
          </table:table-cell>
          <table:table-cell table:style-name="Tabela17.A2" office:value-type="string">
            <text:p text:style-name="P66"><text:span text:style-name="T22">J</text:span><text:span text:style-name="T22">ęzyk angielski</text:span></text:p>
          </table:table-cell>
          <table:table-cell table:style-name="Tabela17.A2" office:value-type="string">
            <text:p text:style-name="P47">6-latki</text:p>
          </table:table-cell>
          <table:table-cell table:style-name="Tabela17.A2" office:value-type="string">
            <text:p text:style-name="P47">Kids can! Starter</text:p>
            <text:p text:style-name="P140"/>
          </table:table-cell>
          <table:table-cell table:style-name="Tabela17.A2" office:value-type="string">
            <text:p text:style-name="P47">Sara Hillyard</text:p>
          </table:table-cell>
          <table:table-cell table:style-name="Tabela17.A2" office:value-type="string">
            <text:p text:style-name="P47">Macmilian education</text:p>
          </table:table-cell>
        </table:table-row>
      </table:table>
      <text:p text:style-name="P139"/>
      <text:p text:style-name="P26"/>
      <text:p text:style-name="P26"/>
      <text:p text:style-name="P26"/>
      <text:p text:style-name="P26">Roczny plan pracy wychowawczo-dydaktycznej Publicznego Przedszkola w Kamieńsku zatwierdzony uchwałą Rady Pedagogicznej nr 1/2024/2025 <text:s text:c="4"/>z dnia12.09.2024</text:p>
      <text:p text:style-name="P26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3T07:54:56.63</meta:creation-date>
    <dc:date>2024-09-11T18:47:51.46</dc:date>
    <meta:editing-duration>PT15H28M22S</meta:editing-duration>
    <meta:editing-cycles>36</meta:editing-cycles>
    <meta:generator>OpenOffice/4.1.14$Win32 OpenOffice.org_project/4114m1$Build-9811</meta:generator>
    <meta:document-statistic meta:table-count="17" meta:image-count="0" meta:object-count="0" meta:page-count="36" meta:paragraph-count="940" meta:word-count="5605" meta:character-count="45867"/>
  </office:meta>
</office:document-meta>
</file>