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5.4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end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35cm" fo:margin-right="0cm" fo:line-height="150%" fo:text-indent="0cm" style:auto-text-indent="false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1.905cm" fo:margin-right="0cm" fo:line-height="150%" fo:text-align="justify" style:justify-single-word="false" fo:text-indent="0.635cm" style:auto-text-indent="false"/>
    </style:style>
    <style:style style:name="P28" style:family="paragraph" style:parent-style-name="Standard">
      <style:paragraph-properties fo:margin-left="2.54cm" fo:margin-right="0cm" fo:line-height="15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9" style:family="paragraph" style:parent-style-name="Standard">
      <style:paragraph-properties fo:margin-left="0.953cm" fo:margin-right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905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.635cm" style:auto-text-indent="false"/>
    </style:style>
    <style:style style:name="P33" style:family="paragraph" style:parent-style-name="Standard">
      <style:paragraph-properties fo:margin-left="0.63cm" fo:margin-right="0cm" fo:text-indent="0cm" style:auto-text-indent="false"/>
    </style:style>
    <style:style style:name="P34" style:family="paragraph" style:parent-style-name="Standard">
      <style:paragraph-properties fo:margin-left="0cm" fo:margin-right="0.353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name-asian="SimSun" style:font-size-asian="11pt" style:language-asian="pl" style:country-asian="PL" style:font-weight-asian="bold" style:font-name-complex="Times New Roman1" style:font-size-complex="11pt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SimSun" style:font-size-asian="10pt" style:language-asian="pl" style:country-asian="PL" style:font-name-complex="Times New Roman1" style:font-size-complex="10pt"/>
    </style:style>
    <style:style style:name="P3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P39" style:family="paragraph" style:parent-style-name="Standard" style:list-style-name="WWNum11">
      <style:paragraph-properties fo:line-height="150%" fo:text-align="justify" style:justify-single-word="false"/>
    </style:style>
    <style:style style:name="P40" style:family="paragraph" style:parent-style-name="Standard" style:list-style-name="WWNum12">
      <style:paragraph-properties fo:line-height="150%" fo:text-align="justify" style:justify-single-word="false"/>
    </style:style>
    <style:style style:name="P41" style:family="paragraph" style:parent-style-name="Standard" style:list-style-name="WWNum13">
      <style:paragraph-properties fo:line-height="150%" fo:text-align="justify" style:justify-single-word="false"/>
    </style:style>
    <style:style style:name="P42" style:family="paragraph" style:parent-style-name="Standard" style:list-style-name="WWNum14">
      <style:paragraph-properties fo:line-height="150%" fo:text-align="justify" style:justify-single-word="false"/>
    </style:style>
    <style:style style:name="P43" style:family="paragraph" style:parent-style-name="Standard" style:list-style-name="WWNum15">
      <style:paragraph-properties fo:line-height="150%" fo:text-align="justify" style:justify-single-word="false"/>
    </style:style>
    <style:style style:name="P44" style:family="paragraph" style:parent-style-name="Standard" style:list-style-name="WWNum16">
      <style:paragraph-properties fo:line-height="150%" fo:text-align="justify" style:justify-single-word="false"/>
    </style:style>
    <style:style style:name="P45" style:family="paragraph" style:parent-style-name="Standard" style:list-style-name="WWNum17">
      <style:paragraph-properties fo:line-height="150%" fo:text-align="justify" style:justify-single-word="false"/>
    </style:style>
    <style:style style:name="P46" style:family="paragraph" style:parent-style-name="Standard" style:list-style-name="WWNum18">
      <style:paragraph-properties fo:line-height="150%" fo:text-align="justify" style:justify-single-word="false"/>
    </style:style>
    <style:style style:name="T1" style:family="text">
      <style:text-properties fo:color="#ff0000"/>
    </style:style>
    <style:style style:name="T2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2"/>
      <text:p text:style-name="P2"/>
      <text:p text:style-name="P3"/>
      <text:p text:style-name="P3"/>
      <text:p text:style-name="P3"/>
      <text:p text:style-name="P3">Regulamin funkcjonowania <text:line-break/>monitoringu wizyjnego </text:p>
      <text:p text:style-name="P3">w Publicznym Przedszkolu<text:line-break/> w Kamieńsku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Podstawa prawna: <text:s/></text:p>
      <text:p text:style-name="P4">1.Art. 108a Ustawy z dnia 14 grudnia 2016 r. Prawo oświatowe, tekst jednolity( Dz.U. <text:s text:c="22"/></text:p>
      <text:p text:style-name="P4"><text:s text:c="2"/>z 2018r., poz. 996).</text:p>
      <text:p text:style-name="P4">2.Art. 154 Ustawy z dnia 10 maja 2018 r. o Ochronie danych osobowych (Dz.U. z 2018r., </text:p>
      <text:p text:style-name="P4"><text:s text:c="3"/>poz.1000).</text:p>
      <text:p text:style-name="P4">3.Rozporządzenie Ministra Edukacji Narodowej z dnia 31 października 2018r. zmieniające <text:s text:c="2"/></text:p>
      <text:p text:style-name="P4"><text:s text:c="3"/>rozporządzenie w sprawie bezpieczeństwa i higieny w publicznych i niepublicznych <text:s text:c="2"/></text:p>
      <text:p text:style-name="P4"><text:s text:c="3"/>szkołach i placówkach (Dz.U. z 2018r. Poz.2140)<text:span text:style-name="T2">.</text:span></text:p>
      <text:p text:style-name="P8"><text:soft-page-break/>§ 1.</text:p>
      <text:list xml:id="list3499993808649658238" text:style-name="WWNum11">
        <text:list-item>
          <text:p text:style-name="P39">Regulamin określa zasady funkcjonowania systemu monitoringu wizyjnego <text:line-break/>w Publicznym Przedszkolu w Kamieńsku, miejsca instalacji kamer systemu na terenie przedszkola , reguły rejestracji i zapisu informacji oraz sposób ich zabezpieczenia, a także możliwość udostępniania zgromadzonych danych <text:s/>o zdarzeniach. </text:p>
        </text:list-item>
        <text:list-item>
          <text:p text:style-name="P39">Infrastruktura przedszkola, która jest objęta monitoringiem wizyjnym wewnętrznym <text:line-break/>i zewnętrznym, obejmuje 4 kamery. </text:p>
          <text:list>
            <text:list-item>
              <text:p text:style-name="P39">monitoring wewnętrzny – kamery:</text:p>
            </text:list-item>
          </text:list>
        </text:list-item>
      </text:list>
      <text:p text:style-name="P27">nr 1 – przy szatni </text:p>
      <text:list xml:id="list32502968" text:continue-numbering="true" text:style-name="WWNum11">
        <text:list-item>
          <text:list>
            <text:list-item>
              <text:p text:style-name="P39">monitoring zewnętrzny – kamery:</text:p>
            </text:list-item>
          </text:list>
        </text:list-item>
      </text:list>
      <text:p text:style-name="P28">nr 2 – wejście główne</text:p>
      <text:p text:style-name="P28">nr 3 – <text:s/>na rogu przedszkola – widok na plac zabaw w kierunku południowo-wschodnim</text:p>
      <text:p text:style-name="P28">nr 4 – <text:s/>na przedszkola – widok na plac zabaw w kierunku południowo- zachodnim </text:p>
      <text:p text:style-name="P29">Kamery 1 – 4 – rejestrator gabinet wicedyrektora, </text:p>
      <text:p text:style-name="P30">§ 2.</text:p>
      <text:p text:style-name="P18">Cele monitoringu: </text:p>
      <text:list xml:id="list7920385860077926030" text:style-name="WWNum12">
        <text:list-item>
          <text:p text:style-name="P40">Zwiększenie bezpieczeństwa społeczności przedszkolnej oraz osób przebywających na terenie przedszkola i placu zabaw. </text:p>
        </text:list-item>
        <text:list-item>
          <text:p text:style-name="P40">Ograniczenie zachowań niepożądanych, zagrażających zdrowiu. </text:p>
        </text:list-item>
        <text:list-item>
          <text:p text:style-name="P40">Wyjaśnianie sytuacji konfliktowych. </text:p>
        </text:list-item>
        <text:list-item>
          <text:p text:style-name="P40">Ustalanie sprawców czynów nagannych (bójki, zniszczenie mienia, kradzieże itp.). </text:p>
        </text:list-item>
        <text:list-item>
          <text:p text:style-name="P40">Ograniczenie dostępu do przedszkola i jej terenu osób nieuprawnionych i niepożądanych. </text:p>
        </text:list-item>
        <text:list-item>
          <text:p text:style-name="P40">Zmniejszenie ilości zniszczeń w przedszkolu i na terenie należącym do przedszkola. </text:p>
        </text:list-item>
        <text:list-item>
          <text:p text:style-name="P40">Zapewnienie bezpiecznych warunków nauki, wychowania i opieki. </text:p>
        </text:list-item>
      </text:list>
      <text:p text:style-name="P9"/>
      <text:p text:style-name="P8">§ 3.</text:p>
      <text:list xml:id="list2269397790641642750" text:style-name="WWNum13">
        <text:list-item>
          <text:p text:style-name="P41">Monitoring funkcjonuje całą dobę. </text:p>
        </text:list-item>
        <text:list-item>
          <text:p text:style-name="P41">Rejestracji i zapisu na nośniku fizycznym podlega tylko obraz (wizja) z kamer systemu monitoringu. </text:p>
        </text:list-item>
        <text:list-item>
          <text:p text:style-name="P41">Nie rejestruje się dźwięku (fonii). </text:p>
        </text:list-item>
        <text:list-item>
          <text:p text:style-name="P41">Monitoring nie obejmuje pomieszczeń, w których odbywają się zajęcia dydaktyczne, wychowawcze i opiekuńcze, pomieszczeń, w których dzieciom <text:s/>jest udzielana pomoc psychologiczno – pedagogiczna, pomieszczeń przeznaczonych do odpoczynku <text:line-break/>i rekreacji pracowników, pomieszczeń sanitarnych, szatni.</text:p>
        </text:list-item>
      </text:list>
      <text:p text:style-name="P20"><text:soft-page-break/>§ 4.</text:p>
      <text:list xml:id="list5086003455087068391" text:style-name="WWNum14">
        <text:list-item>
          <text:p text:style-name="P42">System monitoringu w Publicznym Przedszkolu w Kamieńsku składa się z: </text:p>
        </text:list-item>
      </text:list>
      <text:p text:style-name="P31">1) kamer rejestrujących zdarzenia wewnątrz i na zewnątrz budynku przedszkola,</text:p>
      <text:p text:style-name="P32">2) urządzeń rejestrujących i zapisujących obraz na nośniku fizycznym,</text:p>
      <text:p text:style-name="P32">3) monitora pozwalającego na podgląd rejestrowanych zdarzeń.</text:p>
      <text:list xml:id="list32516080" text:continue-numbering="true" text:style-name="WWNum14">
        <text:list-item>
          <text:p text:style-name="P42">Do rejestracji obrazu służą urządzenia wchodzące w skład systemu rejestracji spełniającego wymogi określone Polską Normą PN-EN 50132-7 dla systemów dozorowanych CCTV. </text:p>
        </text:list-item>
        <text:list-item>
          <text:p text:style-name="P42">Elementy monitoringu wizyjnego w miarę konieczności i możliwości finansowych są udoskonalane, wymieniane i rozszerzane. </text:p>
        </text:list-item>
        <text:list-item>
          <text:p text:style-name="P42">Wychowankowie <text:s/>oraz pracownicy przedszkola są poinformowani o funkcjonowaniu w przedszkolu systemu monitoringu wizyjnego. </text:p>
        </text:list-item>
        <text:list-item>
          <text:p text:style-name="P42">Miejsca objęte monitoringiem wizyjnym są oznakowane tabliczkami informacyjnymi.</text:p>
        </text:list-item>
        <text:list-item>
          <text:p text:style-name="P42">Nagrania obrazu zawierające dane osobowe uczniów, pracowników i innych osób, których w wyniku tych nagrań można zidentyfikować, <text:s/>Publiczne Przedszkole <text:s/>w Kamieńsku przetwarza wyłącznie do celów, dla których zostały zebrane <text:line-break/>i przechowuje przez okres 30 dni od dnia nagrania. </text:p>
        </text:list-item>
        <text:list-item>
          <text:p text:style-name="P42">Po upływie okresu, o którym mowa w ust. 6, uzyskane w wyniku monitoringu nagrania obrazu zawierające dane osobowe wychowanków , pracowników i innych osób, których </text:p>
          <text:p text:style-name="P42">w wyniku tych nagrań można zidentyfikować, podlegają zniszczeniu (usunięciu poprzez skasowanie lub nadpisanie).</text:p>
        </text:list-item>
        <text:list-item>
          <text:p text:style-name="P42">Dyrektor placówki przed dopuszczeniem osoby do wykonywania obowiązków służbowych informuje ją na piśmie o stosowaniu monitoringu<text:span text:style-name="T1">. </text:span></text:p>
        </text:list-item>
        <text:list-item>
          <text:p text:style-name="P42">Zapis na nośniku nie jest archiwizowany. </text:p>
        </text:list-item>
      </text:list>
      <text:p text:style-name="P22"/>
      <text:p text:style-name="P20">§ 5.</text:p>
      <text:p text:style-name="P23"><text:span text:style-name="T3">Zasady wykorzystania zapisów monitoringu wizyjnego.</text:span> </text:p>
      <text:p text:style-name="P22"/>
      <text:list xml:id="list3914007225844473039" text:style-name="WWNum15">
        <text:list-item>
          <text:p text:style-name="P43">Rejestrator wraz z monitoringiem monitorującym budynek przedszkola i teren wokół <text:s/>przedszkola znajduje się w gabinecie wicedyrektora.</text:p>
        </text:list-item>
        <text:list-item>
          <text:p text:style-name="P43">Osoby upoważnione do obserwowania obrazu określa rejestr ustalony przez dyrektora, który stanowi załącznik do regulaminu (załącznik nr 4 do regulaminu). </text:p>
        </text:list-item>
        <text:list-item>
          <text:p text:style-name="P43">Zapis ten może być udostępniony w formie oglądu za zgodą dyrektora Zespołu Szkolno – Przedszkolnego : </text:p>
        </text:list-item>
      </text:list>
      <text:list xml:id="list8846902123936208410" text:style-name="WWNum16">
        <text:list-item>
          <text:p text:style-name="P44">Wychowawcom grup w celu zdiagnozowania problemów wychowawczych oraz podjęcia właściwych oddziaływań w tym zakresie;</text:p>
        </text:list-item>
        <text:list-item>
          <text:p text:style-name="P44"><text:soft-page-break/>pedagogowi i psychologowi w celu przeciwdziałania zarejestrowanym przez monitoring formom niedostosowania społecznego uczniów, ich zachowaniom dysfunkcyjnym, a także udzielania właściwej pomocy ofiarom przemocy; </text:p>
        </text:list-item>
        <text:list-item>
          <text:p text:style-name="P44">wychowankowi, którego niewłaściwe zachowanie, jak: agresja fizyczna, wybryki, akty chuligaństwa, niszczenie mienia, kradzieże, itp. zarejestrowały kamery <text:line-break/>w celu udowodnienia mu takiego zachowania i podjęcia działań interwencyjnych <text:line-break/>i wychowawczych; </text:p>
        </text:list-item>
        <text:list-item>
          <text:p text:style-name="P44">rodzicom/ opiekunom prawnym ucznia, zarówno poszkodowanego, jak i sprawcy czynu niedopuszczalnego w celu oceny zaistniałej sytuacji i uzgodnienia wspólnych działań interwencyjnych i wychowawczo – opiekuńczych, za zgodą dyrektora szkoły po uprzednim zwróceniu się z pisemnym wnioskiem (wzór podania stanowi załącznik nr 1 do regulaminu).</text:p>
        </text:list-item>
      </text:list>
      <text:list xml:id="list32505739" text:continue-list="list3914007225844473039" text:style-name="WWNum15">
        <text:list-item>
          <text:p text:style-name="P43">Dane te udostępnia się ponadto uprawnionym instytucjom w zakresie prowadzonych przez nie czynności prawnych, np. Policji, Sądom, Prokuraturze. Płyta z materiałem archiwalnym może być nagrana i przekazana organom ścigania na ich pisemny wniosek w celu wyjaśnienia prowadzonej sprawy (wzór podania stanowi załącznik <text:line-break/>nr 2 do regulaminu). </text:p>
        </text:list-item>
        <text:list-item>
          <text:p text:style-name="P43">Osoby, które mają wgląd w obraz zarejestrowany przez monitoring wizyjny, mają świadomość odpowiedzialności za ochronę danych osobowych. Sposób dostępu określa Polityka Ochrony Danych Osobowych. </text:p>
        </text:list-item>
        <text:list-item>
          <text:p text:style-name="P43">Co najmniej raz w roku odbywają się konsultacje dyrektora z Radą Pedagogiczną <text:line-break/>i z Radą Rodziców w celu oceny funkcjonowania monitoringu i jego wpływu na podniesienia poziomu bezpieczeństwa w przedszkolu.</text:p>
        </text:list-item>
      </text:list>
      <text:p text:style-name="P22"/>
      <text:p text:style-name="P20">§ 6.</text:p>
      <text:p text:style-name="P19">Zasady obowiązujące przy przekazywaniu płyty z materiałem archiwalnym organom ścigania.</text:p>
      <text:list xml:id="list1931307175352281077" text:style-name="WWNum17">
        <text:list-item>
          <text:p text:style-name="P45">Przedstawiciel organów ścigania pisemnie kwituje odbiór płyty. </text:p>
        </text:list-item>
        <text:list-item>
          <text:p text:style-name="P45">W pokwitowaniu odbioru zaznacza znaki szczególne płyty: zawartość płyty (np. nagranie z dnia – dzień, miesiąc, rok). </text:p>
        </text:list-item>
        <text:list-item>
          <text:p text:style-name="P45">Płyta zostaje zapakowana do koperty, którą należy opieczętować i podpisać przez osobę uprawnioną ze strony udostępniającego (dyrektor, wicedyrektor). </text:p>
        </text:list-item>
        <text:list-item>
          <text:p text:style-name="P45">Jeżeli materiał archiwalny jest kopiowany na inny nośnik, obowiązują takie same zasady, jak przy przekazywaniu płyty. </text:p>
        </text:list-item>
        <text:list-item>
          <text:p text:style-name="P45">Do przegrywania materiału archiwalnego z rejestratora upoważnione są osoby wskazane przez dyrektora. </text:p>
        </text:list-item>
      </text:list>
      <text:p text:style-name="P20"><text:soft-page-break/></text:p>
      <text:p text:style-name="P20">§ 7.</text:p>
      <text:list xml:id="list4206648736223328763" text:style-name="WWNum18">
        <text:list-item>
          <text:p text:style-name="P46">Niniejszy regulamin został uzgodniony i stanowi integralną część Statutu. </text:p>
        </text:list-item>
        <text:list-item>
          <text:p text:style-name="P46">W sprawach nieuregulowanych niniejszą procedurą ostateczną decyzję podejmuje dyrektor. </text:p>
        </text:list-item>
        <text:list-item>
          <text:p text:style-name="P46">Procedura może ulec zmianie w zależności od zaistniałej sytuacji. </text:p>
        </text:list-item>
        <text:list-item>
          <text:p text:style-name="P46">Obowiązujące zasady wykorzystania monitoringu wchodzą w życie z dniem <text:span text:style-name="T4">10.12.2019r.</text:span><text:bookmark text:name="_GoBack"/></text:p>
        </text:list-item>
      </text:list>
      <text:p text:style-name="P22"/>
      <text:p text:style-name="P22"/>
      <text:p text:style-name="P22"/>
      <text:p text:style-name="P22"/>
      <text:p text:style-name="P9"/>
      <text:p text:style-name="P9"/>
      <text:p text:style-name="P22"/>
      <text:p text:style-name="P2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ałącznik nr 1 do Regulaminu funkcjonowania monitoringu wizyjnego </text:p>
      <text:p text:style-name="P17">w <text:s/>Publicznym Przedszkolu w Kamieńsku </text:p>
      <text:p text:style-name="P22"/>
      <text:p text:style-name="P25"/>
      <text:p text:style-name="P26">Wniosek o umożliwienie obejrzenia nagrania z monitoringu</text:p>
      <text:p text:style-name="P22"/>
      <text:p text:style-name="P24"><text:s text:c="21"/>data…………………………..</text:p>
      <text:p text:style-name="P22"/>
      <text:p text:style-name="P33">Imię i nazwisko </text:p>
      <text:p text:style-name="P33">rodzica/prawnego opiekuna</text:p>
      <text:p text:style-name="P33"/>
      <text:p text:style-name="P33">……………………………...</text:p>
      <text:p text:style-name="P33">…………………………….</text:p>
      <text:p text:style-name="P21"/>
      <text:p text:style-name="P6"><text:s text:c="57"/>Dyrektor Zespołu Szkolno-Przedszkolnego</text:p>
      <text:p text:style-name="P6"><text:s text:c="60"/>w Kamieńsku</text:p>
      <text:p text:style-name="P9"/>
      <text:p text:style-name="P9">Zwracam się z prośbą o umożliwienie obejrzenia nagrania z monitoringu wizyjnego przedszkola <text:line-break/>z dnia ……………… <text:s/>.</text:p>
      <text:p text:style-name="P9">Uzasadnieni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12">……………………………………</text:p>
      <text:p text:style-name="P12">podpis rodzica/prawnego opiekuna</text:p>
      <text:p text:style-name="P12"/>
      <text:p text:style-name="P11"/>
      <text:p text:style-name="P11">Wyrażam zgodę/ Nie wyrażam zgody</text:p>
      <text:p text:style-name="P11"/>
      <text:p text:style-name="P11">…………………………………………………..</text:p>
      <text:p text:style-name="P11"><text:s text:c="18"/>(data i podpis Dyrektora)</text:p>
      <text:p text:style-name="P11"/>
      <text:p text:style-name="P11"/>
      <text:p text:style-name="P11"/>
      <text:p text:style-name="P12"/>
      <text:p text:style-name="P12"/>
      <text:p text:style-name="P1"/>
      <text:p text:style-name="P1"/>
      <text:p text:style-name="P17"><text:soft-page-break/>załącznik nr 2 do Regulaminu funkcjonowania monitoringu wizyjnego </text:p>
      <text:p text:style-name="P17">w <text:s/>Publicznym Przedszkolu w Kamieńsku </text:p>
      <text:p text:style-name="P22"/>
      <text:p text:style-name="P25"/>
      <text:p text:style-name="P26">Wniosek o udostępnienie nagrania z monitoringu</text:p>
      <text:p text:style-name="P22"/>
      <text:p text:style-name="P24"><text:s text:c="21"/>data…………………………..</text:p>
      <text:p text:style-name="P22"/>
      <text:p text:style-name="P33">Imię i nazwisko </text:p>
      <text:p text:style-name="P33">rodzica/prawnego opiekuna</text:p>
      <text:p text:style-name="P33"/>
      <text:p text:style-name="P33">……………………………...</text:p>
      <text:p text:style-name="P33">…………………………….</text:p>
      <text:p text:style-name="P21"/>
      <text:p text:style-name="P7"><text:s/>Dyrektor Zespołu Szkolno-Przedszkolnego </text:p>
      <text:p text:style-name="P6"><text:s text:c="77"/>w Kamieńsku</text:p>
      <text:p text:style-name="P9"/>
      <text:p text:style-name="P9">Zwracam się z prośbą o udostępnienie nagrania z monitoringu wizyjnego przedszkola <text:line-break/>z dnia ……………… <text:s/>.</text:p>
      <text:p text:style-name="P9">Uzasadnienie: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9"/>
      <text:p text:style-name="P12">……………………………………</text:p>
      <text:p text:style-name="P34">czytelny podpis wnioskodawcy</text:p>
      <text:p text:style-name="P12"/>
      <text:p text:style-name="P11"/>
      <text:p text:style-name="P11">Wyrażam zgodę/ Nie wyrażam zgody</text:p>
      <text:p text:style-name="P11"/>
      <text:p text:style-name="P11">…………………………………………………..</text:p>
      <text:p text:style-name="P11"><text:s text:c="18"/>(data i podpis Dyrektora)</text:p>
      <text:p text:style-name="P11"/>
      <text:p text:style-name="P11"/>
      <text:p text:style-name="P11"/>
      <text:p text:style-name="P9"/>
      <text:p text:style-name="P9"/>
      <text:p text:style-name="P9"/>
      <text:p text:style-name="P37"><text:soft-page-break/>załącznik nr 3 do Regulaminu funkcjonowania monitoringu wizyjnego </text:p>
      <text:p text:style-name="P17">w <text:s/>Publicznym Przedszkoluw Kamieńsku </text:p>
      <text:p text:style-name="P9"/>
      <text:p text:style-name="P9"/>
      <text:p text:style-name="P9"/>
      <text:p text:style-name="P13">Protokół przekazania na nośniku elektronicznym danych z systemu monitoringu <text:s/>Publicznym Przedszkoluw Kamieńsku</text:p>
      <text:p text:style-name="P10">sporządzony w dniu …………………..</text:p>
      <text:p text:style-name="P14"/>
      <text:p text:style-name="P15"><text:s/></text:p>
      <text:p text:style-name="P9">Dyrektor Publicznego Przedszkola w Kamieńsku, zwanym dalej przekazującym dane, przekazuje ……………………………………………………, zwanym dalej przyjmującym dane, na podstawie pisemnego wniosku z dnia ……………………… dane z systemu monitoringu przedszkola. </text:p>
      <text:p text:style-name="P9">Przekazujący przekazuje, a przyjmujący przyjmuje następujące dane (zapis z kamer)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data </text:p>
          </table:table-cell>
          <table:table-cell table:style-name="Tabela1.A1" office:value-type="string">
            <text:p text:style-name="P35">numer kamery</text:p>
          </table:table-cell>
          <table:table-cell table:style-name="Tabela1.A1" office:value-type="string">
            <text:p text:style-name="P35">czas nagrania</text:p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P9"><text:s text:c="2"/></text:p>
      <text:p text:style-name="P9">Przyjmujący dane oświadcza, że wykorzystane zostaną one wyłącznie do celów określonych w pisemnym wniosku, stanowiącym załącznik do niniejszego protokołu.</text:p>
      <text:p text:style-name="P9"/>
      <text:p text:style-name="P9">Protokół sporządzono w dwóch jednakowych egzemplarzach, po jednym dla każdej ze stron.</text:p>
      <text:p text:style-name="P9"/>
      <text:p text:style-name="P9"/>
      <text:p text:style-name="P16">……………………………………………….. <text:s text:c="67"/>…………………………………………………….</text:p>
      <text:p text:style-name="P9"><text:span text:style-name="T5"><text:s text:c="17"/></text:span><text:span text:style-name="T6">Przekazujący <text:s text:c="92"/>Przyjmujący </text:span></text:p>
      <text:p text:style-name="P9"/>
      <text:p text:style-name="P9"/>
      <text:p text:style-name="P9"/>
      <text:p text:style-name="P9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font-weight="bold" style:font-name-asian="SimSun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 Kociniak</meta:initial-creator>
    <meta:creation-date>2019-12-12T12:14:56.66</meta:creation-date>
    <dc:date>2020-01-30T12:29:54.45</dc:date>
    <dc:creator>Iwona Kociniak</dc:creator>
    <meta:editing-duration>PT1H37M39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8" meta:paragraph-count="123" meta:word-count="1167" meta:character-count="9624"/>
  </office:meta>
</office:document-meta>
</file>