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application/binary" manifest:full-path="layout-cache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unito Sans" svg:font-family="'Nunito Sans', system-ui, 'Segoe UI', Roboto, Helvetica, Arial, sans-serif, 'Apple Color Emoji', 'Segoe UI Emoji'"/>
    <style:font-face style:name="OpenSymbol1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0.702cm" style:rel-column-width="2708*"/>
    </style:style>
    <style:style style:name="Tabela2.B" style:family="table-column">
      <style:table-column-properties style:column-width="16.298cm" style:rel-column-width="62827*"/>
    </style:style>
    <style:style style:name="Tabela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Standard">
      <style:paragraph-properties fo:line-height="150%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line-height="150%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/>
    </style:style>
    <style:style style:name="P14" style:family="paragraph" style:parent-style-name="Standard">
      <style:paragraph-properties fo:line-height="150%"/>
      <style:text-properties fo:color="#000000" fo:font-style="italic" style:font-style-asian="italic" style:font-style-complex="italic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fo:font-style="normal" style:font-style-asian="normal" style:font-style-complex="normal"/>
    </style:style>
    <style:style style:name="P16" style:family="paragraph" style:parent-style-name="Standard">
      <style:paragraph-properties fo:line-height="150%" fo:text-align="center" style:justify-single-word="false"/>
      <style:text-properties fo:font-variant="normal" fo:text-transform="none" fo:color="#535353" style:font-name="Nunito Sans" fo:font-size="10.5pt" fo:letter-spacing="normal" fo:font-style="normal" fo:font-weight="normal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text-properties fo:font-style="italic" style:font-style-asian="italic" style:font-style-complex="italic"/>
    </style:style>
    <style:style style:name="P21" style:family="paragraph" style:parent-style-name="Standard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P22" style:family="paragraph" style:parent-style-name="Standard">
      <style:paragraph-properties fo:line-height="150%"/>
      <style:text-properties fo:font-style="normal" style:font-style-asian="normal" style:font-style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font-style="normal" style:font-style-asian="normal" style:font-style-complex="normal"/>
    </style:style>
    <style:style style:name="P2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line-height="150%" fo:text-align="justify" style:justify-single-word="false" fo:break-before="page"/>
      <style:text-properties style:font-name="Times New Roman"/>
    </style:style>
    <style:style style:name="P26" style:family="paragraph" style:parent-style-name="Text_20_body">
      <style:paragraph-properties fo:line-height="150%" fo:text-align="center" style:justify-single-word="false"/>
      <style:text-properties fo:color="#000000" style:font-name="Times New Roman" fo:font-style="italic" style:font-style-asian="italic" style:font-style-complex="italic"/>
    </style:style>
    <style:style style:name="P27" style:family="paragraph" style:parent-style-name="Text_20_body">
      <style:paragraph-properties fo:line-height="150%" fo:text-align="justify" style:justify-single-word="false" fo:orphans="2" fo:widows="2" fo:hyphenation-ladder-count="no-limit"/>
      <style:text-properties style:font-name="Times New Roman" fo:font-size="12pt" fo:font-style="normal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28" style:family="paragraph" style:parent-style-name="Text_20_body">
      <style:paragraph-properties fo:line-height="150%" fo:text-align="start" style:justify-single-word="false" fo:orphans="2" fo:widows="2" fo:hyphenation-ladder-count="no-limit"/>
      <style:text-properties style:font-name="Times New Roman" fo:font-size="12pt" fo:font-style="normal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29" style:family="paragraph" style:parent-style-name="Text_20_body">
      <style:paragraph-properties fo:line-height="150%" fo:text-align="start" style:justify-single-word="false" fo:orphans="2" fo:widows="2" fo:hyphenation-ladder-count="no-limit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0" style:family="paragraph" style:parent-style-name="Text_20_body"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line-height="150%" fo:text-align="justify" style:justify-single-word="false"/>
      <style:text-properties style:font-name="Times New Roman" fo:font-style="normal" style:font-style-asian="normal" style:font-style-complex="normal"/>
    </style:style>
    <style:style style:name="P35" style:family="paragraph" style:parent-style-name="Text_20_body">
      <style:text-properties style:font-name="Times New Roman" fo:font-style="italic" style:font-style-asian="italic" style:font-style-complex="italic"/>
    </style:style>
    <style:style style:name="P36" style:family="paragraph" style:parent-style-name="Text_20_body">
      <style:text-properties fo:color="#ff3333" style:font-name="Times New Roman" fo:font-size="12pt" fo:font-style="italic" style:font-size-asian="12pt" style:font-style-asian="italic" style:font-size-complex="12pt" style:font-style-complex="italic"/>
    </style:style>
    <style:style style:name="P37" style:family="paragraph" style:parent-style-name="Text_20_body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8" style:family="paragraph" style:parent-style-name="Heading_20_1">
      <style:text-properties style:font-name="Times New Roman" fo:font-size="12pt" style:font-size-asian="12pt" style:font-size-complex="12pt"/>
    </style:style>
    <style:style style:name="P39" style:family="paragraph" style:parent-style-name="Heading_20_1"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40" style:family="paragraph" style:parent-style-name="Heading_20_2" style:list-style-name="">
      <style:paragraph-properties fo:line-height="150%" fo:text-align="start" style:justify-single-word="false" fo:orphans="2" fo:widows="2" fo:hyphenation-ladder-count="no-limit"/>
      <style:text-properties style:font-name="Times New Roman" fo:font-size="12pt" fo:font-style="normal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41" style:family="paragraph" style:parent-style-name="Standard" style:master-page-name="First_20_Page">
      <style:paragraph-properties fo:line-height="150%" fo:text-align="center" style:justify-single-word="false" style:page-number="auto"/>
      <style:text-properties fo:color="#000000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42" style:family="paragraph" style:parent-style-name="Standard" style:list-style-name="L1">
      <style:paragraph-properties fo:line-height="150%"/>
    </style:style>
    <style:style style:name="P43" style:family="paragraph" style:parent-style-name="Standard">
      <style:paragraph-properties fo:line-height="150%" fo:text-align="justify" style:justify-single-word="false"/>
      <style:text-properties fo:font-style="normal" style:font-style-asian="normal" style:font-style-complex="normal"/>
    </style:style>
    <style:style style:name="P44" style:family="paragraph" style:parent-style-name="Standard" style:list-style-name="WW8Num16">
      <style:paragraph-properties fo:line-height="150%" fo:text-align="justify" style:justify-single-word="false"/>
      <style:text-properties fo:font-style="normal" style:font-style-asian="normal" style:font-style-complex="normal"/>
    </style:style>
    <style:style style:name="P45" style:family="paragraph" style:parent-style-name="Standard" style:list-style-name="L7">
      <style:paragraph-properties fo:line-height="150%"/>
      <style:text-properties fo:font-style="normal" style:font-style-asian="normal" style:font-style-complex="normal"/>
    </style:style>
    <style:style style:name="P46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L5">
      <style:paragraph-properties fo:line-height="150%">
        <style:tab-stops>
          <style:tab-stop style:position="0.741cm"/>
        </style:tab-stops>
      </style:paragraph-properties>
      <style:text-properties fo:color="#000000" fo:font-style="normal" style:font-style-asian="normal" style:font-style-complex="normal"/>
    </style:style>
    <style:style style:name="P48" style:family="paragraph" style:parent-style-name="Standard" style:list-style-name="L6">
      <style:paragraph-properties fo:line-height="150%">
        <style:tab-stops>
          <style:tab-stop style:position="0.741cm"/>
        </style:tab-stops>
      </style:paragraph-properties>
      <style:text-properties fo:color="#000000" fo:font-style="normal" style:font-style-asian="normal" style:font-style-complex="normal"/>
    </style:style>
    <style:style style:name="P49" style:family="paragraph" style:parent-style-name="Text_20_body" style:list-style-name="L2">
      <style:paragraph-properties fo:line-height="150%" fo:text-align="start" style:justify-single-word="false" fo:orphans="2" fo:widows="2" fo:hyphenation-ladder-count="no-limit"/>
      <style:text-properties style:font-name="Times New Roman" fo:font-size="12pt" fo:font-style="normal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50" style:family="paragraph" style:parent-style-name="Text_20_body" style:list-style-name="L3">
      <style:text-properties style:font-name="Times New Roman" fo:font-size="12pt" style:font-size-asian="12pt" style:font-size-complex="12pt"/>
    </style:style>
    <style:style style:name="P51" style:family="paragraph" style:parent-style-name="Text_20_body" style:list-style-name="L4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style:use-window-font-color="true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tyle="normal" style:font-style-asian="normal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fo:font-variant="normal" fo:text-transform="none" fo:color="#000000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fo:font-size="12pt" fo:letter-spacing="normal" fo:font-style="normal" style:text-underline-style="none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text-underline-style="none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10"/>
      <text:p text:style-name="P10"/>
      <text:p text:style-name="P10"/>
      <text:p text:style-name="P10"/>
      <text:p text:style-name="P10"/>
      <text:p text:style-name="P10"/>
      <text:p text:style-name="P10"><text:bookmark-start text:name="__RefHeading___Toc33165235"/>DIAGNOZA <text:bookmark-end text:name="__RefHeading___Toc33165235"/></text:p>
      <text:p text:style-name="P10">PRACY PUBLICZNEGO PRZEDSZKOLA W KAMIEŃSKU</text:p>
      <text:p text:style-name="P10"/>
      <text:p text:style-name="P6">Diagnoza efektywności pomocy psychologiczno – pedagogicznej świadczonej przez nauczycieli wychowania przedszkolnego oraz nauczycieli specjalistów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Raport opracował zespół w składzie:</text:p>
      <text:p text:style-name="P11">Iwona Kociniak</text:p>
      <text:p text:style-name="P11">Anna Kowalska</text:p>
      <text:p text:style-name="P16"/>
      <text:p text:style-name="P3"/>
      <text:p text:style-name="P3"/>
      <text:p text:style-name="P3"/>
      <text:p text:style-name="P3"/>
      <text:p text:style-name="P3"/>
      <text:p text:style-name="P3">Kamieńsk 2025</text:p>
      <text:p text:style-name="P3"/>
      <text:p text:style-name="P25">Prezentowany <text:s text:c="2"/>raport <text:s text:c="2"/>jest <text:s text:c="2"/>rezultatem <text:s text:c="2"/>diagnozy <text:s text:c="2"/>przeprowadzonej <text:s text:c="2"/>w <text:s/>Publicznym <text:s/>Przedszkolu <text:s text:c="2"/></text:p>
      <text:p text:style-name="P4">w Kamieńsku.</text:p>
      <text:p text:style-name="P4"><text:s text:c="2"/></text:p>
      <text:p text:style-name="P7">Obszar badań:</text:p>
      <text:p text:style-name="P6">Diagnoza efektywności pomocy psychologiczno – pedagogicznej świadczonej przez nauczycieli wychowania przedszkolnego oraz nauczycieli specjalistów </text:p>
      <text:p text:style-name="P11"/>
      <text:h text:style-name="P38" text:outline-level="1">1. Etapy wstępny diagnozy.</text:h>
      <text:p text:style-name="P12"/>
      <text:p text:style-name="P13"><text:tab/>Publiczne Przedszkole mieści się na ulicy Mickiewicza 21. Na czas rozbudowy, placówka została przeniesiona do budynku Szkoły Podstawowej w Kamieński, mieszczącej się na ulicy Sportowej 8 . <text:s/></text:p>
      <text:p text:style-name="P13"><text:tab/>W przedszkolu zatrudnionych jest 13 nauczycieli wychowania przedszkolnego, katecheta, nauczyciel języka angielskiego, specjaliści: logopeda, pedagog specjalny, psycholog, terapeuta pedagogiczny, 11 pracowników obsługi oraz 2 pracowników administracyjnych. </text:p>
      <text:p text:style-name="P13"><text:tab/>Praca edukacyjna prowadzona jest w oparciu podstawę programową wychowania przedszkolnego oraz programy edukacji przedszkolnej. Nauczyciele realizują programy autorskie oraz innowacje pedagogiczne. </text:p>
      <text:p text:style-name="P19"><text:span text:style-name="T1"><text:tab/></text:span><text:span text:style-name="T2">Diagnozy wstępnej przedszkola dokonano w oparciu o rozmowy z <text:s/>nauczycielami <text:s text:c="25"/>i pracownikami niepedagogicznymi przedszkola, rodzicami, a także dziećmi uczęszczającymi do przedszkola oraz analizę dokumentacji przedszkola. Dyrektor prowadząc nadzór pedagogiczny uzyskał rzetelne wyniki badań wewnętrznych prowadzonych przez nauczycieli. </text:span></text:p>
      <text:h text:style-name="P40" text:outline-level="2">2. Diagnoza właściwa wybranego obszaru działalności przedszkola.</text:h>
      <text:h text:style-name="P38" text:outline-level="1">2.1. Cele diagnozy</text:h>
      <text:list xml:id="list6612586963860287280" text:style-name="L1">
        <text:list-item>
          <text:p text:style-name="P42"><text:span text:style-name="Domyślna_20_czcionka_20_akapitu">ocena </text:span><text:span text:style-name="Domyślna_20_czcionka_20_akapitu"><text:span text:style-name="T4">ef</text:span></text:span><text:span text:style-name="Domyślna_20_czcionka_20_akapitu"><text:span text:style-name="T5">ektywności pomocy psychologiczno – pedagogicznej świadczonej przez nauczycieli wychowania przedszkolnego oraz nauczycieli specjalistów </text:span></text:span></text:p>
        </text:list-item>
        <text:list-item>
          <text:p text:style-name="P42">ustalenie, w jaki sposób nauczyciele oraz specjaliści zatrudnieni w przedszkolu współpracują ze sobą, udzielając sobie wzajemnego wsparcia i czy proces ten wymaga udoskonalenia </text:p>
        </text:list-item>
        <text:list-item>
          <text:p text:style-name="P42">analiza stosowanych metod i form pracy z dzieckiem, zwłaszcza metod aktywizujących </text:p>
        </text:list-item>
      </text:list>
      <text:h text:style-name="P38" text:outline-level="1"><text:soft-page-break/>2.2. Hipotezy</text:h>
      <text:p text:style-name="P27"><text:tab/>Nauczyciele wychowania przedszkolnego oraz nauczyciele specjaliści udzielają dzieciom pomocy psychologiczno-pedagogicznej na wysokim poziomie, dbając o różnorodność stosowanych metod, indywidualizację oraz wspierając się wzajemnie. Rodzice są informowani o przydzielonych formach pomocy i korzystają z pomocy psychologiczno-pedagogicznej w formie porad <text:s text:c="20"/>i konsultacji. </text:p>
      <text:h text:style-name="P38" text:outline-level="1">2.3 Pytania kluczowe</text:h>
      <text:p text:style-name="P4"><text:tab/>Do wybranego obszaru diagnozy nauczyciele opracowali pytania kluczowe, a następnie szczegółowe, które zostały wykorzystane w procesie tworzenia narzędzi badawczych – kwestionariuszy ankiet.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float" office:value="1">
            <text:p text:style-name="P4">1</text:p>
          </table:table-cell>
          <table:table-cell table:style-name="Tabela2.B1" office:value-type="string">
            <text:p text:style-name="P4">W jaki sposób rozpoznawane są potrzeby i możliwości psychofizyczne dzieci?</text:p>
          </table:table-cell>
        </table:table-row>
        <table:table-row>
          <table:table-cell table:style-name="Tabela2.A2" office:value-type="float" office:value="2">
            <text:p text:style-name="P4">2</text:p>
          </table:table-cell>
          <table:table-cell table:style-name="Tabela2.B2" office:value-type="string">
            <text:p text:style-name="P4">W jakiej formie jest organizowana i realizowana pomoc psychologiczno – pedagogiczna <text:s text:c="13"/>w przedszkolu dla dzieci ?</text:p>
          </table:table-cell>
        </table:table-row>
        <table:table-row>
          <table:table-cell table:style-name="Tabela2.A2" office:value-type="float" office:value="3">
            <text:p text:style-name="P4">3</text:p>
          </table:table-cell>
          <table:table-cell table:style-name="Tabela2.B2" office:value-type="string">
            <text:p text:style-name="P4">W jaki sposób informuje się rodziców o zaproponowanej formie pomocy psychologiczno- pedagogicznej dla ich dzieci?</text:p>
          </table:table-cell>
        </table:table-row>
        <table:table-row>
          <table:table-cell table:style-name="Tabela2.A2" office:value-type="float" office:value="4">
            <text:p text:style-name="P4">4</text:p>
          </table:table-cell>
          <table:table-cell table:style-name="Tabela2.B2" office:value-type="string">
            <text:p text:style-name="P4">W jakiej formie organizuje się pomoc psychologiczno-pedagogiczną dla rodziców?</text:p>
          </table:table-cell>
        </table:table-row>
        <table:table-row>
          <table:table-cell table:style-name="Tabela2.A2" office:value-type="float" office:value="5">
            <text:p text:style-name="P4">5</text:p>
          </table:table-cell>
          <table:table-cell table:style-name="Tabela2.B2" office:value-type="string">
            <text:p text:style-name="P4">W jaki sposób nauczyciele dostosowują wymagania do indywidualnych możliwości i potrzeb dzieci?</text:p>
          </table:table-cell>
        </table:table-row>
        <table:table-row>
          <table:table-cell table:style-name="Tabela2.A2" office:value-type="float" office:value="6">
            <text:p text:style-name="P4">6</text:p>
          </table:table-cell>
          <table:table-cell table:style-name="Tabela2.B2" office:value-type="string">
            <text:p text:style-name="P4">W jaki sposób nauczyciele wychowania przedszkolnego oraz nauczyciele specjaliści wspierają się nawzajem w udzielaniu pomocy psychologiczno-pedagogicznej?</text:p>
          </table:table-cell>
        </table:table-row>
        <table:table-row>
          <table:table-cell table:style-name="Tabela2.A2" office:value-type="float" office:value="7">
            <text:p text:style-name="P4">7</text:p>
          </table:table-cell>
          <table:table-cell table:style-name="Tabela2.B2" office:value-type="string">
            <text:p text:style-name="P4">W jaki sposób dokonuje się oceny efektywności działań prowadzonych  w ramach pomocy psychologiczno – pedagogicznej?</text:p>
          </table:table-cell>
        </table:table-row>
        <table:table-row>
          <table:table-cell table:style-name="Tabela2.A2" office:value-type="float" office:value="8">
            <text:p text:style-name="P4">8</text:p>
          </table:table-cell>
          <table:table-cell table:style-name="Tabela2.B2" office:value-type="string">
            <text:p text:style-name="P4">Czy ocenę efektywności udzielanej pomocy psychologiczno-pedagogicznej wykorzystuje się przy planowaniu dalszych oddziaływań? </text:p>
          </table:table-cell>
        </table:table-row>
      </table:table>
      <text:h text:style-name="P38" text:outline-level="1">2.4. Narzędzia badawcze</text:h>
      <text:list xml:id="list7691252105909444593" text:style-name="L2">
        <text:list-item>
          <text:p text:style-name="P49">ankieta dla rodziców</text:p>
        </text:list-item>
        <text:list-item>
          <text:p text:style-name="P49">ankieta dla nauczycieli</text:p>
        </text:list-item>
        <text:list-item>
          <text:p text:style-name="P49">analiza dokumentacji przedszkola </text:p>
        </text:list-item>
      </text:list>
      <text:p text:style-name="P28"/>
      <text:p text:style-name="P28"/>
      <text:p text:style-name="P28"/>
      <text:h text:style-name="P38" text:outline-level="1"><text:soft-page-break/>2.5. Opracowanie zbiorowe wyników ankiet</text:h>
      <text:list xml:id="list2947889857474154646" text:style-name="L3">
        <text:list-item>
          <text:p text:style-name="P50">Czy w przedszkolu zaspokajane są i rozpoznawane potrzeby rozwojowe i edukacyjne dzieci.</text:p>
        </text:list-item>
      </text:list>
      <text:p text:style-name="P30"/>
      <text:p text:style-name="P30"><draw:frame draw:style-name="fr1" draw:name="Obiekt1" text:anchor-type="paragraph" svg:width="16cm" svg:height="8.999cm" draw:z-index="0"><draw:object xlink:href="./Object 1" xlink:type="simple" xlink:show="embed" xlink:actuate="onLoad"/><draw:image xlink:href="./ObjectReplacements/Object 1" xlink:type="simple" xlink:show="embed" xlink:actuate="onLoad"/><svg:desc>wykres</svg:desc></draw:frame></text:p>
      <text:list xml:id="list28819604" text:continue-numbering="true" text:style-name="L3">
        <text:list-item>
          <text:p text:style-name="P50">W jaki sposób rozpoznaje się Potrzeby rozwojowe i edukacyjne dzieci?</text:p>
        </text:list-item>
      </text:list>
      <text:p text:style-name="P30"><draw:frame draw:style-name="fr2" draw:name="Obiekt2" text:anchor-type="paragraph" svg:x="0.563cm" svg:y="0.466cm" svg:width="16.282cm" svg:height="9.2cm" draw:z-index="1"><draw:object xlink:href="./Object 2" xlink:type="simple" xlink:show="embed" xlink:actuate="onLoad"/><draw:image xlink:href="./ObjectReplacements/Object 2" xlink:type="simple" xlink:show="embed" xlink:actuate="onLoad"/><svg:desc>wykres</svg:desc></draw:frame></text:p>
      <text:p text:style-name="P30"/>
      <text:p text:style-name="P30"/>
      <text:p text:style-name="P30"><text:soft-page-break/></text:p>
      <text:p text:style-name="P30"/>
      <text:list xml:id="list28820273" text:continue-numbering="true" text:style-name="L3">
        <text:list-item>
          <text:p text:style-name="P50">Czy informuje się rodziców o wynikach rozpoznawania i badania indywidualnych potrzeb rozwojowych i edukacyjnych dzieci ?</text:p>
        </text:list-item>
      </text:list>
      <text:p text:style-name="P30"/>
      <text:p text:style-name="P30"><draw:frame draw:style-name="fr2" draw:name="Obiekt3" text:anchor-type="paragraph" svg:x="0.369cm" svg:y="-0.138cm" svg:width="16cm" svg:height="8.999cm" draw:z-index="2"><draw:object xlink:href="./Object 3" xlink:type="simple" xlink:show="embed" xlink:actuate="onLoad"/><draw:image xlink:href="./ObjectReplacements/Object 3" xlink:type="simple" xlink:show="embed" xlink:actuate="onLoad"/><svg:desc>wykres</svg:desc></draw:frame></text:p>
      <text:list xml:id="list28795483" text:continue-numbering="true" text:style-name="L3">
        <text:list-item>
          <text:p text:style-name="P50">W jaki sposób w przedszkolu zaspokaja się indywidualne potrzeby rozwojowe i edukacyjne dzieci ?</text:p>
        </text:list-item>
      </text:list>
      <text:p text:style-name="P30"><draw:frame draw:style-name="fr2" draw:name="Obiekt4" text:anchor-type="paragraph" svg:x="0.078cm" svg:y="-0.044cm" svg:width="16.626cm" svg:height="9.038cm" draw:z-index="3"><draw:object xlink:href="./Object 4" xlink:type="simple" xlink:show="embed" xlink:actuate="onLoad"/><draw:image xlink:href="./ObjectReplacements/Object 4" xlink:type="simple" xlink:show="embed" xlink:actuate="onLoad"/><svg:desc>wykres</svg:desc></draw:frame></text:p>
      <text:p text:style-name="P30"/>
      <text:list xml:id="list28821843" text:continue-numbering="true" text:style-name="L3">
        <text:list-item>
          <text:p text:style-name="P50"><text:soft-page-break/>W jakiej formie organizowana i realizowana jest pomoc psychologiczno – pedagogiczna w przedszkolu ?</text:p>
        </text:list-item>
      </text:list>
      <text:p text:style-name="Text_20_body"><draw:frame draw:style-name="fr2" draw:name="Obiekt5" text:anchor-type="paragraph" svg:x="0.501cm" svg:y="0.407cm" svg:width="16cm" svg:height="8.999cm" draw:z-index="4"><draw:object xlink:href="./Object 5" xlink:type="simple" xlink:show="embed" xlink:actuate="onLoad"/><draw:image xlink:href="./ObjectReplacements/Object 5" xlink:type="simple" xlink:show="embed" xlink:actuate="onLoad"/><svg:desc>wykres</svg:desc></draw:frame></text:p>
      <text:list xml:id="list28793542" text:continue-numbering="true" text:style-name="L3">
        <text:list-item>
          <text:p text:style-name="P50">W jaki sposób informuje się rodziców o formie pomocy psychologiczno – pedagogicznej?</text:p>
        </text:list-item>
      </text:list>
      <text:p text:style-name="Text_20_body"><draw:frame draw:style-name="fr3" draw:name="Obiekt6" text:anchor-type="paragraph" svg:width="16cm" svg:height="8.999cm" draw:z-index="5"><draw:object xlink:href="./Object 6" xlink:type="simple" xlink:show="embed" xlink:actuate="onLoad"/><draw:image xlink:href="./ObjectReplacements/Object 6" xlink:type="simple" xlink:show="embed" xlink:actuate="onLoad"/><svg:desc>wykres</svg:desc></draw:frame></text:p>
      <text:p text:style-name="Text_20_body"/>
      <text:p text:style-name="Text_20_body"/>
      <text:p text:style-name="Text_20_body"/>
      <text:p text:style-name="Text_20_body"/>
      <text:list xml:id="list28792904" text:continue-numbering="true" text:style-name="L3">
        <text:list-item>
          <text:p text:style-name="P50"><text:soft-page-break/>Czy przedszkole powinno organizować kursy/ szkolenia dla rodziców?</text:p>
        </text:list-item>
      </text:list>
      <text:p text:style-name="P30"/>
      <text:p text:style-name="P30"><draw:frame draw:style-name="fr2" draw:name="Obiekt7" text:anchor-type="paragraph" svg:x="0.501cm" svg:y="-0.175cm" svg:width="16cm" svg:height="8.999cm" draw:z-index="6"><draw:object xlink:href="./Object 7" xlink:type="simple" xlink:show="embed" xlink:actuate="onLoad"/><draw:image xlink:href="./ObjectReplacements/Object 7" xlink:type="simple" xlink:show="embed" xlink:actuate="onLoad"/><svg:desc>wykres</svg:desc></draw:frame></text:p>
      <text:list xml:id="list28801890" text:continue-numbering="true" text:style-name="L3">
        <text:list-item>
          <text:p text:style-name="P50">Czego rodzice oczekują od nauczycieli?</text:p>
        </text:list-item>
      </text:list>
      <text:p text:style-name="P36"><draw:frame draw:style-name="fr2" draw:name="Obiekt8" text:anchor-type="paragraph" svg:x="0.501cm" svg:y="-0.042cm" svg:width="16cm" svg:height="8.999cm" draw:z-index="7"><draw:object xlink:href="./Object 8" xlink:type="simple" xlink:show="embed" xlink:actuate="onLoad"/><draw:image xlink:href="./ObjectReplacements/Object 8" xlink:type="simple" xlink:show="embed" xlink:actuate="onLoad"/><svg:desc>wykres</svg:desc></draw:frame></text:p>
      <text:p text:style-name="P32"/>
      <text:p text:style-name="P32"/>
      <text:p text:style-name="P32"/>
      <text:p text:style-name="P32"/>
      <text:p text:style-name="P32"/>
      <text:p text:style-name="P32"><text:soft-page-break/>2.5.1 Analiza dokumentacji przedszkola </text:p>
      <text:p text:style-name="P33">Zespół dokonał analizy następującej dokumentacji: </text:p>
      <text:list xml:id="list3366966395205706478" text:style-name="L4">
        <text:list-item>
          <text:p text:style-name="P51">statut przedszkola</text:p>
        </text:list-item>
        <text:list-item>
          <text:p text:style-name="P51">dzienniki zajęć przedszkola</text:p>
        </text:list-item>
        <text:list-item>
          <text:p text:style-name="P51">dzienniki zajęć specjalistów</text:p>
        </text:list-item>
        <text:list-item>
          <text:p text:style-name="P51">dzienniki pomocy psychologiczno-pedagogicznej</text:p>
        </text:list-item>
        <text:list-item>
          <text:p text:style-name="P51">arkusze obserwacji/diagnozy</text:p>
        </text:list-item>
        <text:list-item>
          <text:p text:style-name="P51">charakterystyka grup po obserwacji/diagnozie wstępnej</text:p>
          <text:p text:style-name="P51"/>
        </text:list-item>
      </text:list>
      <text:p text:style-name="P21"><text:span text:style-name="T3"><text:tab/></text:span><text:span text:style-name="T6">Analizując dokumentację można stwierdzić, że w przedszkolu organizuje się wiele różnorodnych form wsparcia dla dzieci. W ramach pomocy psychologiczno-pedagogicznej kładzie się nacisk na rozpoznawanie i zaspakajanie indywidualnych potrzeb rozwojowych i edukacyjnych wychowanka oraz rozpoznawanie indywidualnych możliwości psychofizycznych. Dla dzieci <text:s text:c="15"/>o specjalnych potrzebach edukacyjnych zespoły konstruują Indywidualne Programy Edukacyjno - Terapeutyczne. Programy te tworzone są na podstawie orzeczeń o potrzebie kształcenia specjalnego oraz wielospecjalistycznej oceniły poziomu funkcjonowania dziecka. </text:span><text:span text:style-name="T7">W przedszkolu organizuje się wiele różnorodnych form wsparcia dla dzieci. W ramach <text:s/>pomocy psychologiczno-pedagogicznej kładzie się nacisk na rozpoznawanie i zaspakajanie indywidualnych potrzeb rozwojowych <text:s text:c="15"/>i edukacyjnych wychowanka oraz rozpoznawanie indywidualnych możliwości psychofizycznych. Nauczyciele swoją pracę dokumentują w dzienniku grupowym, w planach miesięcznych, programach, kartach obserwacji, a dla dzieci starszych w kartach gotowości szkolnych. Nauczyciele specjaliści w teczkach indywidualnych dzieci, dziennikach specjalistów oraz dziennikach pomocy psychologiczno-pedagogicznej. Wszyscy nauczyciele planując i realizując pracę wychowawczo- dydaktyczną uwzględniają indywidualne potrzeby dzieci. Nauczyciele i specjaliści dobrze oceniają wzajemną współpracę w zakresie wzajemnego wsparcia. Wszyscy nauczyciele dokonują ewaluacji swoich działań i wykorzystują wnioski do planowania dalszej pracy. 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h text:style-name="P39" text:outline-level="1"><text:soft-page-break/>2.6. <text:span text:style-name="T8">Ostateczne wyniki diagnozy pracy przedszkola <text:s/>i wnioski do dalszej działalności </text:span></text:h>
      <text:p text:style-name="P4"><text:span text:style-name="T9"><text:tab/></text:span><text:span text:style-name="T10">Na podstawie zebranych danych sporządzono poniższy raport, w którym przedstawiono wyniki badań oraz wnioski do dalszej bardziej efektywnej pracy, zmierzającej do podniesienia jakości pracy naszego przedszkola.</text:span></text:p>
      <text:p text:style-name="P46"/>
      <text:p text:style-name="P37"><text:span text:style-name="T12">Pytanie kluczowe 1: <text:s/></text:span><text:span text:style-name="T3">W jaki sposób rozpoznawane są potrzeby i możliwości psychofizyczne dzieci?</text:span></text:p>
      <text:p text:style-name="P34">Potrzeby i możliwości dzieci rozpoznawane są poprzez przeprowadzenie <text:s/>obserwacji i diagnoz wstępnych oraz końcowych. Wyniki uzupełniane są o badania przeprowadzane przez specjalistów zatrudnionych w przedszkolu w oparciu o narzędzia tj. Nauczyciele pozyskują wiedzę o potrzebach dzieci od rodziców podczas bieżących rozmów i konsultacji. </text:p>
      <text:p text:style-name="P35"/>
      <text:p text:style-name="P5"><text:span text:style-name="T11">Pytanie kluczowe 2: </text:span>W jakiej formie jest organizowana i realizowana pomoc psychologiczno – pedagogiczna w przedszkolu dla dzieci ?</text:p>
      <text:p text:style-name="P9"/>
      <text:p text:style-name="P9">Pomoc psychologiczno-pedagogiczna organizowane jest w formie zajęć podczas bieżącej pracy <text:s text:c="13"/>z dziećmi, zajęć specjalistycznych ( terapii pedagogicznej, terapii, psycholologicznej, zajęć korekcyjno – kompensacyjnych, terapii logopedycznej) <text:s/>oraz porad i konsultacji. </text:p>
      <text:p text:style-name="P9"/>
      <text:p text:style-name="P5"><text:span text:style-name="T11">Pytanie kluczowe 3: </text:span>W jaki sposób informuje się rodziców o zaproponowanej formie pomocy psychologiczno- pedagogicznej dla ich dzieci?</text:p>
      <text:p text:style-name="P9">W sposób pisemny <text:s/>informuje się rodziców o zaproponowanej formie pomocy psychologiczno- pedagogicznej dla ich dzieci.</text:p>
      <text:p text:style-name="P17"/>
      <text:p text:style-name="P5"><text:span text:style-name="T11">Pytanie kluczowe 4: </text:span>W jakiej formie organizuje się pomoc psychologiczno-pedagogiczną dla rodziców?</text:p>
      <text:p text:style-name="P23">Rodzice są informowani o wynikach obserwacji lub diagnozy gotowości dzieci. Biorą udział zebraniach grupowych i spotkaniach indywidualnych z wychowawcami na których są informowani o potrzebach dzieci i ich rozwoju w obszarze: społecznym, emocjonalnym, ruchowym <text:s text:c="29"/>i poznawczym. </text:p>
      <text:p text:style-name="P23">Niewielki odsetek rodziców nie zdaje sobie sprawy, że każde informacja zwrotna o funkcjonowaniu dziecka w przedszkolu, jego trudnościach, możliwościach lub uzdolnieniach to jest również pomoc psychologiczno – pedagogiczna. </text:p>
      <text:p text:style-name="P23"><text:soft-page-break/>Większość rodziców wie, że w przedszkolu jest prowadzona praca wspomagająca rozwój dzieci. Mają możliwość udziału w konsultacjach. </text:p>
      <text:p text:style-name="P14"/>
      <text:p text:style-name="P15">Rodzaje i formy współpracy z rodzicami w przedszkolu:</text:p>
      <text:list xml:id="list2608628733212990056" text:style-name="WW8Num16">
        <text:list-item>
          <text:p text:style-name="P44">wykorzystywanie w procesie dydaktycznym umiejętności, pasje i kontakty rodziców – jako niezależnych ekspertów</text:p>
        </text:list-item>
        <text:list-item>
          <text:p text:style-name="P44">organizowanie zajęć otwartych, w których rodzice pełnią rolę <text:s/>nie tylko obserwatorów, ale <text:s text:c="10"/>i moderatorów</text:p>
        </text:list-item>
        <text:list-item>
          <text:p text:style-name="P44">wykorzystanie internetu jako metody wspomagania komunikacji np. profil na facebooku.</text:p>
        </text:list-item>
        <text:list-item>
          <text:p text:style-name="P44">Ścisła współpraca z Radą Rodziców w zakresie przygotowania i organizacji <text:s/>ważnych wydarzeń w grupie, konkursów itp.</text:p>
        </text:list-item>
      </text:list>
      <text:p text:style-name="P17"/>
      <text:p text:style-name="P17"/>
      <text:p text:style-name="P5"><text:span text:style-name="T11">Pytanie kluczowe 5: </text:span>W jaki sposób nauczyciele dostosowują wymagania do indywidualnych możliwości i potrzeb dzieci?</text:p>
      <text:p text:style-name="P29">Nauczyciele stosują różnorodne metody pracy z dziećmi m.in. </text:p>
      <text:list xml:id="list7001189337442937671" text:style-name="L5">
        <text:list-item>
          <text:p text:style-name="P47">Metoda Dobrego Startu</text:p>
        </text:list-item>
        <text:list-item>
          <text:p text:style-name="P47">Metoda Batti Strauss</text:p>
        </text:list-item>
        <text:list-item>
          <text:p text:style-name="P47">Ruch Rozwijający Weroniki Sherborne</text:p>
        </text:list-item>
        <text:list-item>
          <text:p text:style-name="P47">Gimnastyka twórcza Labana</text:p>
        </text:list-item>
        <text:list-item>
          <text:p text:style-name="P47">Ćwiczenia grafomotoryczne Hany Tymichovej</text:p>
        </text:list-item>
        <text:list-item>
          <text:p text:style-name="P47">Kinezjologia edukacyjna</text:p>
        </text:list-item>
        <text:list-item>
          <text:p text:style-name="P47">Metoda Knillów</text:p>
        </text:list-item>
        <text:list-item>
          <text:p text:style-name="P47">Metoda Kniessów</text:p>
        </text:list-item>
        <text:list-item>
          <text:p text:style-name="P47">Carla Orffa</text:p>
        </text:list-item>
        <text:list-item>
          <text:p text:style-name="P47">Metoda KLANZY</text:p>
        </text:list-item>
        <text:list-item>
          <text:p text:style-name="P47">Metoda z zakresu edukacji matematycznej Gruszczyk - Kolczyńskiej</text:p>
        </text:list-item>
        <text:list-item>
          <text:p text:style-name="P47">Edukacja przez Ruch D. Dziamskiej</text:p>
        </text:list-item>
        <text:list-item>
          <text:p text:style-name="P47">Pedagogika zabawy</text:p>
        </text:list-item>
      </text:list>
      <text:list xml:id="list1499136188498546842" text:style-name="L6">
        <text:list-item>
          <text:p text:style-name="P48">Drama</text:p>
        </text:list-item>
        <text:list-item>
          <text:p text:style-name="P48">Masażyki M. Bogdanowicz</text:p>
        </text:list-item>
      </text:list>
      <text:p text:style-name="P22"/>
      <text:p text:style-name="P22"><text:soft-page-break/>Ponadto: </text:p>
      <text:list xml:id="list4384247523499115884" text:style-name="L7">
        <text:list-item>
          <text:p text:style-name="P45">stopniowanie trudności zadań;</text:p>
        </text:list-item>
        <text:list-item>
          <text:p text:style-name="P45">praca indywidualna;</text:p>
        </text:list-item>
        <text:list-item>
          <text:p text:style-name="P45">pozytywne wzmacnianie;</text:p>
        </text:list-item>
        <text:list-item>
          <text:p text:style-name="P45">stosowanie metod aktywizujących;</text:p>
        </text:list-item>
        <text:list-item>
          <text:p text:style-name="P45">dostosowywanie zadań do potrzeb i możliwości wychowanków;</text:p>
        </text:list-item>
        <text:list-item>
          <text:p text:style-name="P45">wzmacnianie poczucia wartości i sprawstwa;</text:p>
        </text:list-item>
        <text:list-item>
          <text:p text:style-name="P45">opracowywanie planów korekcyjno- kompensacyjnych, logopedycznych, terapeutycznych</text:p>
        </text:list-item>
        <text:list-item>
          <text:p text:style-name="P45">konsultacje ze specjalistami i rodzicami;</text:p>
        </text:list-item>
        <text:list-item>
          <text:p text:style-name="P45">rozwijanie zainteresowań;</text:p>
        </text:list-item>
        <text:list-item>
          <text:p text:style-name="P45">dostarczanie materiałów i pomocy dydaktycznych;</text:p>
        </text:list-item>
        <text:list-item>
          <text:p text:style-name="P45">zachęcanie do udziału w zadaniach dodatkowych;</text:p>
        </text:list-item>
        <text:list-item>
          <text:p text:style-name="P45">rozwijanie uzdolnień dzieci np. poprzez przygotowywanie do konkursów, zawodów, przeglądów artystycznych </text:p>
        </text:list-item>
        <text:list-item>
          <text:p text:style-name="P45">dostosowywanie tempa pracy;</text:p>
        </text:list-item>
        <text:list-item>
          <text:p text:style-name="P45">zachęcanie rodziców do korzystania z pomocy specjalistów poradni Psychologiczno – Pedagogicznej.</text:p>
        </text:list-item>
      </text:list>
      <text:p text:style-name="P20"/>
      <text:p text:style-name="P5"><text:span text:style-name="T11">Pytanie kluczowe 6: </text:span>W jaki sposób nauczyciele wychowania przedszkolnego oraz nauczyciele specjaliści wspierają się nawzajem w udzielaniu pomocy psychologiczno-pedagogicznej?</text:p>
      <text:p text:style-name="P9">Nauczyciele wychowania przedszkolnego oraz nauczyciele specjaliści wspierają się nawzajem <text:s text:c="8"/>w udzielaniu pomocy psychologiczno-pedagogicznej <text:s/>poprzez wymianę informacji na temat zachowania dziecka w różnych sytuacjach edukacyjnych, porady, warsztaty, konsultacje, wymiana materiałów i pomocy, zajęcia pokazowe, przygotowywanie referatów i opracowań w ramach WDN.</text:p>
      <text:p text:style-name="P17"/>
      <text:p text:style-name="P5"><text:span text:style-name="T11">Pytanie kluczowe 7: </text:span>W jaki sposób dokonuje się oceny efektywności działań prowadzonych <text:s text:c="3"/>w ramach pomocy psychologiczno – pedagogicznej?</text:p>
      <text:p text:style-name="P23">W przedszkolu dokonuje się oceny efektywności podejmowanych działań. Efektywność pomocy psychologiczno - pedagogicznej określa się na spotkaniach z nauczycielami wychowawcami, analizuje osiągane przez dzieci umiejętności określane w podstawie programowej frekwencji oraz sukcesów i postępów dziecka. <text:s/>Wnioski z oceny efektywności pomocy psychologiczno - pedagogicznej są wykorzystywane do bieżącej pracy z dzieckiem. Wśród dzieci objętych pomocą najczęściej obserwuje się wzrost umiejętności dzieci oraz zwiększenie samooceny i akceptacji <text:s text:c="10"/><text:soft-page-break/>w grupie. Wszyscy ankietowani nauczyciele uznali, iż podjęte przez przedszkole działania wpływają na zwiększenie szans edukacyjnych dzieci. Zajęcia przyczyniły się do niwelowania braków edukacyjnych, co wynika z zapisów dotyczących efektywności pomocy udzielanej dzieciom.</text:p>
      <text:p text:style-name="P17"/>
      <text:p text:style-name="P18"><text:span text:style-name="T13">Pytanie kluczowe 8: </text:span><text:span text:style-name="T4">Czy ocenę efektywności udzielanej pomocy psychologiczno-pedagogicznej wykorzystuje się przy planowaniu dalszych oddziaływań? </text:span></text:p>
      <text:p text:style-name="P8">Tak – <text:s/>np. przy planowaniu oddziaływań w kolejnym roku szkolnym </text:p>
      <text:h text:style-name="P38" text:outline-level="1">3. Wnioski i rekomendacje</text:h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>Mocne strony przedszkola</text:p>
          </table:table-cell>
          <table:table-cell table:style-name="Tabela3.B1" office:value-type="string">
            <text:p text:style-name="P2">Słabe strony przedszkola</text:p>
          </table:table-cell>
        </table:table-row>
        <table:table-row>
          <table:table-cell table:style-name="Tabela3.A2" table:number-columns-spanned="2" office:value-type="string">
            <text:p text:style-name="P2">W obszarze: d<text:span text:style-name="T3">iagnoza efektywności pomocy psychologiczno – pedagogicznej świadczonej przez nauczycieli wychowania przedszkolnego oraz nauczycieli specjalistów </text:span></text:p>
          </table:table-cell>
          <table:covered-table-cell/>
        </table:table-row>
        <table:table-row>
          <table:table-cell table:style-name="Tabela3.A3" office:value-type="string">
            <text:p text:style-name="P18">1. Przedszkole ma odpowiednio wyszkoloną kadrę pedagogiczną, zapewniającą odpowiednią opiekę psychologiczno – pedagogiczną wszystkim wychowankom oraz wsparcie dzieciom o szczególnych potrzebach edukacyjnych.</text:p>
            <text:p text:style-name="P18">2. Nauczyciele rozpoznają możliwości psychofizyczne i potrzeby rozwojowe wszystkich swoich wychowanków poprzez obserwację, rozmowy z rodzicami,  konsultacje z psychologiem i logopedą oraz analizę dokumentów.</text:p>
            <text:p text:style-name="P18">3. W celu wsparcia indywidualnych potrzeb edukacyjnych dzieci, przedszkole dobrze organizuje pomoc psychologiczno – pedagogiczną i odpowiednio monitoruje proces wspomagania i rozwoju dzieci (poznaje potrzeby indywidualne dzieci, podejmuje działania wpływające na rozwój wychowanków).</text:p>
            <text:p text:style-name="P18">4. W placówce prowadzone są działania służące <text:soft-page-break/>wyrównywaniu szans edukacyjnych dzieci. Zajęcia te uwzględniają indywidualizację procesu nauczania.</text:p>
            <text:p text:style-name="P18">5. Nauczyciele na bieżąco doskonalą swój warsztat pracy.</text:p>
            <text:p text:style-name="P18">Nauczyciele podejmują starania, by dziecko miało poczucie sukcesu na miarę swoich możliwości.</text:p>
            <text:p text:style-name="P18">6. W ramach wspomagania rozwoju dzieci nauczyciele współpracują z innymi podmiotami świadczącymi poradnictwo i pomoc dzieciom.</text:p>
          </table:table-cell>
          <table:table-cell table:style-name="Tabela3.A2" office:value-type="string">
            <text:p text:style-name="P18">1. Zbyt małe zainteresowanie niektórych rodziców pomocą psychologiczno – pedagogiczną prowadzona z dziećmi.</text:p>
            <text:p text:style-name="P18">2. Częsta nieobecność niektórych dzieci w przedszkolu, a co za tym idzie również absencja na zajęciach specjalistycznych </text:p>
          </table:table-cell>
        </table:table-row>
        <table:table-row>
          <table:table-cell table:style-name="Tabela3.A2" table:number-columns-spanned="2" office:value-type="string">
            <text:p text:style-name="P24">Rekomendacje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9">Należy nadal prowadzić diagnozę dzieci, aby ocenić poziom ich rozwoju i w razie konieczności zaplanować pomoc psychologiczno – pedagogiczną.</text:p>
            <text:p text:style-name="P19">Nauczyciele planując pracę z dzieckiem powinni przeanalizować teczkę indywidualną dziecka <text:s text:c="7"/>i zapoznać się ze zgromadzoną dokumentacją – wnioski uwzględnić w planowaniu </text:p>
            <text:p text:style-name="P19">Nadal należy prowadzić pomoc psychologiczno – pedagogiczną z dziećmi, których wiadomości <text:s text:c="5"/>i umiejętności nie są adekwatne do ich wieku rozwojowego.</text:p>
            <text:p text:style-name="P18">Stopniowe doposażenie sal <text:s/>o zabawki wspierające rozwój sensoryczny dzieci </text:p>
          </table:table-cell>
          <table:covered-table-cell/>
        </table:table-row>
      </table:table>
      <text:p text:style-name="P32"/>
      <text:h text:style-name="P38" text:outline-level="1">4. Sposoby upowszechniania raportu</text:h>
      <text:p text:style-name="P31"/>
      <text:p text:style-name="P19"><text:tab/>Raport zostanie przedstawiony na posiedzeniu Rady Pedagogicznej. Wersja elektroniczna dostępna będzie na internetowej stronie przedszkola, natomiast wersja papierowa znajduje się <text:s text:c="7"/>w dokumentacji dyrektora.</text:p>
      <text:p text:style-name="P18"/>
      <text:p text:style-name="P18"/>
      <text:p text:style-name="P18"/>
      <text:p text:style-name="P18"/>
      <text:p text:style-name="P30"/>
      <text:p text:style-name="P30"/>
      <text:p text:style-name="P30"/>
      <text:p text:style-name="P30"/>
      <text:p text:style-name="P30"/>
      <text:p text:style-name="P2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unito Sans" svg:font-family="'Nunito Sans', system-ui, 'Segoe UI', Roboto, Helvetica, Arial, sans-serif, 'Apple Color Emoji', 'Segoe UI Emoji'"/>
    <style:font-face style:name="OpenSymbol1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2z0" style:family="text">
      <style:text-properties style:font-name="Symbol" style:font-name-complex="Times New Roman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space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13T20:00:32.10</meta:creation-date>
    <dc:date>2025-03-27T08:54:14.62</dc:date>
    <meta:editing-duration>PT14M</meta:editing-duration>
    <meta:editing-cycles>7</meta:editing-cycles>
    <meta:generator>OpenOffice/4.1.14$Win32 OpenOffice.org_project/4114m1$Build-9811</meta:generator>
    <meta:document-statistic meta:table-count="2" meta:image-count="0" meta:object-count="8" meta:page-count="14" meta:paragraph-count="140" meta:word-count="1722" meta:character-count="1416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1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legend chart:legend-position="end" svg:x="13.365cm" svg:y="3.663cm" style:legend-expansion="high" chart:style-name="ch2"/>
        <chart:plot-area chart:style-name="ch3" chart:data-source-has-labels="both" svg:x="0.769cm" svg:y="0.851cm" svg:width="11.958cm" svg:height="7.549cm">
          <chartooo:coordinate-region svg:x="1.681cm" svg:y="0.851cm" svg:width="10.806cm" svg:height="6.876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repeated="2"/>
          </chart:series>
          <chart:series chart:style-name="ch8" chart:values-cell-range-address="local-table.$C$2:.$C$3" chart:label-cell-address="local-table.$C$1" chart:class="chart:bar">
            <chart:data-point chart:repeated="2"/>
          </chart:series>
          <chart:series chart:style-name="ch9" chart:values-cell-range-address="local-table.$D$2:.$D$3" chart:label-cell-address="local-table.$D$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auczyciele</text:p>
              </table:table-cell>
              <table:table-cell office:value-type="string">
                <text:p>Specjaliści</text:p>
              </table:table-cell>
              <table:table-cell office:value-type="string">
                <text:p>Rodzice </text:p>
              </table:table-cell>
            </table:table-row>
          </table:table-header-rows>
          <table:table-rows>
            <table:table-row>
              <table:table-cell office:value-type="string">
                <text:p>Tak 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Ni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4">
                <text:p>0.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4$Win32 OpenOffice.org_project/4114m1$Build-981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1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282cm" svg:height="9.2cm" xlink:href="." xlink:type="simple" chart:class="chart:bar" chart:style-name="ch1">
        <chart:legend chart:legend-position="end" svg:x="13.648cm" svg:y="3.764cm" style:legend-expansion="high" chart:style-name="ch2"/>
        <chart:plot-area chart:style-name="ch3" chart:data-source-has-labels="both" svg:x="0.775cm" svg:y="0.871cm" svg:width="12.223cm" svg:height="7.725cm">
          <chartooo:coordinate-region svg:x="7.797cm" svg:y="0.871cm" svg:width="4.961cm" svg:height="7.052cm"/>
          <chart:axis chart:dimension="x" chart:name="primary-x" chart:style-name="ch4" chartooo:axis-type="auto">
            <chartooo:date-scale/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8" chart:label-cell-address="local-table.$B$1" chart:class="chart:bar">
            <chart:data-point chart:repeated="7"/>
          </chart:series>
          <chart:series chart:style-name="ch8" chart:values-cell-range-address="local-table.$C$2:.$C$8" chart:label-cell-address="local-table.$C$1" chart:class="chart:bar">
            <chart:data-point chart:repeated="7"/>
          </chart:series>
          <chart:series chart:style-name="ch9" chart:values-cell-range-address="local-table.$D$2:.$D$8" chart:label-cell-address="local-table.$D$1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auczyciele</text:p>
              </table:table-cell>
              <table:table-cell office:value-type="string">
                <text:p>Specjaliści</text:p>
              </table:table-cell>
              <table:table-cell office:value-type="string">
                <text:p>Rodzice </text:p>
              </table:table-cell>
            </table:table-row>
          </table:table-header-rows>
          <table:table-rows>
            <table:table-row>
              <table:table-cell office:value-type="string">
                <text:p>Rozmowy  z rodzicami na bieżąco</text:p>
                <text:list>
                  <text:list-item>
                    <text:p>Rozmowy  z rodzicami na bieżąc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833">
                <text:p>0.833</text:p>
              </table:table-cell>
              <table:table-cell office:value-type="float" office:value="0.833">
                <text:p>0.8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naliza dokumentacji</text:p>
                <text:list>
                  <text:list-item>
                    <text:p>Analiza dokumentacji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Współpraca ze specjalistami Poradni PP</text:p>
                <text:list>
                  <text:list-item>
                    <text:p>Współpraca ze specjalistami Poradni PP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666">
                <text:p>0.6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bserwacja/diagnoza dzieci</text:p>
                <text:list>
                  <text:list-item>
                    <text:p>Obserwacja/diagnoza dzieci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naliza wytworów</text:p>
                <text:list>
                  <text:list-item>
                    <text:p>Analiza wytworów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0.666">
                <text:p>0.6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zmowy z nauczycielami grup</text:p>
                <text:list>
                  <text:list-item>
                    <text:p>Rozmowy z nauczycielami grup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.833">
                <text:p>0.8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ny</text:p>
                <text:list>
                  <text:list-item>
                    <text:p>Inny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166">
                <text:p>0.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4$Win32 OpenOffice.org_project/4114m1$Build-981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1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legend chart:legend-position="end" svg:x="13.365cm" svg:y="3.663cm" style:legend-expansion="high" chart:style-name="ch2"/>
        <chart:plot-area chart:style-name="ch3" chart:data-source-has-labels="both" svg:x="0.769cm" svg:y="0.851cm" svg:width="11.958cm" svg:height="7.549cm">
          <chartooo:coordinate-region svg:x="1.681cm" svg:y="0.851cm" svg:width="10.806cm" svg:height="6.876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repeated="2"/>
          </chart:series>
          <chart:series chart:style-name="ch8" chart:values-cell-range-address="local-table.$C$2:.$C$3" chart:label-cell-address="local-table.$C$1" chart:class="chart:bar">
            <chart:data-point chart:repeated="2"/>
          </chart:series>
          <chart:series chart:style-name="ch9" chart:values-cell-range-address="local-table.$D$2:.$D$3" chart:label-cell-address="local-table.$D$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auczyciele</text:p>
              </table:table-cell>
              <table:table-cell office:value-type="string">
                <text:p>Specjaliści</text:p>
              </table:table-cell>
              <table:table-cell office:value-type="string">
                <text:p>Rodzice </text:p>
              </table:table-cell>
            </table:table-row>
          </table:table-header-rows>
          <table:table-rows>
            <table:table-row>
              <table:table-cell office:value-type="string">
                <text:p>Tak 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i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4$Win32 OpenOffice.org_project/4114m1$Build-981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1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626cm" svg:height="9.037cm" xlink:href="." xlink:type="simple" chart:class="chart:bar" chart:style-name="ch1">
        <chart:legend chart:legend-position="end" svg:x="13.992cm" svg:y="3.682cm" style:legend-expansion="high" chart:style-name="ch2"/>
        <chart:plot-area chart:style-name="ch3" chart:data-source-has-labels="both" svg:x="0.782cm" svg:y="0.855cm" svg:width="12.546cm" svg:height="7.582cm">
          <chartooo:coordinate-region svg:x="8.906cm" svg:y="0.855cm" svg:width="4.182cm" svg:height="6.91cm"/>
          <chart:axis chart:dimension="x" chart:name="primary-x" chart:style-name="ch4" chartooo:axis-type="auto">
            <chartooo:date-scale/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8" chart:label-cell-address="local-table.$B$1" chart:class="chart:bar">
            <chart:data-point chart:repeated="7"/>
          </chart:series>
          <chart:series chart:style-name="ch8" chart:values-cell-range-address="local-table.$C$2:.$C$8" chart:label-cell-address="local-table.$C$1" chart:class="chart:bar">
            <chart:data-point chart:repeated="7"/>
          </chart:series>
          <chart:series chart:style-name="ch9" chart:values-cell-range-address="local-table.$D$2:.$D$8" chart:label-cell-address="local-table.$D$1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auczyciele</text:p>
              </table:table-cell>
              <table:table-cell office:value-type="string">
                <text:p>Specjaliści</text:p>
              </table:table-cell>
              <table:table-cell office:value-type="string">
                <text:p>Rodzice</text:p>
              </table:table-cell>
            </table:table-row>
          </table:table-header-rows>
          <table:table-rows>
            <table:table-row>
              <table:table-cell office:value-type="string">
                <text:p>Zapewnienie dziecku atmosfery bezpieczeństwa , spokoju, życzliwości</text:p>
                <text:list>
                  <text:list-item>
                    <text:p>Zapewnienie dziecku atmosfery bezpieczeństwa , spokoju, życzliwości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twarzanie sytuacji do samodzielnego, odpowiedzialnego działania</text:p>
                <text:list>
                  <text:list-item>
                    <text:p>Stwarzanie sytuacji do samodzielnego, odpowiedzialnego działania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428">
                <text:p>0.428</text:p>
              </table:table-cell>
            </table:table-row>
            <table:table-row>
              <table:table-cell office:value-type="string">
                <text:p>Ułatwianie poznawanie świata poprzez wycieczki, spacery, wyjścia, spotkania </text:p>
                <text:list>
                  <text:list-item>
                    <text:p>Ułatwianie poznawanie świata poprzez wycieczki, spacery, wyjścia, spotkania 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571">
                <text:p>0.571</text:p>
              </table:table-cell>
            </table:table-row>
            <table:table-row>
              <table:table-cell office:value-type="string">
                <text:p>Zachęcanie do aktywności i dawanie możliwości zaspokojenia potrzeby aktywności i ruchliwości</text:p>
                <text:list>
                  <text:list-item>
                    <text:p>Zachęcanie do aktywności i dawanie możliwości zaspokojenia potrzeby aktywności i ruchliwości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428">
                <text:p>0.428</text:p>
              </table:table-cell>
            </table:table-row>
            <table:table-row>
              <table:table-cell office:value-type="string">
                <text:p>Dostosowanie wymagań edukacyjnych</text:p>
                <text:list>
                  <text:list-item>
                    <text:p>Dostosowanie wymagań edukacyjnych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285">
                <text:p>0.285</text:p>
              </table:table-cell>
            </table:table-row>
            <table:table-row>
              <table:table-cell office:value-type="string">
                <text:p>Współpraca z rodzicami i opiekunami </text:p>
                <text:list>
                  <text:list-item>
                    <text:p>Współpraca z rodzicami i opiekunami 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142">
                <text:p>0.142</text:p>
              </table:table-cell>
            </table:table-row>
            <table:table-row>
              <table:table-cell office:value-type="string">
                <text:p>Współpraca z rodzicami i opiekunami 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4$Win32 OpenOffice.org_project/4114m1$Build-981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1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legend chart:legend-position="end" svg:x="13.365cm" svg:y="3.663cm" style:legend-expansion="high" chart:style-name="ch2"/>
        <chart:plot-area chart:style-name="ch3" chart:data-source-has-labels="both" svg:x="0.769cm" svg:y="0.851cm" svg:width="11.958cm" svg:height="7.549cm">
          <chartooo:coordinate-region svg:x="5.53cm" svg:y="0.851cm" svg:width="6.957cm" svg:height="6.876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auczyciele</text:p>
              </table:table-cell>
              <table:table-cell office:value-type="string">
                <text:p>Specjaliści </text:p>
              </table:table-cell>
              <table:table-cell office:value-type="string">
                <text:p>Rodzice </text:p>
              </table:table-cell>
            </table:table-row>
          </table:table-header-rows>
          <table:table-rows>
            <table:table-row>
              <table:table-cell office:value-type="string">
                <text:p>Bieżąca praca z dzieckiem </text:p>
                <text:list>
                  <text:list-item>
                    <text:p>Bieżąca praca z dzieckiem 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Zajęcia specjalistyczne</text:p>
                <text:list>
                  <text:list-item>
                    <text:p>Zajęcia specjalistyczn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666">
                <text:p>0.666</text:p>
              </table:table-cell>
            </table:table-row>
            <table:table-row>
              <table:table-cell office:value-type="string">
                <text:p>Porady i konsultacje</text:p>
                <text:list>
                  <text:list-item>
                    <text:p>Porady i konsultacj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166">
                <text:p>0.16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4$Win32 OpenOffice.org_project/4114m1$Build-981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1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legend chart:legend-position="end" svg:x="13.365cm" svg:y="3.663cm" style:legend-expansion="high" chart:style-name="ch2"/>
        <chart:plot-area chart:style-name="ch3" chart:data-source-has-labels="both" svg:x="0.769cm" svg:y="0.851cm" svg:width="11.958cm" svg:height="7.549cm">
          <chartooo:coordinate-region svg:x="4.339cm" svg:y="0.851cm" svg:width="8.148cm" svg:height="6.876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repeated="2"/>
          </chart:series>
          <chart:series chart:style-name="ch8" chart:values-cell-range-address="local-table.$C$2:.$C$3" chart:label-cell-address="local-table.$C$1" chart:class="chart:bar">
            <chart:data-point chart:repeated="2"/>
          </chart:series>
          <chart:series chart:style-name="ch9" chart:values-cell-range-address="local-table.$D$2:.$D$3" chart:label-cell-address="local-table.$D$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auczyciele</text:p>
              </table:table-cell>
              <table:table-cell office:value-type="string">
                <text:p>Specjaliści</text:p>
              </table:table-cell>
              <table:table-cell office:value-type="string">
                <text:p>Rodzice </text:p>
              </table:table-cell>
            </table:table-row>
          </table:table-header-rows>
          <table:table-rows>
            <table:table-row>
              <table:table-cell office:value-type="string">
                <text:p>W sposób ustny</text:p>
                <text:list>
                  <text:list-item>
                    <text:p>W sposób ustny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W sposób pisemny </text:p>
                <text:list>
                  <text:list-item>
                    <text:p>W sposób pisemny 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833">
                <text:p>0.833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4$Win32 OpenOffice.org_project/4114m1$Build-981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1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legend chart:legend-position="end" svg:x="13.365cm" svg:y="3.663cm" style:legend-expansion="high" chart:style-name="ch2"/>
        <chart:plot-area chart:style-name="ch3" chart:data-source-has-labels="both" svg:x="0.769cm" svg:y="0.851cm" svg:width="11.958cm" svg:height="7.549cm">
          <chartooo:coordinate-region svg:x="2.422cm" svg:y="0.851cm" svg:width="9.973cm" svg:height="6.876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auczyciele</text:p>
              </table:table-cell>
              <table:table-cell office:value-type="string">
                <text:p>Specjaliści</text:p>
              </table:table-cell>
              <table:table-cell office:value-type="string">
                <text:p>Rodzice </text:p>
              </table:table-cell>
            </table:table-row>
          </table:table-header-rows>
          <table:table-rows>
            <table:table-row>
              <table:table-cell office:value-type="string">
                <text:p>Tak </text:p>
              </table:table-cell>
              <table:table-cell office:value-type="float" office:value="0.285">
                <text:p>0.285</text:p>
              </table:table-cell>
              <table:table-cell office:value-type="float" office:value="0.333">
                <text:p>0.333</text:p>
              </table:table-cell>
              <table:table-cell office:value-type="float" office:value="0.428">
                <text:p>0.428</text:p>
              </table:table-cell>
            </table:table-row>
            <table:table-row>
              <table:table-cell office:value-type="string">
                <text:p>Nie</text:p>
              </table:table-cell>
              <table:table-cell office:value-type="float" office:value="0.142">
                <text:p>0.142</text:p>
              </table:table-cell>
              <table:table-cell office:value-type="float" office:value="0.333">
                <text:p>0.333</text:p>
              </table:table-cell>
              <table:table-cell office:value-type="float" office:value="0.142">
                <text:p>0.142</text:p>
              </table:table-cell>
            </table:table-row>
            <table:table-row>
              <table:table-cell office:value-type="string">
                <text:p>Nie wiem</text:p>
              </table:table-cell>
              <table:table-cell office:value-type="float" office:value="0.428">
                <text:p>0.428</text:p>
              </table:table-cell>
              <table:table-cell office:value-type="float" office:value="0.333">
                <text:p>0.333</text:p>
              </table:table-cell>
              <table:table-cell office:value-type="float" office:value="0.428">
                <text:p>0.42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4$Win32 OpenOffice.org_project/4114m1$Build-981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legend chart:legend-position="end" svg:x="13.365cm" svg:y="3.925cm" style:legend-expansion="high" chart:style-name="ch2"/>
        <chart:plot-area chart:style-name="ch3" chart:data-source-has-labels="both" svg:x="0.769cm" svg:y="0.851cm" svg:width="11.958cm" svg:height="7.549cm">
          <chartooo:coordinate-region svg:x="7.367cm" svg:y="0.851cm" svg:width="5.12cm" svg:height="6.876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series chart:style-name="ch8" chart:values-cell-range-address="local-table.$C$2:.$C$6" chart:label-cell-address="local-table.$C$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auczyciele</text:p>
              </table:table-cell>
              <table:table-cell office:value-type="string">
                <text:p>Rodzice </text:p>
              </table:table-cell>
            </table:table-row>
          </table:table-header-rows>
          <table:table-rows>
            <table:table-row>
              <table:table-cell office:value-type="string">
                <text:p>Indywidualnego podejścia</text:p>
                <text:list>
                  <text:list-item>
                    <text:p>Indywidualnego podejścia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0.333">
                <text:p>0.333</text:p>
              </table:table-cell>
            </table:table-row>
            <table:table-row>
              <table:table-cell office:value-type="string">
                <text:p>Dobrych relacji z rodzicami</text:p>
                <text:list>
                  <text:list-item>
                    <text:p>Dobrych relacji z rodzicami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333">
                <text:p>0.333</text:p>
              </table:table-cell>
              <table:table-cell office:value-type="float" office:value="0.166">
                <text:p>0.166</text:p>
              </table:table-cell>
            </table:table-row>
            <table:table-row>
              <table:table-cell office:value-type="string">
                <text:p>Wysokich kwalifikacji i doświadczenia</text:p>
                <text:list>
                  <text:list-item>
                    <text:p>Wysokich kwalifikacji i doświadczenia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666">
                <text:p>0.666</text:p>
              </table:table-cell>
              <table:table-cell office:value-type="float" office:value="0.166">
                <text:p>0.166</text:p>
              </table:table-cell>
            </table:table-row>
            <table:table-row>
              <table:table-cell office:value-type="string">
                <text:p>Regularnego przekazywania informacji</text:p>
                <text:list>
                  <text:list-item>
                    <text:p>Regularnego przekazywania informacji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nne</text:p>
                <text:list>
                  <text:list-item>
                    <text:p>Inn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166">
                <text:p>0.16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4$Win32 OpenOffice.org_project/4114m1$Build-981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