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pl" style:country-asian="PL" style:font-name-complex="Calibri1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pl" style:country-asian="PL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-asian="Times New Roman" style:language-asian="pl" style:country-asian="PL" style:font-name-complex="Calibri1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Calibri" fo:font-weight="bold" style:font-weight-asian="bold" style:font-name-complex="Calibri1"/>
    </style:style>
    <style:style style:name="T1" style:family="text">
      <style:text-properties officeooo:rsid="00109c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WAGA !!!<text:bookmark text:name="_GoBack"/></text:p>
      <text:p text:style-name="Standard">Pilnie poszukujemy osob<text:span text:style-name="T1">y</text:span> mieszkając<text:span text:style-name="T1">ej </text:span>na terenie Gminy Kornowac <text:s/>do prowadzenia zajęć w ramach Programu „Obywatel – IT – program rozwoju kompetencji cyfrowych osób powyżej 25 roku życia zamieszkałych w województwie śląskim i opolskim” . <text:s/></text:p>
      <text:p text:style-name="P4">Wymagane kompetencje: </text:p>
      <text:p text:style-name="P2">METODYCZNE:</text:p>
      <text:p text:style-name="P2">1. Umiejętność budowania relacji z uczestnikami szkolenia i między nimi.</text:p>
      <text:p text:style-name="P2">2.Umiejętność dostosowania metod szkolenia do potrzeb uczestników grupy.</text:p>
      <text:p text:style-name="P2">3.Wykorzystanie scenariuszy szkoleń w procesie dydaktycznym. </text:p>
      <text:p text:style-name="P2">4.Umiejętność motywowania uczestników.</text:p>
      <text:p text:style-name="P2"/>
      <text:p text:style-name="P2">TECHNICZNE:</text:p>
      <text:p text:style-name="P2">1.Umiejętność obsługi komputera, urządzeń peryferyjnych (drukarka, rzutnik itp.) oraz </text:p>
      <text:p text:style-name="P2">urządzeń mobilnych (laptopy, tablety, smartfony).</text:p>
      <text:p text:style-name="P2">2.Umiejętność korzystania z internetu. </text:p>
      <text:p text:style-name="P2">3.Umiejętność korzystania z informacji i z danych w internecie.</text:p>
      <text:p text:style-name="P2">4.Umiejętność komunikacji z wykorzystaniem technologii cyfrowych.</text:p>
      <text:p text:style-name="P6">5. Umiejętność tworzenia treści cyfrowych.</text:p>
      <text:p text:style-name="P6">6.Umiejętność ochrony urządzeń, treści cyfrowych oraz danych osobowych.</text:p>
      <text:p text:style-name="P6">7.Umiejętność rozwiązywania problemów technicznych</text:p>
      <text:p text:style-name="P2"/>
      <text:p text:style-name="P2"/>
      <text:p text:style-name="P2">DOŚWIADCZENIE:</text:p>
      <text:p text:style-name="P2">1.Udokumentowane doświadczenie w prowadzeniu lekcji, zajęć, szkoleń lub </text:p>
      <text:p text:style-name="P2">warsztatów w wymiarze minimum 50 godzin szkoleniowych w ciągu ostatnich 3lat.</text:p>
      <text:p text:style-name="P1"/>
      <text:p text:style-name="P7">Szczegółowych informacji udziela biuro LGD LYSKOR pod nr telefonu 32 440-76-01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owarzyszenie Lyskor</meta:initial-creator>
    <meta:editing-cycles>2</meta:editing-cycles>
    <meta:creation-date>2018-09-12T09:45:00</meta:creation-date>
    <dc:date>2018-09-12T21:20:11.102000000</dc:date>
    <meta:editing-duration>PT1H5M19S</meta:editing-duration>
    <meta:generator>LibreOffice/5.0.3.2$Windows_X86_64 LibreOffice_project/e5f16313668ac592c1bfb310f4390624e3dbfb75</meta:generator>
    <meta:document-statistic meta:table-count="0" meta:image-count="0" meta:object-count="0" meta:page-count="1" meta:paragraph-count="21" meta:word-count="146" meta:character-count="1241" meta:non-whitespace-character-count="1106"/>
    <meta:user-defined meta:name="AppVersion">16.0000</meta:user-defined>
    <meta:user-defined meta:name="Company">Stowarzyszenie Lysk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