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0c210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0c210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0c210" style:font-size-asian="14pt" style:font-weight-asian="bold" style:font-name-complex="Times New Roman1" style:font-size-complex="14pt"/>
    </style:style>
    <style:style style:name="P4" style:family="paragraph" style:parent-style-name="List_20_Paragraph" style:list-style-name="WWNum2">
      <style:paragraph-properties fo:line-height="150%"/>
      <style:text-properties style:font-name="Times New Roman" fo:font-size="14pt" officeooo:paragraph-rsid="0010c210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3</text:p>
      <text:p text:style-name="P1"/>
      <text:p text:style-name="P3">Lista kandydatów nieprzyjętych, </text:p>
      <text:p text:style-name="P2">dla których będzie przeprowadzony drugi etap rekrutacyjny </text:p>
      <text:p text:style-name="P2"/>
      <text:list xml:id="list2642823377" text:style-name="WWNum2">
        <text:list-item>
          <text:p text:style-name="P4">Czogała Szymon</text:p>
        </text:list-item>
        <text:list-item>
          <text:p text:style-name="P4">Jurecki Olivia</text:p>
        </text:list-item>
        <text:list-item>
          <text:p text:style-name="P4">Kowol Aleksand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4:56:28.892000000</meta:creation-date>
    <dc:date>2020-04-20T14:57:14.183000000</dc:date>
    <meta:editing-duration>PT45S</meta:editing-duration>
    <meta:editing-cycles>1</meta:editing-cycles>
    <meta:document-statistic meta:table-count="0" meta:image-count="0" meta:object-count="0" meta:page-count="1" meta:paragraph-count="6" meta:word-count="21" meta:character-count="151" meta:non-whitespace-character-count="137"/>
    <meta:generator>LibreOffice/6.0.1.1$Windows_x86 LibreOffice_project/60bfb1526849283ce2491346ed2aa51c465abfe6</meta:generator>
  </office:meta>
</office:document-meta>
</file>