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039C855EAC71976E0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9.442cm" svg:height="1.72cm" draw:z-index="0"><draw:image xlink:href="Pictures/100002010000028300000039C855EAC71976E0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8:36:36.075000000</meta:creation-date>
    <dc:date>2019-04-23T08:40:00.262000000</dc:date>
    <meta:editing-duration>PT3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0.3$Windows_x86 LibreOffice_project/7074905676c47b82bbcfbea1aeefc84afe1c50e1</meta:generator>
  </office:meta>
</office:document-meta>
</file>