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05cm" table:align="left" style:writing-mode="lr-tb"/>
    </style:style>
    <style:style style:name="Tabela1.A" style:family="table-column">
      <style:table-column-properties style:column-width="2.829cm"/>
    </style:style>
    <style:style style:name="Tabela1.B" style:family="table-column">
      <style:table-column-properties style:column-width="3.935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016cm"/>
    </style:style>
    <style:style style:name="Tabela1.1" style:family="table-row">
      <style:table-row-properties style:min-row-height="1.192cm" style:keep-together="true" fo:keep-together="auto"/>
    </style:style>
    <style:style style:name="Tabela1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0.106cm double #c0c0c0" fo:border-right="none" fo:border-top="0.106cm double #c0c0c0" fo:border-bottom="0.106cm double #c0c0c0" style:writing-mode="lr-tb"/>
    </style:style>
    <style:style style:name="Tabela1.E1" style:family="table-cell">
      <style:table-cell-properties style:vertical-align="middle" style:border-line-width="0.053cm 0.026cm 0.026cm" fo:padding="0.132cm" fo:border="0.106cm double #c0c0c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3" style:family="table-row">
      <style:table-row-properties style:min-row-height="4.902cm" style:keep-together="true" fo:keep-together="auto"/>
    </style:style>
    <style:style style:name="Tabela1.5" style:family="table-row">
      <style:table-row-properties style:min-row-height="3.971cm" style:keep-together="true" fo:keep-together="auto"/>
    </style:style>
    <style:style style:name="Tabela1.6" style:family="table-row">
      <style:table-row-properties style:min-row-height="3.44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.353cm" fo:line-height="115%"/>
    </style:style>
    <style:style style:name="P3" style:family="paragraph" style:parent-style-name="Standard">
      <style:paragraph-properties loext:contextual-spacing="false" fo:margin-top="0cm" fo:margin-bottom="0.353cm" fo:line-height="115%"/>
    </style:style>
    <style:style style:name="P4" style:family="paragraph" style:parent-style-name="Standard">
      <style:paragraph-properties loext:contextual-spacing="false" fo:margin-top="0cm" fo:margin-bottom="0.353cm" fo:line-height="115%"/>
    </style:style>
    <style:style style:name="P5" style:family="paragraph" style:parent-style-name="Standard">
      <style:paragraph-properties loext:contextual-spacing="false" fo:margin-top="0cm" fo:margin-bottom="0.353cm" fo:line-height="115%"/>
    </style:style>
    <style:style style:name="P6" style:family="paragraph" style:parent-style-name="Standard">
      <style:paragraph-properties loext:contextual-spacing="false" fo:margin-top="0cm" fo:margin-bottom="0.353cm" fo:line-height="115%"/>
    </style:style>
    <style:style style:name="P7" style:family="paragraph" style:parent-style-name="Standard">
      <style:paragraph-properties loext:contextual-spacing="false" fo:margin-top="0cm" fo:margin-bottom="0.353cm" fo:line-height="115%"/>
    </style:style>
    <style:style style:name="P8" style:family="paragraph" style:parent-style-name="Standard">
      <style:paragraph-properties loext:contextual-spacing="false" fo:margin-top="0cm" fo:margin-bottom="0.353cm" fo:line-height="115%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loext:contextual-spacing="false" fo:margin-top="0cm" fo:margin-bottom="0.353cm" fo:line-height="115%"/>
      <style:text-properties style:font-name="Times New Roman"/>
    </style:style>
    <style:style style:name="P10" style:family="paragraph" style:parent-style-name="Standard">
      <style:paragraph-properties loext:contextual-spacing="false" fo:margin-top="0cm" fo:margin-bottom="0.353cm" fo:line-height="115%"/>
      <style:text-properties style:font-name="Times New Roman" fo:font-size="11pt" style:font-size-asian="11pt" style:font-name-complex="Calibri" style:font-size-complex="11pt"/>
    </style:style>
    <style:style style:name="P11" style:family="paragraph" style:parent-style-name="Standard">
      <style:paragraph-properties loext:contextual-spacing="false" fo:margin-top="0cm" fo:margin-bottom="0.353cm" fo:line-height="115%"/>
      <style:text-properties fo:language="de" fo:country="DE"/>
    </style:style>
    <style:style style:name="P12" style:family="paragraph" style:parent-style-name="Table_20_Contents">
      <style:paragraph-properties loext:contextual-spacing="false" fo:margin-top="0cm" fo:margin-bottom="0.353cm" fo:line-height="115%"/>
    </style:style>
    <style:style style:name="P13" style:family="paragraph" style:parent-style-name="Standard">
      <style:paragraph-properties loext:contextual-spacing="false" fo:margin-left="0.199cm" fo:margin-right="0.199cm" fo:margin-top="0cm" fo:margin-bottom="0.353cm" fo:line-height="115%" fo:text-indent="0cm" style:auto-text-indent="false"/>
      <style:text-properties style:text-rotation-angle="90" style:text-rotation-scale="line-height"/>
    </style:style>
    <style:style style:name="P14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dania</text:p>
          </table:table-cell>
          <table:table-cell table:style-name="Tabela1.A1" office:value-type="string">
            <text:p text:style-name="P2">Formy realizacji</text:p>
          </table:table-cell>
          <table:table-cell table:style-name="Tabela1.A1" office:value-type="string">
            <text:p text:style-name="P2">Formy prezentacji</text:p>
          </table:table-cell>
          <table:table-cell table:style-name="Tabela1.A1" office:value-type="string">
            <text:p text:style-name="P2">Termin</text:p>
          </table:table-cell>
          <table:table-cell table:style-name="Tabela1.E1" office:value-type="string">
            <text:p text:style-name="P2">Odpowiedzialni</text:p>
          </table:table-cell>
        </table:table-row>
        <table:table-row table:style-name="Tabela1.2">
          <table:table-cell table:style-name="Tabela1.A1" office:value-type="string">
            <text:p text:style-name="P2">1 ”Walczę z nałogiem - nałóg moim wrogiem”</text:p>
          </table:table-cell>
          <table:table-cell table:style-name="Tabela1.A1" office:value-type="string">
            <text:p text:style-name="P2">Przedstawienie prezentacji <text:s text:c="2"/>oraz zorganizowanie konkursu rysunkowego- „Ja i moja rodzina żyję bez nałogów”</text:p>
            <text:p text:style-name="P2">Aktywna przerwa</text:p>
            <text:p text:style-name="P2">„Tańcząca przerwa”</text:p>
            <text:p text:style-name="P2">Aktywne przerwy dla klas I- III</text:p>
          </table:table-cell>
          <table:table-cell table:style-name="Tabela1.A1" office:value-type="string">
            <text:p text:style-name="P2">Prezentacja multimedialna oraz prace plastyczne wykonane przez uczniów</text:p>
            <text:p text:style-name="P2"/>
            <text:p text:style-name="P2"/>
            <text:p text:style-name="P2">Kl. VI</text:p>
          </table:table-cell>
          <table:table-cell table:style-name="Tabela1.A1" office:value-type="string">
            <text:p text:style-name="P13">16 kwietnia 2018r.- poniedziałek</text:p>
          </table:table-cell>
          <table:table-cell table:style-name="Tabela1.E1" office:value-type="string">
            <text:p text:style-name="P8"/>
            <text:p text:style-name="P9">T. Szałkowska</text:p>
            <text:p text:style-name="P9">B. Lenort</text:p>
            <text:p text:style-name="P9">K. Knura</text:p>
            <text:p text:style-name="P10">K. Cieślik</text:p>
            <text:p text:style-name="P10">W. Żymełka</text:p>
          </table:table-cell>
        </table:table-row>
        <table:table-row table:style-name="Tabela1.3">
          <table:table-cell table:style-name="Tabela1.A1" office:value-type="string">
            <text:p text:style-name="P2">2. „Biegam, skaczę, ćwiczę - będę sprawny całe życie”</text:p>
          </table:table-cell>
          <table:table-cell table:style-name="Tabela1.A1" office:value-type="string">
            <text:p text:style-name="P2">Przygotowanie <text:s/>przyborów i przyrządów potrzebnych do przeprowadzenia „aktywnej przerwy”</text:p>
            <text:p text:style-name="P2">Aktywna przerwa-</text:p>
            <text:p text:style-name="P2">„Sztafeta biegowa”kl. V- VI</text:p>
            <text:p text:style-name="P2">Aktywne przerwy dla klas I- III</text:p>
          </table:table-cell>
          <table:table-cell table:style-name="Tabela1.A1" office:value-type="string">
            <text:p text:style-name="P2">Uczniowie klas starszych przygotowują i prowadzą aktywne przerwy w zależności od pogody na sali gimnastycznej lub na podwórku. </text:p>
            <text:p text:style-name="P2"/>
            <text:p text:style-name="P2"/>
          </table:table-cell>
          <table:table-cell table:style-name="Tabela1.A1" office:value-type="string">
            <text:p text:style-name="P13">17 kwietnia 2018 r.- wtorek</text:p>
          </table:table-cell>
          <table:table-cell table:style-name="Tabela1.E1" office:value-type="string">
            <text:p text:style-name="P2">H. Kocjan</text:p>
            <text:p text:style-name="P2"/>
            <text:p text:style-name="P2">K. Cieślik</text:p>
            <text:p text:style-name="P11">T. Szałkowska </text:p>
          </table:table-cell>
        </table:table-row>
        <table:table-row table:style-name="Tabela1.2">
          <table:table-cell table:style-name="Tabela1.A1" office:value-type="string">
            <text:p text:style-name="P2">3. <text:s/>„Pomagaj w potrzebie - to dobra rada, odmawiać nie wypada” </text:p>
          </table:table-cell>
          <table:table-cell table:style-name="Tabela1.A1" office:value-type="string">
            <text:p text:style-name="P2">Przeprowadzenie pokazu pierwszej pomocy</text:p>
            <text:p text:style-name="P2">Degustacja soków</text:p>
            <text:p text:style-name="P2"/>
            <text:p text:style-name="P2"/>
            <text:p text:style-name="P2"/>
            <text:p text:style-name="P2"><text:soft-page-break/>Aktywna przerwa- „Tor przeszkód”dla klas IV- VI</text:p>
            <text:p text:style-name="P2">Aktywne przerwy dla klas I- III</text:p>
          </table:table-cell>
          <table:table-cell table:style-name="Tabela1.A1" office:value-type="string">
            <text:p text:style-name="P2">Uczniowie klas starszych przygotowują pokaz udzielania pierwszej pomocy dla dzieci <text:s/>z klas I- III oraz klas IV- VI</text:p>
            <text:p text:style-name="P2"><text:soft-page-break/>Klasa V</text:p>
          </table:table-cell>
          <table:table-cell table:style-name="Tabela1.A1" office:value-type="string">
            <text:p text:style-name="P13">18 kwietnia 2016 r - środa</text:p>
          </table:table-cell>
          <table:table-cell table:style-name="Tabela1.E1" office:value-type="string">
            <text:p text:style-name="P2">K. Cieślik</text:p>
            <text:p text:style-name="P2">SU</text:p>
            <text:p text:style-name="P2"/>
            <text:p text:style-name="P2"/>
            <text:p text:style-name="P2"/>
            <text:p text:style-name="P2"/>
            <text:p text:style-name="P2"><text:soft-page-break/>H. Kocjan</text:p>
            <text:p text:style-name="P2"/>
            <text:p text:style-name="P2">T. Szałkowska</text:p>
          </table:table-cell>
        </table:table-row>
        <table:table-row table:style-name="Tabela1.5">
          <table:table-cell table:style-name="Tabela1.A1" office:value-type="string">
            <text:p text:style-name="P2">4. <text:s/>„Zdrowo jem, więcej wiem”</text:p>
          </table:table-cell>
          <table:table-cell table:style-name="Tabela1.A1" office:value-type="string">
            <text:p text:style-name="P12">Tworzenie przepisów na "Zdrową sałatkę wiosenną" </text:p>
            <text:p text:style-name="P12"/>
            <text:p text:style-name="P12">Przygotowanie szaszłyków</text:p>
            <text:p text:style-name="P12"/>
            <text:p text:style-name="P12"/>
            <text:p text:style-name="P12">Aktywna przerwa- „Bieg w workach”</text:p>
            <text:p text:style-name="P2">Aktywne przerwy dla klas I- III</text:p>
          </table:table-cell>
          <table:table-cell table:style-name="Tabela1.A1" office:value-type="string">
            <text:p text:style-name="P2">Prezentacja proponowanych przez uczniów przepisów- zebranie ich w album</text:p>
            <text:p text:style-name="P2">Degustacja szaszłyków wykonanych przez uczniów kl. VI</text:p>
            <text:p text:style-name="P2">Kl. IV</text:p>
          </table:table-cell>
          <table:table-cell table:style-name="Tabela1.A1" office:value-type="string">
            <text:p text:style-name="P13">19 kwietnia 2018 r - czwartek</text:p>
          </table:table-cell>
          <table:table-cell table:style-name="Tabela1.E1" office:value-type="string">
            <text:p text:style-name="P2">T. Szałkowska</text:p>
            <text:p text:style-name="P2"/>
            <text:p text:style-name="P2">K. Cieślik</text:p>
            <text:p text:style-name="P2">H. Kocjan</text:p>
          </table:table-cell>
        </table:table-row>
        <table:table-row table:style-name="Tabela1.6">
          <table:table-cell table:style-name="Tabela1.A1" office:value-type="string">
            <text:p text:style-name="P2">6. „Szlachetne zdrowie nikt się nie dowie jako smakujesz, aż się zepsujesz”</text:p>
          </table:table-cell>
          <table:table-cell table:style-name="Tabela1.A1" office:value-type="string">
            <text:p text:style-name="P2">Przygotowanie przedstawienia przez uczniów klasy I.</text:p>
            <text:p text:style-name="P2">Zaproszenie na poranek pani higienistki</text:p>
            <text:p text:style-name="P2">Pogadanka p. higienistki dla uczennic kl. V <text:s/>i VI na temat dojrzewania.</text:p>
            <text:p text:style-name="P2"/>
            <text:p text:style-name="P2">Aktywna przerwa-</text:p>
            <text:p text:style-name="P2">„Zabawy z piłką”</text:p>
          </table:table-cell>
          <table:table-cell table:style-name="Tabela1.A1" office:value-type="string">
            <text:p text:style-name="P2">Pokaz przed całą społecznością szkolną.</text:p>
            <text:p text:style-name="P2"/>
            <text:p text:style-name="P2">Dziewczynki z klasy V i VI otrzymały pakiety i książeczki edukacyjne dla siebie i dla rodziców.</text:p>
            <text:p text:style-name="P2"/>
            <text:p text:style-name="P2">Kl. III</text:p>
          </table:table-cell>
          <table:table-cell table:style-name="Tabela1.A1" office:value-type="string">
            <text:p text:style-name="P13"><text:s/>20 kwietnia 2018 r.- piątek</text:p>
          </table:table-cell>
          <table:table-cell table:style-name="Tabela1.E1" office:value-type="string">
            <text:p text:style-name="P8"/>
            <text:p text:style-name="P2">T. Szałkowska</text:p>
            <text:p text:style-name="P2"/>
            <text:p text:style-name="P2">M. Hawlicka</text:p>
            <text:p text:style-name="P2"/>
            <text:p text:style-name="P2"/>
            <text:p text:style-name="P2"/>
            <text:p text:style-name="P2"/>
            <text:p text:style-name="P2"/>
            <text:p text:style-name="P2">K. Cieślik</text:p>
            <text:p text:style-name="P2">H. Kocj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16:07:37.049000000</meta:creation-date>
    <dc:date>2018-04-23T14:47:53.41</dc:date>
    <meta:editing-duration>PT6M32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66" meta:word-count="317" meta:character-count="2046"/>
    <dc:creator>sp </dc:creator>
  </office:meta>
</office:document-meta>
</file>