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5pt" officeooo:rsid="00085fd0" officeooo:paragraph-rsid="00085fd0" style:font-size-asian="13.1000003814697pt" style:font-size-complex="15pt"/>
    </style:style>
    <style:style style:name="P2" style:family="paragraph" style:parent-style-name="Standard">
      <style:text-properties style:font-name="Times New Roman" fo:font-size="15pt" officeooo:rsid="00085fd0" officeooo:paragraph-rsid="00087345" style:font-size-asian="13.1000003814697pt" style:font-size-complex="15pt"/>
    </style:style>
    <style:style style:name="P3" style:family="paragraph" style:parent-style-name="Standard">
      <style:text-properties style:font-name="Times New Roman" fo:font-size="15pt" officeooo:rsid="00087345" officeooo:paragraph-rsid="00087345" style:font-size-asian="13.1000003814697pt" style:font-size-complex="15pt"/>
    </style:style>
    <style:style style:name="P4" style:family="paragraph" style:parent-style-name="Standard">
      <style:text-properties style:font-name="Times New Roman" fo:font-size="15pt" officeooo:rsid="00093c38" officeooo:paragraph-rsid="00093c38" style:font-size-asian="13.1000003814697pt" style:font-size-complex="15pt"/>
    </style:style>
    <style:style style:name="P5" style:family="paragraph" style:parent-style-name="Standard">
      <style:text-properties style:font-name="Times New Roman" fo:font-size="15pt" officeooo:rsid="000aaa97" officeooo:paragraph-rsid="000aaa97" style:font-size-asian="13.1000003814697pt" style:font-size-complex="15pt"/>
    </style:style>
    <style:style style:name="P6" style:family="paragraph" style:parent-style-name="Standard">
      <style:text-properties style:font-name="Times New Roman" fo:font-size="15pt" officeooo:rsid="000b7002" officeooo:paragraph-rsid="000b7002" style:font-size-asian="13.1000003814697pt" style:font-size-complex="15pt"/>
    </style:style>
    <style:style style:name="P7" style:family="paragraph" style:parent-style-name="Standard" style:list-style-name="L1">
      <style:text-properties style:font-name="Times New Roman" fo:font-size="15pt" officeooo:rsid="00085fd0" officeooo:paragraph-rsid="00085fd0" style:font-size-asian="13.1000003814697pt" style:font-size-complex="15pt"/>
    </style:style>
    <style:style style:name="P8" style:family="paragraph" style:parent-style-name="Standard" style:list-style-name="L2">
      <style:text-properties style:font-name="Times New Roman" fo:font-size="15pt" officeooo:rsid="00087345" officeooo:paragraph-rsid="00087345" style:font-size-asian="13.1000003814697pt" style:font-size-complex="15pt"/>
    </style:style>
    <style:style style:name="P9" style:family="paragraph" style:parent-style-name="Standard" style:list-style-name="L3">
      <style:text-properties style:font-name="Times New Roman" fo:font-size="15pt" officeooo:rsid="00087345" officeooo:paragraph-rsid="00087345" style:font-size-asian="13.1000003814697pt" style:font-size-complex="15pt"/>
    </style:style>
    <style:style style:name="P10" style:family="paragraph" style:parent-style-name="Standard" style:list-style-name="L4">
      <style:text-properties style:font-name="Times New Roman" fo:font-size="15pt" officeooo:rsid="00093c38" officeooo:paragraph-rsid="00093c38" style:font-size-asian="13.1000003814697pt" style:font-size-complex="15pt"/>
    </style:style>
    <style:style style:name="P11" style:family="paragraph" style:parent-style-name="Standard" style:list-style-name="L4">
      <style:text-properties style:font-name="Times New Roman" fo:font-size="15pt" officeooo:rsid="000aaa97" officeooo:paragraph-rsid="000aaa97" style:font-size-asian="13.1000003814697pt" style:font-size-complex="15pt"/>
    </style:style>
    <style:style style:name="T1" style:family="text">
      <style:text-properties officeooo:rsid="00085fd0"/>
    </style:style>
    <style:style style:name="T2" style:family="text">
      <style:text-properties officeooo:rsid="00087345"/>
    </style:style>
    <style:style style:name="T3" style:family="text">
      <style:text-properties officeooo:rsid="00093c38"/>
    </style:style>
    <style:style style:name="T4" style:family="text">
      <style:text-properties officeooo:rsid="000aaa97"/>
    </style:style>
    <style:style style:name="T5" style:family="text">
      <style:text-properties officeooo:rsid="000b7002"/>
    </style:style>
    <style:style style:name="T6" style:family="text">
      <style:text-properties officeooo:rsid="000c5809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5"/>PRZEDMIOTOWY SYSTEM OCENIANIA </text:p>
      <text:p text:style-name="P1"><text:s text:c="21"/>Z HIST0RII I SPOŁECZEŃSTWA</text:p>
      <text:p text:style-name="P1"><text:s text:c="15"/>DLA KLAS <text:s text:c="2"/>IV-VI <text:s/>SZKOŁY PODSTAWOWEJ</text:p>
      <text:p text:style-name="P1"/>
      <text:p text:style-name="P1">Kontroli <text:s/><text:span text:style-name="T2">i ocenie </text:span>podlegają następujące formy sprawdzania wiedzy i umiejętności ucznia:</text:p>
      <text:p text:style-name="P2"><text:s text:c="2"/></text:p>
      <text:p text:style-name="P2"><text:s text:c="2"/>1.Odpowiedź ustna (obejmuje trzy bieżące tematy)</text:p>
      <text:p text:style-name="P2"/>
      <text:list xml:id="list445312013" text:style-name="L1">
        <text:list-item>
          <text:p text:style-name="P7">wypowiedź na zadane pytania</text:p>
        </text:list-item>
        <text:list-item>
          <text:p text:style-name="P7">udział w dyskusji</text:p>
        </text:list-item>
        <text:list-item>
          <text:p text:style-name="P7">zreferowanie swojej pracy</text:p>
        </text:list-item>
      </text:list>
      <text:p text:style-name="P1"><text:s text:c="3"/></text:p>
      <text:p text:style-name="P1"><text:s text:c="4"/>2. Prace pisemne</text:p>
      <text:p text:style-name="P1"/>
      <text:list xml:id="list4088922895" text:style-name="L2">
        <text:list-item>
          <text:p text:style-name="P8">kartkówki (obejmują <text:s/><text:span text:style-name="T1">trzy bieżące tematy </text:span>) i nie są zapowiedziane</text:p>
        </text:list-item>
        <text:list-item>
          <text:p text:style-name="P8">sprawdziany (zapowiedziane z tygodniowym wyprzedzeniem)</text:p>
        </text:list-item>
        <text:list-item>
          <text:p text:style-name="P8">praca z tekstem źródłowym</text:p>
        </text:list-item>
        <text:list-item>
          <text:p text:style-name="P8">karty pracy</text:p>
        </text:list-item>
      </text:list>
      <text:p text:style-name="P3"><text:s text:c="2"/><text:span text:style-name="T6">Uczeń może poprawić sprawdzian napisany na ocenę niedostateczną w ciągu 2 tygodni od ocenionej pracy.</text:span></text:p>
      <text:p text:style-name="P3"/>
      <text:p text:style-name="P3"><text:s/>3. Praca z mapą</text:p>
      <text:p text:style-name="P3"><text:s text:c="4"/></text:p>
      <text:list xml:id="list1478411916" text:style-name="L3">
        <text:list-item>
          <text:p text:style-name="P9">umiejętność czytania mapy <text:span text:style-name="T3">i zastosowanie wiedzy w praktyce</text:span></text:p>
        </text:list-item>
      </text:list>
      <text:p text:style-name="P4"/>
      <text:p text:style-name="P4">4. Przygotowanie do zajęć</text:p>
      <text:p text:style-name="P4"/>
      <text:list xml:id="list3542174307" text:style-name="L4">
        <text:list-item>
          <text:p text:style-name="P10">posiada zeszyt przedmiotowy <text:span text:style-name="T4">i skrupulatnie uzupełnia notatki z lekcji, ocena zeszytu przedmiotowego raz w semestrze.</text:span></text:p>
        </text:list-item>
        <text:list-item>
          <text:p text:style-name="P10">przygotowany do odpowiedzi ustnej </text:p>
        </text:list-item>
        <text:list-item>
          <text:p text:style-name="P11">odrobione zadanie domowe</text:p>
        </text:list-item>
        <text:list-item>
          <text:p text:style-name="P11">brak zeszytu, zadania domowego</text:p>
        </text:list-item>
      </text:list>
      <text:p text:style-name="P5"/>
      <text:p text:style-name="P5">Uczeń ma obowiązek <text:span text:style-name="T5">uzupełnić notatki z lekcji podczas jego nieobecności.</text:span></text:p>
      <text:p text:style-name="P5"/>
      <text:p text:style-name="P5">5. Aktywny udział w zajęciach historii.</text:p>
      <text:p text:style-name="P5"/>
      <text:p text:style-name="P6">6. Udział ucznia w akademiach o tematyce historycznej, konkursach</text:p>
      <text:p text:style-name="P6"><text:s text:c="4"/>przedmiotowych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21:13:47.382000000</meta:creation-date>
    <dc:date>2017-11-27T22:13:36.026000000</dc:date>
    <meta:editing-duration>PT9M45S</meta:editing-duration>
    <meta:editing-cycles>3</meta:editing-cycles>
    <meta:generator>LibreOffice/5.3.3.2$Windows_x86 LibreOffice_project/3d9a8b4b4e538a85e0782bd6c2d430bafe583448</meta:generator>
    <meta:document-statistic meta:table-count="0" meta:image-count="0" meta:object-count="0" meta:page-count="1" meta:paragraph-count="28" meta:word-count="158" meta:character-count="1148" meta:non-whitespace-character-count="947"/>
  </office:meta>
</office:document-meta>
</file>