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da13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a13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paragraph-rsid="001da136" style:font-size-asian="12pt" style:font-weight-asian="bold" style:font-size-complex="12pt" style:font-weight-complex="bold"/>
    </style:style>
    <style:style style:name="T1" style:family="text">
      <style:text-properties officeooo:rsid="000dc3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fc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MAGANIA SZCZEGÓŁOWE <text:s text:c="2"/><text:span text:style-name="T3">Z JĘZYKA POLSKIEGO </text:span>DLA KLAS VII</text:p>
      <text:p text:style-name="P1"/>
      <text:p text:style-name="P1">Uczeń spełnia wymagania określone dla klas IV–VI.</text:p>
      <text:p text:style-name="P3">I. Kształcenie literackie i kulturowe</text:p>
      <text:p text:style-name="P1">1. Czytanie utworów literackich. Uczeń:</text:p>
      <text:p text:style-name="P1">1) rozpoznaje rodzaje literackie: epika, liryka i dramat; określa cechy charakterystyczne</text:p>
      <text:p text:style-name="P1">dla poszczególnych rodzajów i przypisuje czytany utwór do odpowiedniego rodzaju;</text:p>
      <text:p text:style-name="P1">2) rozróżnia gatunki epiki, liryki, dramatu, w tym: pamiętnik, komedia, fraszka, sonet,</text:p>
      <text:p text:style-name="P1">pieśń, tren, ballada, epopeja, tragedia – i wymienia ich podstawowe cechy oraz wskazuje</text:p>
      <text:p text:style-name="P1">cechy gatunkowe czytanych utworów literackich;</text:p>
      <text:p text:style-name="P1">3) wskazuje elementy dramatu (rodzaj): akt, scena, tekst główny, didaskalia, monolog,</text:p>
      <text:p text:style-name="P1">dialog;</text:p>
      <text:p text:style-name="P1">4) rozpoznaje w tekście literackim: neologizm, eufemizm, porównanie homeryckie,</text:p>
      <text:p text:style-name="P1">inwokację, symbol, alegorię i określa ich funkcje;</text:p>
      <text:p text:style-name="P1">5) zna pojęcie komizmu, rozpoznaje jego rodzaje w tekstach oraz określa ich funkcje;</text:p>
      <text:p text:style-name="P1">6) zna pojęcie ironii, rozpoznaje ją w tekstach oraz określa jej funkcje;</text:p>
      <text:p text:style-name="P1">7) określa w poznawanych tekstach problematykę egzystencjalną i poddaje ją refleksji;</text:p>
      <text:p text:style-name="P1">8) określa wartości estetyczne poznawanych tekstów literackich;</text:p>
      <text:p text:style-name="P1">9) wykorzystuje w interpretacji utworów literackich odwołania do wartości uniwersalnych</text:p>
      <text:p text:style-name="P1">związane z postawami społecznymi, narodowymi, religijnymi, etycznymi i dokonuje ich</text:p>
      <text:p text:style-name="P1">hierarchizacji;</text:p>
      <text:p text:style-name="P1">10) wykorzystuje w interpretacji tekstów literackich elementy wiedzy o historii i kulturze;</text:p>
      <text:p text:style-name="P1">11) wykorzystuje w interpretacji utworów literackich potrzebne konteksty, np.</text:p>
      <text:p text:style-name="P1">biograficzny, historyczny, historycznoliteracki, kulturowy, filozoficzny, społeczny;</text:p>
      <text:p text:style-name="P1">12) recytuje utwór literacki w interpretacji zgodnej z jego tematem i stylem.</text:p>
      <text:p text:style-name="P3">2. Odbiór tekstów kultury. Uczeń:</text:p>
      <text:p text:style-name="P1">1) wyszukuje w tekście potrzebne informacje oraz cytuje odpowiednie fragmenty tekstu</text:p>
      <text:p text:style-name="P1">publicystycznego, popularnonaukowego lub naukowego;</text:p>
      <text:p text:style-name="P1">2) porządkuje informacje w zależności od ich funkcji w przekazie;</text:p>
      <text:p text:style-name="P1">3) interpretuje dzieła sztuki (obraz, grafika, rzeźba, fotografia);</text:p>
      <text:p text:style-name="P1">16</text:p>
      <text:p text:style-name="P1">4) dostrzega różnice między literaturą piękną a literaturą naukową, popularnonaukową,</text:p>
      <text:p text:style-name="P1">publicystyką i określa funkcje tych rodzajów piśmiennictwa;</text:p>
      <text:p text:style-name="P1">5) rozpoznaje gatunki dziennikarskie: reportaż, wywiad, artykuł, felieton i określa ich</text:p>
      <text:p text:style-name="P1">podstawowe cechy;</text:p>
      <text:p text:style-name="P1">6) określa wartości estetyczne poznawanych tekstów kultury;</text:p>
      <text:p text:style-name="P1">7) znajduje w tekstach współczesnej kultury popularnej (np. w filmach, komiksach,</text:p>
      <text:p text:style-name="P1">piosenkach) nawiązania do tradycyjnych wątków literackich i kulturowych.</text:p>
      <text:p text:style-name="P3">II. Kształcenie językowe</text:p>
      <text:p text:style-name="P1">1. <text:span text:style-name="T2">Gramatyka języka polskiego. Uczeń:</text:span></text:p>
      <text:p text:style-name="P1">1) rozumie mechanizm upodobnień fonetycznych, uproszczeń grup spółgłoskowych</text:p>
      <text:p text:style-name="P1">i utraty dźwięczności w wygłosie; rozumie rozbieżności między mową a pismem;</text:p>
      <text:p text:style-name="P1">2) rozpoznaje wyraz podstawowy i wyraz pochodny; rozumie pojęcie podstawy</text:p>
      <text:p text:style-name="P1">słowotwórczej; w wyrazie pochodnym wskazuje temat słowotwórczy i formant; określa</text:p>
      <text:p text:style-name="P1">rodzaj formantu, wskazuje funkcje formantów w nadawaniu znaczenia wyrazom</text:p>
      <text:p text:style-name="P1">pochodnym, rozumie realne i słowotwórcze znaczenie wyrazu, rozpoznaje rodzinę</text:p>
      <text:p text:style-name="P1">wyrazów, łączy wyrazy pokrewne, wskazuje rdzeń;</text:p>
      <text:p text:style-name="P1">3) zna zasady tworzenia wyrazów złożonych, odróżnia ich typy;</text:p>
      <text:p text:style-name="P1">4) rozpoznaje imiesłowy, rozumie zasady ich tworzenia i odmiany, poprawnie stosuje</text:p>
      <text:p text:style-name="P1">imiesłowowy równoważnik zdania i rozumie jego funkcje; przekształca go na zdanie</text:p>
      <text:p text:style-name="P1">złożone i odwrotnie;</text:p>
      <text:p text:style-name="P1">5) rozróżnia wypowiedzenia wielokrotnie złożone;</text:p>
      <text:p text:style-name="P1"><text:soft-page-break/>6) odróżnia mowę zależną i niezależną, przekształca mowę zależną na niezależną</text:p>
      <text:p text:style-name="P1">i odwrotnie;</text:p>
      <text:p text:style-name="P1">7) rozumie i stosuje zasady dotyczące wyjątków od reguły polskiego akcentu.</text:p>
      <text:p text:style-name="P3">2. Zróżnicowanie języka. Uczeń:</text:p>
      <text:p text:style-name="P1">1) dostrzega zróżnicowanie słownictwa, w tym rozpoznaje słownictwo ogólnonarodowe</text:p>
      <text:p text:style-name="P1">i słownictwo o ograniczonym zasięgu (np. terminy naukowe, archaizmy, kolokwializmy);</text:p>
      <text:p text:style-name="P1">rozpoznaje wyrazy rodzime i zapożyczone, zna typy skrótów i skrótowców –określa ich</text:p>
      <text:p text:style-name="P1">funkcje w tekście;</text:p>
      <text:p text:style-name="P1">2) rozpoznaje nazwy osobowe i miejscowe, rodzaje nazw miejscowych, używa</text:p>
      <text:p text:style-name="P1">poprawnych form gramatycznych imion, nazwisk, nazw miejscowych i nazw</text:p>
      <text:p text:style-name="P1">mieszkańców;</text:p>
      <text:p text:style-name="P1">3) zna sposoby wzbogacania słownictwa;</text:p>
      <text:p text:style-name="P1">4) rozumie znaczenie homonimów;</text:p>
      <text:p text:style-name="P1">5) wyróżnia środowiskowe i regionalne odmiany języka;</text:p>
      <text:p text:style-name="P1">6) rozróżnia treść i zakres znaczeniowy wyrazu;</text:p>
      <text:p text:style-name="P1">7) rozumie pojęcie stylu, rozpoznaje styl potoczny, urzędowy, artystyczny, naukowy,</text:p>
      <text:p text:style-name="P1">publicystyczny.</text:p>
      <text:p text:style-name="P3">3. Komunikacja językowa i kultura języka. Uczeń:</text:p>
      <text:p text:style-name="P1">1) rozumie, na czym polega grzeczność językowa i stosuje ją w wypowiedziach;</text:p>
      <text:p text:style-name="P1">2) rozróżnia normę językową wzorcową oraz użytkową i stosuje się do nich;</text:p>
      <text:p text:style-name="P1">3) rozumie, na czym polega błąd językowy.</text:p>
      <text:p text:style-name="P3">4. Ortografia i interpunkcja. Uczeń:</text:p>
      <text:p text:style-name="P1">1) wykorzystuje wiedzę o wymianie głosek w wyrazach pokrewnych oraz w tematach</text:p>
      <text:p text:style-name="P1">fleksyjnych wyrazów odmiennych;</text:p>
      <text:p text:style-name="P1">2) poprawnie przytacza cudze wypowiedzi, stosując odpowiednie znaki interpunkcyjne;</text:p>
      <text:p text:style-name="P1">3) wykorzystuje wiedzę o różnicach w pisowni samogłosek ustnych i nosowych,</text:p>
      <text:p text:style-name="P1">spółgłosek twardych i miękkich, dźwięcznych i bezdźwięcznych;</text:p>
      <text:p text:style-name="P1">4) zna zasady pisowni wyrazów nieodmiennych i pisowni partykuły „nie” z różnymi</text:p>
      <text:p text:style-name="P1">częściami mowy.</text:p>
      <text:p text:style-name="P3">III. Tworzenie wypowiedzi</text:p>
      <text:p text:style-name="P3">1. Elementy retoryki. Uczeń:</text:p>
      <text:p text:style-name="P1">1) funkcjonalnie wykorzystuje środki retoryczne oraz rozumie ich oddziaływanie</text:p>
      <text:p text:style-name="P1">na odbiorcę;</text:p>
      <text:p text:style-name="P1">2) gromadzi i porządkuje materiał rzeczowy potrzebny do tworzenia wypowiedzi;</text:p>
      <text:p text:style-name="P1">redaguje plan kompozycyjny własnej wypowiedzi;</text:p>
      <text:p text:style-name="P1">3) tworzy wypowiedź, stosując odpowiednią dla danej formy gatunkowej kompozycję</text:p>
      <text:p text:style-name="P1">oraz zasady spójności językowej między akapitami; rozumie rolę akapitów jako spójnych</text:p>
      <text:p text:style-name="P1">całości myślowych w tworzeniu wypowiedzi pisemnych oraz stosuje rytm akapitowy</text:p>
      <text:p text:style-name="P1">(przeplatanie akapitów dłuższych i krótszych);</text:p>
      <text:p text:style-name="P1">4) wykorzystuje znajomość zasad tworzenia tezy i hipotezy oraz argumentów przy</text:p>
      <text:p text:style-name="P1">tworzeniu rozprawki oraz innych tekstów argumentacyjnych;</text:p>
      <text:p text:style-name="P1">5) odróżnia przykład od argumentu;</text:p>
      <text:p text:style-name="P1">6) przeprowadza wnioskowanie jako element wywodu argumentacyjnego;</text:p>
      <text:p text:style-name="P1">7) zgadza się z cudzymi poglądami lub polemizuje z nimi, rzeczowo uzasadniając własne</text:p>
      <text:p text:style-name="P1">zdanie;</text:p>
      <text:p text:style-name="P1">8) rozpoznaje i rozróżnia środki perswazji i manipulacji w tekstach reklamowych, określa</text:p>
      <text:p text:style-name="P1">ich funkcję;</text:p>
      <text:p text:style-name="P1">9) rozpoznaje manipulację językową i przeciwstawia jej zasady etyki wypowiedzi.</text:p>
      <text:p text:style-name="P3">2. Mówienie i pisanie. Uczeń:</text:p>
      <text:p text:style-name="P1">1) tworzy spójne wypowiedzi w następujących formach gatunkowych: recenzja,</text:p>
      <text:p text:style-name="P1">rozprawka, podanie, życiorys, CV, list motywacyjny, przemówienie, wywiad;</text:p>
      <text:p text:style-name="P1">2) wykonuje przekształcenia na tekście cudzym, w tym skraca, streszcza, rozbudowuje</text:p>
      <text:p text:style-name="P1"><text:soft-page-break/>i parafrazuje;</text:p>
      <text:p text:style-name="P1">3) formułuje pytania do tekstu;</text:p>
      <text:p text:style-name="P1">4) dokonuje interpretacji głosowej czytanych i wygłaszanych tekstów.</text:p>
      <text:p text:style-name="P1">I<text:span text:style-name="T2">V. Samokształcenie. Uczeń:</text:span></text:p>
      <text:p text:style-name="P1">1) rzetelnie, z poszanowaniem praw autorskich, korzysta z informacji;</text:p>
      <text:p text:style-name="P1">2) rozwija swoje uzdolnienia i zainteresowania;</text:p>
      <text:p text:style-name="P1">3) uczestniczy w życiu kulturalnym w swoim regionie;</text:p>
      <text:p text:style-name="P1">4) uczestniczy w projektach edukacyjnych (np. tworzy różnorodne prezentacje, projekty</text:p>
      <text:p text:style-name="P1">wystaw, realizuje krótkie filmy z wykorzystaniem technologii multimedialnych);</text:p>
      <text:p text:style-name="P1">5) pogłębia swoją wiedzę przedmiotową i uczestniczy w wykładach publicznych,</text:p>
      <text:p text:style-name="P1">konkursach itp.;</text:p>
      <text:p text:style-name="P1">6) rozwija umiejętności samodzielnej prezentacji wyników swojej pracy;</text:p>
      <text:p text:style-name="P1">7) rozwija nawyki systematycznego uczenia się;</text:p>
      <text:p text:style-name="P1">8) rozwija umiejętność krytycznego myślenia i formułowania <text:span text:style-name="T1">opini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0:22:08.465000000</meta:creation-date>
    <dc:date>2023-09-06T10:23:02.365000000</dc:date>
    <meta:editing-duration>PT53S</meta:editing-duration>
    <meta:editing-cycles>2</meta:editing-cycles>
    <meta:generator>LibreOffice/7.2.0.4$Windows_X86_64 LibreOffice_project/9a9c6381e3f7a62afc1329bd359cc48accb6435b</meta:generator>
    <meta:print-date>2023-09-06T10:22:44.437000000</meta:print-date>
    <meta:document-statistic meta:table-count="0" meta:image-count="0" meta:object-count="0" meta:page-count="3" meta:paragraph-count="117" meta:word-count="889" meta:character-count="6868" meta:non-whitespace-character-count="6094"/>
  </office:meta>
</office:document-meta>
</file>