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officeooo:rsid="000dc3b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officeooo:rsid="000e65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MAGANIA SZCZEGÓŁOWE <text:s text:c="2"/><text:span text:style-name="T4">Z JĘZYKA POLSKIEGO </text:span>DLA KLAS IV–VI</text:p>
      <text:p text:style-name="Standard"/>
      <text:p text:style-name="P1">I.<text:span text:style-name="T3"> Kształcenie literackie i kulturowe</text:span></text:p>
      <text:p text:style-name="P3">1. Czytanie utworów literackich. Uczeń:</text:p>
      <text:p text:style-name="P4">1) omawia elementy świata przedstawionego, wyodrębnia obrazy poetyckie w poezji;</text:p>
      <text:p text:style-name="P4">2) rozpoznaje fikcję literacką; rozróżnia i wyjaśnia elementy realistyczne i fantastyczne</text:p>
      <text:p text:style-name="P4">w utworach, ze szczególnym uwzględnieniem ich w prozie realistycznej,</text:p>
      <text:p text:style-name="P4">fantastycznonaukowej lub utworach fantasy;</text:p>
      <text:p text:style-name="P4">3) rozpoznaje czytany utwór jako baśń, legendę, bajkę, hymn, przypowieść, mit,</text:p>
      <text:p text:style-name="P4">opowiadanie, nowelę, dziennik, pamiętnik lub powieść oraz wskazuje jego cechy</text:p>
      <text:p text:style-name="P4">gatunkowe; rozpoznaje odmiany powieści i opowiadania np. obyczajowe, przygodowe,</text:p>
      <text:p text:style-name="P4">detektywistyczne, fantastycznonaukowe, fantasy;</text:p>
      <text:p text:style-name="P4">4) zna i rozpoznaje w tekście literackim: epitet, porównanie, przenośnię, wyrazy</text:p>
      <text:p text:style-name="P4">dźwiękonaśladowcze, zdrobnienie, zgrubienie, uosobienie, ożywienie, apostrofę, anaforę,</text:p>
      <text:p text:style-name="P4">pytanie retoryczne, powtórzenie oraz określa ich funkcje;</text:p>
      <text:p text:style-name="P4">5) omawia funkcje elementów konstrukcyjnych utworu, w tym tytułu, podtytułu, motta,</text:p>
      <text:p text:style-name="P4">puenty, punktu kulminacyjnego;</text:p>
      <text:p text:style-name="P4">6) rozpoznaje elementy rytmizujące wypowiedź, w tym wers, rym, strofę, refren, liczbę</text:p>
      <text:p text:style-name="P4">sylab w wersie;</text:p>
      <text:p text:style-name="P4">7) opowiada o wydarzeniach fabuły oraz ustala kolejność zdarzeń i rozumie ich wzajemną</text:p>
      <text:p text:style-name="P4">zależność;</text:p>
      <text:p text:style-name="P4">8) odróżnia dialog od monologu, rozumie ich funkcje w utworze;</text:p>
      <text:p text:style-name="P4">9) charakteryzuje podmiot liryczny, narratora i bohaterów w czytanych utworach;</text:p>
      <text:p text:style-name="P4">10) rozróżnia narrację pierwszoosobową i trzecioosobową oraz wskazuje ich funkcje</text:p>
      <text:p text:style-name="P4">w utworze;</text:p>
      <text:p text:style-name="P4">11) wskazuje w utworze bohaterów głównych i drugoplanowych oraz określa ich cechy;</text:p>
      <text:p text:style-name="P4">12) określa tematykę oraz problematykę utworu;</text:p>
      <text:p text:style-name="P4">13) wskazuje i omawia wątek główny oraz wątki poboczne;</text:p>
      <text:p text:style-name="P4">14) nazywa wrażenia, jakie wzbudza w nim czytany tekst;</text:p>
      <text:p text:style-name="P4">15) objaśnia znaczenia dosłowne i przenośne w tekstach;</text:p>
      <text:p text:style-name="P4">16) określa doświadczenia bohaterów literackich i porównuje je z własnymi;</text:p>
      <text:p text:style-name="P4">17) przedstawia własne rozumienie utworu i je uzasadnia;</text:p>
      <text:p text:style-name="P4">18) wykorzystuje w interpretacji tekstów doświadczenia własne oraz elementy wiedzy</text:p>
      <text:p text:style-name="P4">o kulturze;</text:p>
      <text:p text:style-name="P4">19) wyraża własny sąd o postaciach i zdarzeniach;</text:p>
      <text:p text:style-name="P4">20) wskazuje wartości w utworze oraz określa wartości ważne dla bohatera.</text:p>
      <text:p text:style-name="P3">2. Odbiór tekstów kultury. Uczeń:</text:p>
      <text:p text:style-name="P4">1) identyfikuje wypowiedź jako tekst informacyjny, publicystyczny lub reklamowy;</text:p>
      <text:p text:style-name="P4">2) wyszukuje w tekście informacje wyrażone wprost i pośrednio;</text:p>
      <text:p text:style-name="P4">3) określa temat i główną myśl tekstu;</text:p>
      <text:p text:style-name="P4">4) dostrzega relacje między częściami wypowiedzi (np. tytuł, wstęp, rozwinięcie,</text:p>
      <text:p text:style-name="P4">zakończenie);</text:p>
      <text:p text:style-name="P4">5) odróżnia zawarte w tekście informacje ważne od drugorzędnych;</text:p>
      <text:p text:style-name="P4">6) odróżnia informacje o faktach od opinii;</text:p>
      <text:p text:style-name="P4">7) charakteryzuje komiks jako tekst kultury; wskazuje charakterystyczne dla niego cechy;</text:p>
      <text:p text:style-name="P4">8) rozumie swoistość tekstów kultury przynależnych do: literatury, teatru, filmu, muzyki,</text:p>
      <text:p text:style-name="P4">sztuk plastycznych i audiowizualnych;</text:p>
      <text:p text:style-name="P4">9) wyodrębnia elementy składające się na spektakl teatralny (gra aktorska, reżyseria,</text:p>
      <text:p text:style-name="P4">dekoracja, charakteryzacja, kostiumy, rekwizyty, muzyka); wyodrębnia elementy dzieła</text:p>
      <text:p text:style-name="P4">filmowego i telewizyjnego (scenariusz, reżyseria, ujęcie, gra aktorska, muzyka); wskazuje</text:p>
      <text:p text:style-name="P4">cechy charakterystyczne przekazów audiowizualnych (filmu, programu informacyjnego,</text:p>
      <text:p text:style-name="P4">programu rozrywkowego);</text:p>
      <text:p text:style-name="P4"><text:soft-page-break/>10) rozumie, czym jest adaptacja utworu literackiego (np. filmowa, sceniczna, radiowa)</text:p>
      <text:p text:style-name="P4">oraz wskazuje różnice między tekstem literackim a jego adaptacją;</text:p>
      <text:p text:style-name="P4">11) odnosi treści tekstów kultury do własnego doświadczenia;</text:p>
      <text:p text:style-name="P4">12) dokonuje odczytania tekstów poprzez przekład intersemiotyczny (np. rysunek, drama,</text:p>
      <text:p text:style-name="P4">spektakl teatralny);</text:p>
      <text:p text:style-name="P4">13) świadomie i z uwagą odbiera filmy, koncerty, spektakle, programy radiowe</text:p>
      <text:p text:style-name="P4">i telewizyjne, zwłaszcza adresowane do dzieci i młodzieży.</text:p>
      <text:p text:style-name="P3">II. Kształcenie językowe</text:p>
      <text:p text:style-name="P3">1. Gramatyka języka polskiego. Uczeń:</text:p>
      <text:p text:style-name="P4">1) rozpoznaje w wypowiedziach części mowy (czasownik, rzeczownik, przymiotnik,</text:p>
      <text:p text:style-name="P4">przysłówek, liczebnik, zaimek, przyimek, spójnik, partykuła, wykrzyknik) i określa ich</text:p>
      <text:p text:style-name="P4">funkcje w tekście;</text:p>
      <text:p text:style-name="P4">2) odróżnia części mowy odmienne od nieodmiennych;</text:p>
      <text:p text:style-name="P4">3) dostrzega rolę czasownika w wypowiedzi, odróżnia czasowniki dokonane od</text:p>
      <text:p text:style-name="P4">niedokonanych, rozpoznaje bezosobowe formy czasownika: formy zakończone na -no,</text:p>
      <text:p text:style-name="P4">-to, konstrukcje z się; rozumie ich znaczenie w wypowiedzeniu oraz funkcje w tekście;</text:p>
      <text:p text:style-name="P4">4) rozpoznaje formy przypadków, liczby, osoby, czasu, trybu i rodzaju gramatycznego</text:p>
      <text:p text:style-name="P4">odpowiednio: rzeczownika, przymiotnika, liczebnika, czasownika i zaimka oraz określa</text:p>
      <text:p text:style-name="P4">ich funkcje w wypowiedzi; oddziela temat fleksyjny od końcówki;</text:p>
      <text:p text:style-name="P4">5) rozumie konstrukcję strony biernej i czynnej czasownika, przekształca konstrukcję</text:p>
      <text:p text:style-name="P4">strony biernej i czynnej i odwrotnie, odpowiednio do celu i intencji wypowiedzi;</text:p>
      <text:p text:style-name="P4">6) stosuje poprawne formy gramatyczne wyrazów odmiennych;</text:p>
      <text:p text:style-name="P4">7) poprawnie stopniuje przymiotniki i przysłówki, rozumie ich rolę w opisie świata oraz</text:p>
      <text:p text:style-name="P4">używa we właściwych kontekstach;</text:p>
      <text:p text:style-name="P4">8) nazywa części zdania i rozpoznaje ich funkcje składniowe w wypowiedzeniach</text:p>
      <text:p text:style-name="P4">(podmiot, orzeczenie, dopełnienie, przydawka, okolicznik);</text:p>
      <text:p text:style-name="P4">9) określa funkcję wyrazów poza zdaniem, rozumie ich znaczenie i poprawnie stosuje</text:p>
      <text:p text:style-name="P4">w swoich wypowiedziach;</text:p>
      <text:p text:style-name="P4">10) rozpoznaje związki wyrazów w zdaniu, wyróżnia człon nadrzędny i podrzędny oraz</text:p>
      <text:p text:style-name="P4">typy związków;</text:p>
      <text:p text:style-name="P4">11) rozpoznaje typy wypowiedzeń, uwzględniając cel wypowiedzi: wypowiedzenia</text:p>
      <text:p text:style-name="P4">oznajmujące, pytające i rozkazujące –rozumie ich funkcje i je stosuje;</text:p>
      <text:p text:style-name="P4">12) rozpoznaje w tekście typy wypowiedzeń: zdanie pojedyncze, zdania złożone</text:p>
      <text:p text:style-name="P4">(podrzędnie i współrzędnie), równoważniki zdań, rozumie ich funkcje i stosuje w praktyce</text:p>
      <text:p text:style-name="P4">językowej;</text:p>
      <text:p text:style-name="P4">13) przekształca konstrukcje składniowe, np. zdania złożone w pojedyncze i odwrotnie,</text:p>
      <text:p text:style-name="P4">zdania w równoważniki zdań i odwrotnie.</text:p>
      <text:p text:style-name="P3">2. Zróżnicowanie języka. Uczeń:</text:p>
      <text:p text:style-name="P4">1) wskazuje główne cechy języka mówionego i języka pisanego;</text:p>
      <text:p text:style-name="P4">2) posługuje się oficjalną i nieoficjalną odmianą polszczyzny;</text:p>
      <text:p text:style-name="P4">3) używa stylu stosownego do sytuacji komunikacyjnej;</text:p>
      <text:p text:style-name="P4">4) rozumie dosłowne i przenośne znaczenie wyrazów w wypowiedzi; rozpoznaje wyrazy</text:p>
      <text:p text:style-name="P4">wieloznaczne, rozumie ich znaczenie w tekście oraz świadomie wykorzystuje</text:p>
      <text:p text:style-name="P4">do tworzenia własnych wypowiedzi;</text:p>
      <text:p text:style-name="P4">5) rozpoznaje w wypowiedziach związki frazeologiczne, dostrzega ich bogactwo, rozumie</text:p>
      <text:p text:style-name="P4">ich znaczenie oraz poprawnie stosuje w wypowiedziach;</text:p>
      <text:p text:style-name="P4">6) rozpoznaje słownictwo neutralne i wartościujące, rozumie ich funkcje w tekście;</text:p>
      <text:p text:style-name="P4">7) dostosowuje sposób wyrażania się do zamierzonego celu wypowiedzi;</text:p>
      <text:p text:style-name="P4">8) rozróżnia synonimy, antonimy, rozumie ich funkcje w tekście i stosuje we własnych</text:p>
      <text:p text:style-name="P4">wypowiedziach;</text:p>
      <text:p text:style-name="P4">9) zna i stosuje zasady spójności formalnej i semantycznej tekstu.</text:p>
      <text:p text:style-name="P3">3. Komunikacja językowa i kultura języka. Uczeń:</text:p>
      <text:p text:style-name="P4"><text:soft-page-break/>1) identyfikuje tekst jako komunikat; rozróżnia typy komunikatu: informacyjny, literacki,</text:p>
      <text:p text:style-name="P4">reklamowy, ikoniczny;</text:p>
      <text:p text:style-name="P4">2) identyfikuje nadawcę i odbiorcę wypowiedzi;</text:p>
      <text:p text:style-name="P4">3) określa sytuację komunikacyjną i rozumie jej wpływ na kształt wypowiedzi;</text:p>
      <text:p text:style-name="P4">4) rozpoznaje znaczenie niewerbalnych środków komunikacji (np. gest, mimika, postawa</text:p>
      <text:p text:style-name="P4">ciała);</text:p>
      <text:p text:style-name="P4">5) rozumie pojęcie głoska, litera, sylaba, akcent; zna i stosuje reguły akcentowania</text:p>
      <text:p text:style-name="P4">wyrazów;</text:p>
      <text:p text:style-name="P4">6) stosuje intonację poprawną ze względu na cel wypowiedzi;</text:p>
      <text:p text:style-name="P4">7) rozumie, na czym polega etykieta językowa i stosuje jej zasady.</text:p>
      <text:p text:style-name="P3">4. Ortografia i interpunkcja. Uczeń:</text:p>
      <text:p text:style-name="P4">1) pisze poprawnie pod względem ortograficznym oraz stosuje reguły pisowni;</text:p>
      <text:p text:style-name="P4">2) poprawnie używa znaków interpunkcyjnych: kropki, przecinka, znaku zapytania, znaku</text:p>
      <text:p text:style-name="P4">wykrzyknika, cudzysłowu, dwukropka, średnika, nawiasu.</text:p>
      <text:p text:style-name="P3">III. Tworzenie wypowiedzi</text:p>
      <text:p text:style-name="P3">1. Elementy retoryki. Uczeń:</text:p>
      <text:p text:style-name="P4">1) uczestniczy w rozmowie na zadany temat, wydziela jej części, sygnały konstrukcyjne</text:p>
      <text:p text:style-name="P4">wzmacniające więź między uczestnikami dialogu, tłumaczące sens;</text:p>
      <text:p text:style-name="P4">2) rozróżnia argumenty odnoszące się do faktów i logiki oraz odwołujące się do emocji;</text:p>
      <text:p text:style-name="P4">3) tworzy logiczną, semantycznie pełną i uporządkowaną wypowiedź, stosując</text:p>
      <text:p text:style-name="P4">odpowiednią do danej formy gatunkowej kompozycję i układ graficzny; rozumie rolę</text:p>
      <text:p text:style-name="P4">akapitów w tworzeniu całości myślowej wypowiedzi;</text:p>
      <text:p text:style-name="P4">4) dokonuje selekcji informacji;</text:p>
      <text:p text:style-name="P4">5) zna zasady budowania akapitów;</text:p>
      <text:p text:style-name="P4">6) rozróżnia i wskazuje środki perswazji, rozumie ich funkcję.</text:p>
      <text:p text:style-name="P3">2. Mówienie i pisanie. Uczeń:</text:p>
      <text:p text:style-name="P4">1) tworzy spójne wypowiedzi w następujących formach gatunkowych: dialog,</text:p>
      <text:p text:style-name="P4">opowiadanie (twórcze, odtwórcze), opis, list, sprawozdanie (z filmu, spektaklu,</text:p>
      <text:p text:style-name="P4">wydarzenia), dedykacja, zaproszenie, podziękowanie, ogłoszenie, życzenia, opis przeżyć</text:p>
      <text:p text:style-name="P4">wewnętrznych, charakterystyka, tekst o charakterze argumentacyjnym;</text:p>
      <text:p text:style-name="P4">2) wygłasza z pamięci tekst, ze zrozumieniem oraz odpowiednią intonacją, dykcją,</text:p>
      <text:p text:style-name="P4">właściwym akcentowaniem, z odpowiednim napięciem emocjonalnym i z następstwem</text:p>
      <text:p text:style-name="P4">pauz;</text:p>
      <text:p text:style-name="P4">3) tworzy plan odtwórczy i twórczy tekstu;</text:p>
      <text:p text:style-name="P4">4) redaguje notatki;</text:p>
      <text:p text:style-name="P4">5) opowiada o przeczytanym tekście;</text:p>
      <text:p text:style-name="P4">6) rozróżnia współczesne formy komunikatów (np. e-mail, SMS) i odpowiednio się nimi</text:p>
      <text:p text:style-name="P4">posługuje, zachowując zasady etykiety językowej;</text:p>
      <text:p text:style-name="P4">7) tworzy opowiadania związane z treścią utworu, np. dalsze losy bohatera,</text:p>
      <text:p text:style-name="P4">komponowanie początku i zakończenia na podstawie fragmentu tekstu lub na podstawie</text:p>
      <text:p text:style-name="P4">ilustracji;</text:p>
      <text:p text:style-name="P4">8) redaguje scenariusz filmowy na podstawie fragmentów książki oraz własnych</text:p>
      <text:p text:style-name="P4">pomysłów;</text:p>
      <text:p text:style-name="P4">9) wykorzystuje wiedzę o języku w tworzonych wypowiedziach.</text:p>
      <text:p text:style-name="P3">IV. Samokształcenie. Uczeń:</text:p>
      <text:p text:style-name="P4">1) doskonali ciche i głośne czytanie;</text:p>
      <text:p text:style-name="P4">2) doskonali różne formy zapisywania pozyskanych informacji;</text:p>
      <text:p text:style-name="P4">3) korzysta z informacji zawartych w różnych źródłach, gromadzi wiadomości,</text:p>
      <text:p text:style-name="P4">selekcjonuje informacje;</text:p>
      <text:p text:style-name="P4">4) zna i stosuje zasady korzystania z zasobów bibliotecznych (np. w bibliotekach</text:p>
      <text:p text:style-name="P4">szkolnych oraz on-line);</text:p>
      <text:p text:style-name="P4">5) korzysta ze słowników ogólnych języka polskiego, także specjalnych, oraz słownika</text:p>
      <text:p text:style-name="P4"><text:soft-page-break/>terminów literackich;</text:p>
      <text:p text:style-name="P4">6) zwraca uwagę na typy definicji słownikowych, określa ich swoistość;</text:p>
      <text:p text:style-name="P4">7) rozwija umiejętność krytycznej oceny pozyskanych informacji;</text:p>
      <text:p text:style-name="P4">8) poznaje życie kulturalne swojego regionu;</text:p>
      <text:p text:style-name="P4">9) rozwija umiejętności efektywnego posługiwania się technologią informacyjną oraz</text:p>
      <text:p text:style-name="P4">zasobami internetowymi i wykorzystuje te umiejętności do prezentowania własnych</text:p>
      <text:p text:style-name="P4">zainteresowań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0:11:08.938000000</meta:creation-date>
    <dc:date>2023-09-06T10:26:57.701000000</dc:date>
    <meta:editing-duration>PT15M50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4" meta:paragraph-count="162" meta:word-count="1243" meta:character-count="9538" meta:non-whitespace-character-count="8456"/>
  </office:meta>
</office:document-meta>
</file>