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top="0cm" fo:margin-bottom="0cm" fo:line-height="115%"/>
      <style:text-properties fo:font-size="10pt" style:font-size-asian="10pt" style:font-size-complex="10pt"/>
    </style:style>
    <style:style style:name="P6" style:family="paragraph" style:parent-style-name="Normal_20__28_Web_29_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Normal_20__28_Web_29_">
      <style:paragraph-properties fo:margin-top="0cm" fo:margin-bottom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Normal_20__28_Web_29_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Normal_20__28_Web_29_">
      <style:paragraph-properties fo:margin-top="0cm" fo:margin-bottom="0cm">
        <style:tab-stops>
          <style:tab-stop style:position="0.25cm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List_20_Paragraph" style:list-style-name="WWNum6">
      <style:paragraph-properties fo:margin-left="0.501cm" fo:margin-right="0cm" fo:text-indent="-0.501cm" style:auto-text-indent="false"/>
      <style:text-properties style:font-name="Times New Roman" fo:font-size="10pt" fo:font-weight="bold" fo:background-color="#dddddd" style:font-size-asian="10pt" style:font-weight-asian="bold" style:font-name-complex="Times New Roman1" style:font-size-complex="10pt" style:font-weight-complex="bold"/>
    </style:style>
    <style:style style:name="P13" style:family="paragraph" style:parent-style-name="List_20_Paragraph" style:list-style-name="WWNum6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List_20_Paragraph" style:list-style-name="WWNum4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List_20_Paragraph" style:list-style-name="WWNum4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List_20_Paragraph" style:list-style-name="WWNum7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List_20_Paragraph" style:list-style-name="WWNum4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Heading_20_2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21" style:family="paragraph" style:parent-style-name="Normal_20__28_Web_29_" style:list-style-name="WWNum10">
      <style:paragraph-properties fo:margin-left="0.501cm" fo:margin-right="0cm" fo:margin-top="0cm" fo:margin-bottom="0cm" fo:text-indent="-0.501cm" style:auto-text-indent="false"/>
      <style:text-properties fo:font-size="10pt" style:font-size-asian="10pt" style:font-size-complex="10pt"/>
    </style:style>
    <style:style style:name="P22" style:family="paragraph" style:parent-style-name="Normal_20__28_Web_29_" style:list-style-name="WWNum9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#ffffff" style:font-size-asian="10pt" style:font-size-complex="10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7pt" fo:font-style="italic" style:font-size-asian="7pt" style:font-style-asian="italic" style:font-size-complex="7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41025887100126232" text:style-name="Outline">
        <text:list-item>
          <text:list>
            <text:list-item>
              <text:h text:style-name="P20" text:outline-level="2">Załącznik nr 5</text:h>
            </text:list-item>
            <text:list-item>
              <text:h text:style-name="P19" text:outline-level="2">ZGODA RODZICA </text:h>
            </text:list-item>
          </text:list>
        </text:list-item>
      </text:list>
      <text:list xml:id="list2608665397669346733" text:style-name="WWNum10">
        <text:list-item>
          <text:p text:style-name="P21"> Wyrażam zgodę / nie wyrażam zgody*) <text:s text:c="2"/>na wykonanie pomiaru temperatury ciała mojego <text:s/>dziecka <text:s text:c="2"/></text:p>
        </text:list-item>
      </text:list>
      <text:p text:style-name="P4"/>
      <text:p text:style-name="P4"><text:s text:c="29"/>…………………………………………………………………………… <text:s text:c="5"/>…………..</text:p>
      <text:p text:style-name="P8"><text:s text:c="76"/>(imię i nazwisko dziecka) <text:s text:c="67"/>( <text:s/>jak dotyczy <text:s text:c="3"/>klasa)</text:p>
      <text:p text:style-name="P3"><text:span text:style-name="T1"><text:s text:c="7"/>w sytuacji, gdy będzie ono wykazywać niepokojące personel placówki objawy</text:span><text:span text:style-name="T2">.</text:span><text:span text:style-name="T1"> </text:span></text:p>
      <text:p text:style-name="P4"><text:s text:c="3"/></text:p>
      <text:p text:style-name="P5"><text:s text:c="6"/>Oświadczam, iż zgodę wyrażam <text:s/>dobrowolnie w celu zapewnienia bezpiecznego pobytu mojego dziecka oraz <text:s/></text:p>
      <text:p text:style-name="P5"><text:s text:c="6"/>bezpieczeństwa innych dzieci i kadry placówki.</text:p>
      <text:p text:style-name="P4"/>
      <text:list xml:id="list8780185459064323903" text:style-name="WWNum6">
        <text:list-header>
          <text:p text:style-name="P12"/>
        </text:list-header>
        <text:list-item>
          <text:p text:style-name="P13">Proszę o podanie formy szybkiej komunikacji do przekazywania istotnych wiadomości: </text:p>
        </text:list-item>
      </text:list>
      <text:p text:style-name="P10">a) ………………………………………………………………………………………………..</text:p>
      <text:p text:style-name="P10"><text:s/>b) ………………………………………………………………………………………………..</text:p>
      <text:p text:style-name="P11">Oświadczam, iż:</text:p>
      <text:list xml:id="list8453271129039216007" text:style-name="WWNum4">
        <text:list-header>
          <text:p text:style-name="P18"/>
        </text:list-header>
        <text:list-item>
          <text:p text:style-name="P14">będę rzetelnie informować o stanie zdrowia dziecka;</text:p>
        </text:list-item>
        <text:list-item>
          <text:p text:style-name="P15">znane są mi procedury obowiązujące w placówce związane z pandemią:</text:p>
        </text:list-item>
      </text:list>
      <text:list xml:id="list5049923686193654998" text:style-name="WWNum7">
        <text:list-item>
          <text:p text:style-name="P16">Procedura bezpieczeństwa dotycząca zapobiegania i przeciwdziałania COVID-19 wśród dzieci, rodziców <text:s text:c="28"/>i pracowników Szkoły Podstawowej w Skrbeńsku w trakcie prowadzonych zajęć;</text:p>
        </text:list-item>
        <text:list-item>
          <text:p text:style-name="P17">Procedura postępowania na wypadek podejrzenia wystąpienia choroby koronawirusowej COVID-19</text:p>
        </text:list-item>
      </text:list>
      <text:p text:style-name="P6">Ponadto zobowiązuje się :</text:p>
      <text:list xml:id="list7489055662058708137" text:style-name="WWNum9">
        <text:list-item>
          <text:p text:style-name="P22">zaopatrzyć swoje dziecko w indywidualną osłonę nosa i ust podczas drogi do i z szkoły;</text:p>
        </text:list-item>
        <text:list-item>
          <text:p text:style-name="P22">przyprowadzać do placówki dziecko zdrowe - bez objawów chorobowych;</text:p>
        </text:list-item>
        <text:list-item>
          <text:p text:style-name="P22">nie przyprowadzać do szkoły dziecka, jeżeli w domu przebywa ktoś na kwarantannie lub w izolacji;</text:p>
        </text:list-item>
        <text:list-item>
          <text:p text:style-name="P22">nie przynosić do szkoły zbędnych przedmiotów, gadżetów itp.;</text:p>
        </text:list-item>
        <text:list-item>
          <text:p text:style-name="P22">regularnie przypominać dziecku o podstawowych zasadach higieny.</text:p>
        </text:list-item>
      </text:list>
      <text:p text:style-name="P4"/>
      <text:p text:style-name="P7">Klauzula informacyjna</text:p>
      <text:p text:style-name="P3"><text:span text:style-name="T4">A</text:span><text:span text:style-name="T6">dministratorem zebranych danych jest Zespół Szkolno- Przedszkolny w Skrbeńsku, ul. Szkolna 1. reprezentowany przez Dyrektora.</text:span></text:p>
      <text:p text:style-name="P3"><text:span text:style-name="T6">Kontakt do inspektora ochrony danych drogą elektroniczną: </text:span><text:a xlink:type="simple" xlink:href="mailto:biuro@bhpjanicki.pl" text:style-name="Internet_20_link" text:visited-style-name="Visited_20_Internet_20_Link"><text:span text:style-name="T6">biuro@bhpjanicki.pl</text:span></text:a><text:span text:style-name="T6"> </text:span></text:p>
      <text:p text:style-name="P9">Podstawą przetwarzania danych jest zgoda, która może zostać wycofana w dowolnym momencie bez wpływu na zgodność z prawem przetwarzania przed jej wycofaniem, w sytuacji podwyższonej temperatury podstawą jest ochrona żywotnych interesów osób przebywających w placówce. Dane zostaną usunięte po zakończeniu roku szkolnego lub po wycofaniu zgody, jeżeli nie wystąpi inna podstawa prawna przetwarzania. Mają Państwo prawo dostępu do danych, sprostowania, ograniczenia, usunięcia, a także prawo wniesienia skargo do Prezesa Urzędu Ochrony Danych Osobowych (00-193 Warszawa, ul. Stawki 2). Dane nie będą udostępniane innym podmiotom, chyba, że Administrator zostanie do tego prawnie zobowiązany. Dane nie będą podlegały profilowaniu ani nie będą przekazywane do państw i organizacji trzecich. Podanie danych jest dobrowolne, ale ich nie podanie uniemożliwi bezpieczne warunki pracy szkoły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Normal_20__28_Web_29_"><text:span text:style-name="T5">  ……………… <text:s text:c="45"/>……………….……………………………<text:line-break/></text:span><text:span text:style-name="T3">    Data                                                                   <text:s text:c="13"/>    <text:s text:c="12"/>    Czytelny podpis rodzica / opiekuna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Janicki</meta:initial-creator>
    <meta:editing-cycles>43</meta:editing-cycles>
    <meta:creation-date>2020-05-08T07:42:00</meta:creation-date>
    <dc:date>2020-09-01T10:43:14.65</dc:date>
    <meta:editing-duration>PT9M19S</meta:editing-duration>
    <meta:generator>OpenOffice/4.1.7$Win32 OpenOffice.org_project/417m1$Build-9800</meta:generator>
    <meta:print-date>2020-09-01T10:42:12.82</meta:print-date>
    <meta:document-statistic meta:table-count="0" meta:image-count="0" meta:object-count="0" meta:page-count="1" meta:paragraph-count="28" meta:word-count="342" meta:character-count="2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