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Proxima Nova" svg:font-family="'Proxima Nova', Candara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asian="Times New Roman" style:language-asian="pl" style:country-asian="PL" style:font-name-complex="Times New Roman"/>
    </style:style>
    <style:style style:name="P9" style:family="paragraph" style:parent-style-name="Standard">
      <style:paragraph-properties fo:margin-top="0cm" fo:margin-bottom="0cm" fo:line-height="115%"/>
      <style:text-properties style:font-name="Times New Roman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name-complex="Cambria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885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15" style:family="paragraph" style:parent-style-name="Standard">
      <style:paragraph-properties fo:margin-left="0.751cm" fo:margin-right="0cm" fo:margin-top="0cm" fo:margin-bottom="0cm" fo:line-height="115%" fo:text-indent="-0.751cm" style:auto-text-indent="false"/>
      <style:text-properties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 style:list-style-name="WW8Num8">
      <style:paragraph-properties fo:margin-top="0cm" fo:margin-bottom="0cm" fo:line-height="115%"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 style:list-style-name="WW8Num18">
      <style:paragraph-properties fo:margin-top="0cm" fo:margin-bottom="0cm" fo:line-height="115%"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 style:list-style-name="WW8Num4">
      <style:paragraph-properties fo:margin-top="0cm" fo:margin-bottom="0cm" fo:line-height="115%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 style:list-style-name="WW8Num12">
      <style:paragraph-properties fo:margin-top="0cm" fo:margin-bottom="0cm" fo:line-height="115%" fo:text-align="justify" style:justify-single-word="false"/>
      <style:text-properties style:font-name="Times New Roman" style:font-name-complex="Times New Roman"/>
    </style:style>
    <style:style style:name="P21" style:family="paragraph" style:parent-style-name="Standard" style:list-style-name="WW8Num12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 style:list-style-name="WW8Num8">
      <style:paragraph-properties fo:margin-top="0cm" fo:margin-bottom="0cm" fo:line-height="115%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 style:list-style-name="WW8Num13">
      <style:paragraph-properties fo:margin-top="0cm" fo:margin-bottom="0cm" fo:line-height="115%"/>
      <style:text-properties style:font-name="Times New Roman" style:font-name-asian="Times New Roman" style:language-asian="pl" style:country-asian="PL" style:font-name-complex="Times New Roman"/>
    </style:style>
    <style:style style:name="P24" style:family="paragraph" style:parent-style-name="Standard" style:list-style-name="WW8Num16">
      <style:paragraph-properties fo:margin-top="0cm" fo:margin-bottom="0cm" fo:line-height="115%"/>
      <style:text-properties style:font-name="Times New Roman" style:font-name-asian="Times New Roman" style:language-asian="pl" style:country-asian="PL" style:font-name-complex="Times New Roman"/>
    </style:style>
    <style:style style:name="P25" style:family="paragraph" style:parent-style-name="Standard" style:list-style-name="WW8Num8">
      <style:paragraph-properties fo:margin-top="0cm" fo:margin-bottom="0cm" fo:line-height="115%"/>
      <style:text-properties style:font-name="Times New Roman" style:font-name-asian="Times New Roman" style:language-asian="pl" style:country-asian="PL" style:font-name-complex="Times New Roman"/>
    </style:style>
    <style:style style:name="P26" style:family="paragraph" style:parent-style-name="Standard" style:list-style-name="WW8Num18">
      <style:paragraph-properties fo:margin-top="0cm" fo:margin-bottom="0cm" fo:line-height="115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27" style:family="paragraph" style:parent-style-name="Standard" style:list-style-name="WW8Num18">
      <style:paragraph-properties fo:margin-top="0cm" fo:margin-bottom="0cm" fo:line-height="115%" fo:text-align="justify" style:justify-single-word="false"/>
    </style:style>
    <style:style style:name="P28" style:family="paragraph" style:parent-style-name="Standard" style:list-style-name="WW8Num4">
      <style:paragraph-properties fo:margin-top="0cm" fo:margin-bottom="0cm" fo:line-height="115%" fo:text-align="justify" style:justify-single-word="false"/>
    </style:style>
    <style:style style:name="P29" style:family="paragraph" style:parent-style-name="Standard" style:list-style-name="WW8Num9">
      <style:paragraph-properties fo:margin-left="0.885cm" fo:margin-right="0cm" fo:margin-top="0cm" fo:margin-bottom="0cm" fo:line-height="115%" fo:text-align="justify" style:justify-single-word="false" fo:text-indent="-0.885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30" style:family="paragraph" style:parent-style-name="Standard" style:list-style-name="WW8Num9">
      <style:paragraph-properties fo:margin-left="0.501cm" fo:margin-right="0cm" fo:margin-top="0cm" fo:margin-bottom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31" style:family="paragraph" style:parent-style-name="Standard" style:list-style-name="WW8Num4">
      <style:paragraph-properties fo:margin-top="0cm" fo:margin-bottom="0.494cm" fo:line-height="115%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32" style:family="paragraph" style:parent-style-name="punkty" style:list-style-name="WW8Num18">
      <style:paragraph-properties fo:margin-top="0cm" fo:margin-bottom="0cm" fo:line-height="115%" fo:text-align="justify" style:justify-single-word="false"/>
      <style:text-properties fo:color="#000000" style:font-name="Times New Roman" fo:font-size="11pt" style:font-size-asian="11pt" style:font-name-complex="Times New Roman" style:font-size-complex="11pt" style:language-complex="pl" style:country-complex="PL"/>
    </style:style>
    <style:style style:name="P33" style:family="paragraph" style:parent-style-name="Tekst_20_treści_20__28_2_29_" style:list-style-name="WW8Num9">
      <style:paragraph-properties fo:margin-left="0.501cm" fo:margin-right="0cm" fo:margin-top="0cm" fo:margin-bottom="0cm" fo:line-height="115%" fo:text-align="justify" style:justify-single-word="false" fo:text-indent="-0.501cm" style:auto-text-indent="false" fo:background-color="transparent">
        <style:tab-stops>
          <style:tab-stop style:position="0.501cm"/>
        </style:tab-stops>
        <style:background-image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language-asian="pl" style:country-asian="PL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6" style:family="text">
      <style:text-properties fo:color="#ff0000" style:font-name="Times New Roman" style:font-name-asian="Times New Roman" style:language-asian="pl" style:country-asian="PL" style:font-name-complex="Times New Roman"/>
    </style:style>
    <style:style style:name="T7" style:family="text">
      <style:text-properties fo:color="#000000" style:font-name="Times New Roman" style:font-name-complex="Times New Roman" style:language-complex="pl" style:country-complex="PL"/>
    </style:style>
    <style:style style:name="T8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3</text:p>
      <text:p text:style-name="P3"/>
      <text:p text:style-name="P5">Procedura postępowania na wypadek podejrzenia wystąpienia choroby koronawirusowej COVID-19</text:p>
      <text:p text:style-name="P4"/>
      <text:p text:style-name="P6">§ 1</text:p>
      <text:p text:style-name="P6">Postanowienia ogólne</text:p>
      <text:p text:style-name="P7"/>
      <text:list xml:id="list4129168147517849331" text:style-name="WW8Num8">
        <text:list-item>
          <text:p text:style-name="P17">Niniejsza procedura powstała w oparciu o wytyczne Ministra Edukacji Narodowej, Ministra Zdrowia oraz Głównego Inspektora Sanitarnego z <text:s/>sierpnia 2020r.</text:p>
        </text:list-item>
        <text:list-item>
          <text:p text:style-name="P17">Celem niniejszej procedury jest zminimalizowanie ryzyka wystąpienia zakażenia wirusem SARS-CoV-2, wywołującym chorobę COVID-19, wśród uczniów ich rodziców, opiekunów prawnych oraz pracowników placówki, w sytuacji wystąpienia podejrzenia zakażenia u dziecka lub pracownika szkoły.</text:p>
        </text:list-item>
        <text:list-item>
          <text:p text:style-name="P22">Kryteria kliniczne</text:p>
        </text:list-item>
      </text:list>
      <text:p text:style-name="P15"><text:s text:c="7"/>Każda osoba u której wystąpił co najmniej jeden z wymienionych objawów ostrej infekcji układu oddechowego:</text:p>
      <text:list xml:id="list7788863808915286302" text:style-name="WW8Num13">
        <text:list-item>
          <text:p text:style-name="P23">gorączka,</text:p>
        </text:list-item>
        <text:list-item>
          <text:p text:style-name="P23">kaszel,</text:p>
        </text:list-item>
        <text:list-item>
          <text:p text:style-name="P23">duszność.</text:p>
        </text:list-item>
      </text:list>
      <text:list xml:id="list30616058" text:continue-list="list4129168147517849331" text:style-name="WW8Num8">
        <text:list-item>
          <text:p text:style-name="P22">Kryteria epidemiologiczne</text:p>
        </text:list-item>
      </text:list>
      <text:p text:style-name="P9"><text:s text:c="6"/>Każda osoba, która w okresie 14 dni przed wystąpieniem objawów spełniała co najmniej <text:s text:c="3"/></text:p>
      <text:p text:style-name="P9"><text:s text:c="6"/>jedno z następujących kryteriów:</text:p>
      <text:list xml:id="list252813543741161055" text:style-name="WW8Num16">
        <text:list-item>
          <text:p text:style-name="P24">podróżowała lub przebywała w regionie, w którym stwierdzono występowania koronawirusa SARS-CoV-2;</text:p>
        </text:list-item>
        <text:list-item>
          <text:p text:style-name="P24">miała bliski kontakt z osobą, u której stwierdzono zakażenie SARS-CoV-2 (kontakt z przypadkiem potwierdzonym lub przypadkiem prawdopodobnym);</text:p>
        </text:list-item>
        <text:list-item>
          <text:p text:style-name="P24">pracowała lub przebywała jako odwiedzający w jednostce opieki zdrowotnej,  w której leczono pacjentów zakażonych koronawirusem SARS-CoV-2.</text:p>
        </text:list-item>
      </text:list>
      <text:list xml:id="list30631808" text:continue-list="list30616058" text:style-name="WW8Num8">
        <text:list-item>
          <text:p text:style-name="P25">Pracownik, który zaobserwuje u siebie niepokojące objawy (kaszel, duszności, gorączkę) <text:s text:c="16"/>NIE POWINIEN PRZYCHODZIĆ DO PRACY. <text:s/>Należy pozostać w domu, powiadomić pracodawcę i skontaktować się telefonicznie ze stacją sanitarno-epidemiologiczną, szpitalem zakaźnym, a w razie pogarszającego się stanu zdrowia zadzwonić pod numer 999 <text:s/>lub 112 <text:s text:c="22"/>i poinformować, że może być zakażony koronawirusem. <text:s/></text:p>
        </text:list-item>
      </text:list>
      <text:p text:style-name="P8"/>
      <text:p text:style-name="P10"/>
      <text:p text:style-name="P6">§ 2</text:p>
      <text:p text:style-name="P6">Pomieszczenie na odizolowanie osoby</text:p>
      <text:p text:style-name="P11"/>
      <text:list xml:id="list9211918186585093528" text:style-name="WW8Num9">
        <text:list-item>
          <text:p text:style-name="P33"><text:span text:style-name="T3">W placówce zostało wyznaczone pomieszczenie przeznaczone na odizolowanie pracownika/ucznia u którego podejrzewa się wystąpienie objawów chorobowych COVID-19 (dalej jako „izolatka”). Pomieszczenie to jest wyposażone tylko w niezbędne sprzęty/meble łatwe do dezynfekcji (np. stół/biurko, krzesła, wieszak) oraz środki ochrony osobistej (rękawiczki, maseczki/przyłbice,</text:span><text:span text:style-name="T5"> </text:span><text:span text:style-name="T3">fartuch ochronny), płyn dezynfekujący <text:s text:c="26"/>i termometr. </text:span><text:span text:style-name="T4">Termometr dotykowy po każdorazowym użyciu zostaje zdezynfekowany. W pomieszczeniu umieszczony zostaje również wykaz telefonów do służb ratunkowych, organu prowadzącego, kuratorium, dyrektora.</text:span></text:p>
        </text:list-item>
        <text:list-item>
          <text:p text:style-name="P29">Dostęp do pomieszczenia mają wyłącznie pracownicy placówki. </text:p>
        </text:list-item>
        <text:list-item>
          <text:p text:style-name="P30"><text:soft-page-break/>Po każdym użyciu pomieszczenia przez osobę, u której podejrzewano wystąpienie objawów choroby COVID-19, pomieszczenie powinno zostać zdezynfekowane przez personel sprzątający przy zastosowaniu wszelkich środków ochrony osobistej, stosując się przede wszystkim do zaleceń inspekcji sanitarnej.</text:p>
        </text:list-item>
      </text:list>
      <text:p text:style-name="P13"/>
      <text:p text:style-name="P6">§ 3</text:p>
      <text:p text:style-name="P6">Podejrzenie wystąpienia objawów u pracownika</text:p>
      <text:p text:style-name="P12"/>
      <text:list xml:id="list7292754897769660358" text:style-name="WW8Num18">
        <text:list-item>
          <text:p text:style-name="P27"><text:span text:style-name="T7">W przypadku wystąpienia u pracownika będącego na stanowisku pracy niepokojących objawów sugerujących zakażenie koronawirusem należy niezwłocznie odsunąć go od pracy </text:span><text:span text:style-name="T1">i odesłać transportem indywidualnym do domu (transport własny lub sanitarny).</text:span><text:span text:style-name="T7"> Należy wstrzymać przyjmowanie kolejnych grup uczniów. </text:span><text:span text:style-name="T1">Jeżeli objawy chorobowe wystąpiły <text:s/>u nauczyciela przed udaniem się do izolatki, powinien zadbać o zapewnienie niezbędnej opieki dzieciom. Pracownik powinien oczekiwać na transport w wyznaczonym pomieszczeniu – izolatce.</text:span></text:p>
        </text:list-item>
        <text:list-item>
          <text:p text:style-name="P18">O wystąpieniu objawów chorobowych należy powiadomić właściwą stację sanitarno-epidemiologiczną, w celu ustalenia dalszego postępowania.</text:p>
        </text:list-item>
        <text:list-item>
          <text:p text:style-name="P32">Obszar, w którym poruszał się i przebywał pracownik, należy poddać gruntownemu sprzątaniu, oraz zdezynfekować powierzchnie dotykowe (klamki, poręcze, uchwyty itp.) </text:p>
        </text:list-item>
        <text:list-item>
          <text:p text:style-name="P32">Należy stosować się do zaleceń powiatowego inspektora sanitarnego przy ustalaniu, czy należy wdrożyć dodatkowe procedury biorąc pod uwagę zaistniały przypadek. <text:s/>Rekomenduje się ustalenie listy osób przebywających w tym samym czasie <text:s/>w części/częściach placówki, w których przebywała osoba podejrzana o zakażenie.</text:p>
        </text:list-item>
        <text:list-item>
          <text:p text:style-name="P26">Każda osoba w placówce może samodzielnie zmierzyć sobie temperaturę termometrem, który dostępny jest w oznaczonym pomieszczeniu.</text:p>
        </text:list-item>
      </text:list>
      <text:p text:style-name="P14"/>
      <text:p text:style-name="P11"/>
      <text:p text:style-name="P6">§ 4</text:p>
      <text:p text:style-name="P6">Podejrzenie wystąpienia objawów u dziecka</text:p>
      <text:p text:style-name="P11"/>
      <text:list xml:id="list6828947531938164965" text:style-name="WW8Num4">
        <text:list-item>
          <text:p text:style-name="P19">W przypadku ucznia przejawiającego wystąpienie klinicznych objawów choroby COVID-19, nauczyciel powinien zapewnić mu niezbędną opiekę, przy zastosowaniu środków ochrony osobistej, a także odizolować dziecko od reszty grupy i pracowników placówki. W tym celu uczeń zostaje odprowadzony do izolatki, tam nad uczniem jest sprawowana opieka przez wyznaczonego pracownika, przy zachowaniu wszystkich środków ochrony osobistej tj, zachowanie dystansu 2m, maseczka/przyłbica, rękawiczki, fartuch. W izolatce środki ochrony indywidualnej stosuje się zarówno u ucznia jak i <text:s/>u opiekuna.</text:p>
        </text:list-item>
        <text:list-item>
          <text:p text:style-name="P19">O wystąpieniu u dziecka objawów chorobowych należy niezwłocznie powiadomić dyrektora oraz rodziców lub prawnych opiekunów dziecka w celu ustalenia dalszego sposobu postępowania.</text:p>
        </text:list-item>
        <text:list-item>
          <text:p text:style-name="P19">W nagłych przypadkach, w razie złego stanu zdrowia dziecka, nauczyciel sprawujący opiekę nad dzieckiem powinien niezwłocznie powiadomić służby medyczne, informując jednocześnie <text:s text:c="12"/>o podejrzeniu wystąpienia u dziecka choroby COVID-19.</text:p>
        </text:list-item>
        <text:list-item>
          <text:p text:style-name="P19">W przypadku odbioru przez rodziców lub opiekunów prawnych odizolowanego uprzednio dziecka należy upewnić się, że podczas opuszczania izolatki nie będzie miało ono kontaktu z innymi uczniami, osobami znajdującymi się na terenie szkoły.</text:p>
        </text:list-item>
        <text:list-item>
          <text:p text:style-name="P28"><text:span text:style-name="T2">Jeżeli wystąpią objawy zakażenia u ucznia lub personelu należy wykonać notatkę służbową, w której należy wskazać objawy</text:span><text:span text:style-name="T6">, </text:span><text:span text:style-name="T2">rekomendację otrzymaną od stacji sanitarno-epidemiologicznej, podjęte działania, listę pracowników, uczniów oraz osób trzecich przebywających tego dnia w placówce, które mogły mieć styczność z zakażonym.</text:span></text:p>
        </text:list-item>
        <text:list-item>
          <text:p text:style-name="P31"><text:soft-page-break/>Informacje dotyczące postępowania w sytuacji podejrzenia zakażenia koronawirusem można uzyskać dzwoniąc na infolinię Narodowego Funduszu Zdrowia 800 190 590.</text:p>
        </text:list-item>
      </text:list>
      <text:p text:style-name="P11"/>
      <text:p text:style-name="P6">§ 5</text:p>
      <text:p text:style-name="P6">Pozostałe regulacje</text:p>
      <text:p text:style-name="P11"/>
      <text:list xml:id="list810382563564133777" text:style-name="WW8Num12">
        <text:list-item>
          <text:p text:style-name="P20">W przypadku wystąpienia u ucznia lub pracownika szkoły objawów choroby COVID-19 personel sprzątający powinien przeprowadzić, przy zachowaniu wszelkich środków ochrony osobistej, dodatkowe czynności dezynfekujące w budynku szkoły, stosuje się wytyczne inspekcji sanitarnej.</text:p>
        </text:list-item>
        <text:list-item>
          <text:p text:style-name="P21">Zaleca się bieżące śledzenie informacji Głównego Inspektora Sanitarnego i Ministra Zdrowia dostępnych na stronie gis.gov.pl</text:p>
        </text:list-item>
        <text:list-item>
          <text:p text:style-name="P21"><text:span text:style-name="T8">Z treścią niniejszej procedury zaznajamia się pracowników Zespołu Szkolno- Przedszkolnego w Skrbeńsku </text:span>oraz rodziców i opiekunów prawnych dzieci.</text:p>
        </text:list-item>
      </text:list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Proxima Nova" svg:font-family="'Proxima Nova', Candara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utor" style:family="paragraph" style:parent-style-name="Standard">
      <style:paragraph-properties fo:margin-top="0.212cm" fo:margin-bottom="0.212cm" fo:line-height="115%" fo:text-align="justify" style:justify-single-word="false" fo:background-color="#ffffff">
        <style:background-image/>
      </style:paragraph-properties>
      <style:text-properties fo:color="#44546a" style:font-name="Times New Roman" fo:font-size="12pt" style:font-name-asian="Times New Roman" style:font-size-asian="12pt" style:font-name-complex="Times New Roman"/>
    </style:style>
    <style:style style:name="autor_20_notka" style:display-name="autor notka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0pt" style:font-name-asian="Times New Roman" style:font-size-asian="10pt" style:font-name-complex="Times New Roman"/>
    </style:style>
    <style:style style:name="autor_20_notka_20_nazwisko" style:display-name="autor notka nazwisko" style:family="paragraph" style:parent-style-name="Standard">
      <style:paragraph-properties fo:margin-top="0.212cm" fo:margin-bottom="0cm" fo:line-height="115%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bibliografia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kalendarium_20_data" style:display-name="kalendarium data" style:family="paragraph" style:parent-style-name="Standard">
      <style:paragraph-properties fo:margin-top="0cm" fo:margin-bottom="0cm" fo:line-height="115%"/>
      <style:text-properties style:font-name="Times New Roman" fo:font-size="12pt" style:font-name-asian="Times New Roman" style:font-size-asian="12pt" style:font-name-complex="Times New Roman"/>
    </style:style>
    <style:style style:name="kalendarium_20_nagłówki" style:display-name="kalendarium nagłówki" style:family="paragraph" style:parent-style-name="kalendarium_20_data">
      <style:paragraph-properties fo:text-align="center" style:justify-single-word="false"/>
      <style:text-properties fo:font-size="14pt" fo:font-weight="bold" style:font-size-asian="14pt" style:font-weight-asian="bold"/>
    </style:style>
    <style:style style:name="lead" style:family="paragraph" style:parent-style-name="Standard">
      <style:paragraph-properties fo:margin-top="0.212cm" fo:margin-bottom="0.212cm" fo:line-height="115%" fo:text-align="justify" style:justify-single-word="false"/>
      <style:text-properties fo:color="#44546a" style:font-name="Times New Roman" fo:font-size="12pt" fo:font-weight="bold" style:font-name-asian="Times New Roman" style:font-size-asian="12pt" style:font-weight-asian="bold" style:font-name-complex="Times New Roman"/>
    </style:style>
    <style:style style:name="Normalny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Normal_20_inicjał" style:display-name="Normal inicjał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Normal_20_wcięcie" style:display-name="Normal wcięcie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Numeracja_20__29_" style:display-name="Numeracja )" style:family="paragraph" style:parent-style-name="Standard" style:list-style-name="WW8Num5">
      <style:paragraph-properties fo:margin-top="0cm" fo:margin-bottom="0cm" fo:line-height="115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podstawa_20_i_20_bibliografia_2f_pozycje" style:display-name="podstawa i bibliografia/pozycje" style:family="paragraph" style:parent-style-name="Akapit_20_z_20_listą" style:list-style-name="WW8Num10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Calibri" style:font-size-asian="12pt" style:font-name-complex="Calibri"/>
    </style:style>
    <style:style style:name="tytuł" style:family="paragraph" style:parent-style-name="Standard">
      <style:paragraph-properties fo:margin-top="0.212cm" fo:margin-bottom="0.212cm" fo:line-height="115%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odtytuł" style:family="paragraph" style:parent-style-name="tytuł">
      <style:text-properties fo:font-size="13pt" style:font-size-asian="13pt"/>
    </style:style>
    <style:style style:name="Punktowanie_20_I" style:display-name="Punktowanie I" style:family="paragraph" style:parent-style-name="Normal_20_wcięcie" style:list-style-name="WW8Num7">
      <style:text-properties style:font-name-asian="Times New Roman" style:font-name-complex="Times New Roman"/>
    </style:style>
    <style:style style:name="śródtytuł_20_I" style:display-name="śródtytuł I" style:family="paragraph" style:parent-style-name="Standard">
      <style:paragraph-properties fo:margin-top="0.212cm" fo:margin-bottom="0.212cm" fo:line-height="115%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Sródtytuł_20_II" style:display-name="Sródtytuł II" style:family="paragraph" style:parent-style-name="śródtytuł_20_I">
      <style:text-properties style:text-underline-style="solid" style:text-underline-width="auto" style:text-underline-color="font-color" fo:font-weight="normal" style:font-name-asian="Times New Roman" style:font-weight-asian="normal" style:font-name-complex="Times New Roman"/>
    </style:style>
    <style:style style:name="tekst_20_w_20_tabeli" style:display-name="tekst w tabeli" style:family="paragraph" style:parent-style-name="Standard">
      <style:paragraph-properties fo:margin-top="0cm" fo:margin-bottom="0cm" fo:line-height="115%"/>
      <style:text-properties style:font-name="Times New Roman" fo:font-size="12pt" style:font-name-asian="Times New Roman" style:font-size-asian="12pt" style:font-name-complex="Times New Roman"/>
    </style:style>
    <style:style style:name="Numeracja_20_." style:display-name="Numeracja ." style:family="paragraph" style:parent-style-name="Numeracja_20__29_" style:list-style-name="WW8Num17"/>
    <style:style style:name="Tekst_20_na_20_apli" style:display-name="Tekst na apli" style:family="paragraph" style:parent-style-name="Standard">
      <style:paragraph-properties fo:margin-top="0cm" fo:margin-bottom="0cm" fo:line-height="115%" fo:text-align="justify" style:justify-single-word="false" fo:background-color="#f2f2f2" style:vertical-align="top">
        <style:background-image/>
      </style:paragraph-properties>
      <style:text-properties fo:color="#000000" style:font-name="Times New Roman" fo:font-size="12pt" style:font-name-asian="Times New Roman" style:font-size-asian="12pt" style:font-name-complex="Times New Roman"/>
    </style:style>
    <style:style style:name="Tekst_20_na_20_apli_20_-_20_wcięcie" style:display-name="Tekst na apli - wcięcie" style:family="paragraph" style:parent-style-name="Tekst_20_na_20_apli">
      <style:paragraph-properties fo:margin-left="0cm" fo:margin-right="0cm" fo:text-indent="1.251cm" style:auto-text-indent="false"/>
    </style:style>
    <style:style style:name="Komentarz_20_-_20_imię_20_i_20_nazwiko" style:display-name="Komentarz - imię i nazwiko" style:family="paragraph" style:parent-style-name="Normalny1">
      <style:paragraph-properties fo:line-height="100%"/>
      <style:text-properties fo:font-weight="bold" style:font-name-asian="Times New Roman" style:font-weight-asian="bold" style:font-name-complex="Times New Roman" style:font-size-complex="12pt"/>
    </style:style>
    <style:style style:name="Komentarz_20_-_20_podpis" style:display-name="Komentarz - podpis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Komentarz_20_-_20_tekst" style:display-name="Komentarz - tekst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Numeracja_20_a_29_" style:display-name="Numeracja a)" style:family="paragraph" style:parent-style-name="Text_20_body" style:list-style-name="WW8Num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letter-kerning="true" style:font-name-asian="NSimSu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.318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unkty" style:family="paragraph" style:parent-style-name="Standard" style:list-style-name="WW8Num6">
      <style:paragraph-properties fo:margin-top="0.212cm" fo:margin-bottom="0cm" fo:line-height="100%"/>
      <style:text-properties style:font-name="Proxima Nova" fo:font-size="12pt" style:font-name-asian="Times New Roman" style:font-size-asian="12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e6007e" style:font-name="Wingdings" fo:font-size="14pt" style:font-size-asian="14pt" style:font-name-complex="Wingdings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language-asian="pl" style:country-asian="PL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size="11pt" fo:font-style="normal" fo:font-weight="normal" style:font-size-asian="11pt" style:language-asian="en" style:country-asian="US" style:font-style-asian="normal" style:font-weight-asian="normal" style:font-name-complex="Times New Roman" style:font-size-complex="11pt" style:font-style-complex="italic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size="10pt" style:font-name-asian="Times New Roman" style:font-size-asian="10pt" style:language-asian="pl" style:country-asian="PL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Bold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Kursywa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treści_20__28_2_29__5f_" style:display-name="Tekst treści (2)_" style:family="text">
      <style:text-properties fo:font-weight="bold" fo:background-color="#ffffff" style:font-weight-asian="bold" style:font-name-complex="Calibri" style:font-weight-complex="bold"/>
    </style:style>
    <style:style style:name="punkty_20_Znak" style:display-name="punkty Znak" style:family="text">
      <style:text-properties style:font-name="Proxima Nova" fo:font-size="12pt" style:font-name-asian="Times New Roman" style:font-size-asian="12pt" style:font-name-complex="Arial" style:font-size-complex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88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omagala</meta:initial-creator>
    <meta:creation-date>2020-05-08T11:01:00</meta:creation-date>
    <dc:date>2020-08-27T10:41:42.87</dc:date>
    <meta:editing-cycles>16</meta:editing-cycles>
    <meta:editing-duration>PT1H3M36S</meta:editing-duration>
    <meta:generator>OpenOffice/4.1.7$Win32 OpenOffice.org_project/417m1$Build-9800</meta:generator>
    <meta:document-statistic meta:table-count="0" meta:image-count="0" meta:object-count="0" meta:page-count="3" meta:paragraph-count="44" meta:word-count="796" meta:character-count="6364"/>
  </office:meta>
</office:document-meta>
</file>