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style:style>
    <style:style style:name="P3" style:family="paragraph" style:parent-style-name="Standard">
      <style:paragraph-properties fo:margin-top="0cm" fo:margin-bottom="0cm" fo:line-height="100%"/>
      <style:text-properties style:font-name="Arial1" fo:font-weight="bold" style:font-weight-asian="bold" style:font-name-complex="Arial2"/>
    </style:style>
    <style:style style:name="P4"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5" style:family="paragraph" style:parent-style-name="Standard">
      <style:paragraph-properties fo:margin-top="0cm" fo:margin-bottom="0cm" fo:line-height="115%" fo:text-align="center" style:justify-single-word="false"/>
      <style:text-properties style:font-name="Arial1" fo:font-weight="bold" style:font-weight-asian="bold" style:font-name-complex="Arial2"/>
    </style:style>
    <style:style style:name="P6" style:family="paragraph" style:parent-style-name="Standard">
      <style:paragraph-properties fo:margin-top="0cm" fo:margin-bottom="0cm" fo:line-height="115%" fo:text-align="justify" style:justify-single-word="false"/>
      <style:text-properties style:font-name="Arial1" style:font-name-complex="Arial2"/>
    </style:style>
    <style:style style:name="P7"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style:style>
    <style:style style:name="P11" style:family="paragraph" style:parent-style-name="Standard">
      <style:paragraph-properties fo:margin-top="0cm" fo:margin-bottom="0cm" fo:line-height="100%" fo:text-align="justify" style:justify-single-word="false"/>
      <style:text-properties style:font-name="Times New Roman" fo:font-weight="bold" style:font-weight-asian="bold"/>
    </style:style>
    <style:style style:name="P12" style:family="paragraph" style:parent-style-name="Standard">
      <style:paragraph-properties fo:margin-top="0cm" fo:margin-bottom="0cm" fo:line-height="100%" fo:text-align="center" style:justify-single-word="false"/>
      <style:text-properties style:font-name="Times New Roman" fo:font-weight="bold" style:font-weight-asian="bold"/>
    </style:style>
    <style:style style:name="P13" style:family="paragraph" style:parent-style-name="Standard">
      <style:paragraph-properties fo:margin-top="0cm" fo:margin-bottom="0cm" fo:line-height="115%" fo:text-align="center" style:justify-single-word="false"/>
      <style:text-properties style:font-name="Times New Roman" fo:font-weight="bold" style:font-weight-asian="bold"/>
    </style:style>
    <style:style style:name="P14" style:family="paragraph" style:parent-style-name="List_20_Paragraph" style:list-style-name="WWNum7">
      <style:paragraph-properties fo:margin-left="0.501cm" fo:margin-right="0cm" fo:margin-top="0.176cm" fo:margin-bottom="0.176cm" fo:line-height="100%" fo:text-align="justify" style:justify-single-word="false" fo:text-indent="-0.751cm" style:auto-text-indent="false"/>
      <style:text-properties style:font-name="Times New Roman" style:font-name-asian="Times New Roman1" style:language-asian="pl" style:country-asian="PL"/>
    </style:style>
    <style:style style:name="P15" style:family="paragraph" style:parent-style-name="List_20_Paragraph" style:list-style-name="WWNum7">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fo:color="#000000" style:font-name="Times New Roman"/>
    </style:style>
    <style:style style:name="P16" style:family="paragraph" style:parent-style-name="Standard" style:master-page-name="Standard">
      <style:paragraph-properties fo:margin-top="0cm" fo:margin-bottom="0cm" fo:line-height="100%" fo:text-align="end" style:justify-single-word="false" style:page-number="auto"/>
      <style:text-properties style:font-name="Arial1" fo:font-size="10pt" fo:font-weight="bold" style:font-size-asian="10pt" style:font-weight-asian="bold" style:font-name-complex="Arial2" style:font-size-complex="10pt"/>
    </style:style>
    <style:style style:name="P17" style:family="paragraph" style:parent-style-name="Standard" style:list-style-name="WWNum1">
      <style:paragraph-properties fo:margin-top="0cm" fo:margin-bottom="0cm" fo:line-height="100%" fo:text-align="justify" style:justify-single-word="false"/>
      <style:text-properties style:font-name="Times New Roman"/>
    </style:style>
    <style:style style:name="P18" style:family="paragraph" style:parent-style-name="Standard" style:list-style-name="WWNum3">
      <style:paragraph-properties fo:margin-top="0cm" fo:margin-bottom="0cm" fo:line-height="100%" fo:text-align="justify" style:justify-single-word="false"/>
      <style:text-properties style:font-name="Times New Roman"/>
    </style:style>
    <style:style style:name="P19" style:family="paragraph" style:parent-style-name="Standard" style:list-style-name="WWNum4">
      <style:paragraph-properties fo:margin-top="0cm" fo:margin-bottom="0cm" fo:line-height="100%" fo:text-align="justify" style:justify-single-word="false"/>
      <style:text-properties style:font-name="Times New Roman"/>
    </style:style>
    <style:style style:name="P20" style:family="paragraph" style:parent-style-name="Standard" style:list-style-name="WWNum5">
      <style:paragraph-properties fo:margin-top="0cm" fo:margin-bottom="0cm" fo:line-height="100%" fo:text-align="justify" style:justify-single-word="false"/>
      <style:text-properties style:font-name="Times New Roman"/>
    </style:style>
    <style:style style:name="P21" style:family="paragraph" style:parent-style-name="Standard" style:list-style-name="WWNum6">
      <style:paragraph-properties fo:margin-top="0cm" fo:margin-bottom="0cm" fo:line-height="100%" fo:text-align="justify" style:justify-single-word="false"/>
      <style:text-properties style:font-name="Times New Roman"/>
    </style:style>
    <style:style style:name="P22" style:family="paragraph" style:parent-style-name="Standard" style:list-style-name="WWNum3">
      <style:paragraph-properties fo:margin-top="0cm" fo:margin-bottom="0cm" fo:line-height="100%" fo:text-align="justify" style:justify-single-word="false"/>
      <style:text-properties style:font-name="Times New Roman" style:font-name-asian="Times New Roman1" style:language-asian="pl" style:country-asian="PL"/>
    </style:style>
    <style:style style:name="P23" style:family="paragraph" style:parent-style-name="Standard" style:list-style-name="WWNum3">
      <style:paragraph-properties fo:margin-top="0cm" fo:margin-bottom="0cm" fo:line-height="100%" fo:text-align="justify" style:justify-single-word="false"/>
    </style:style>
    <style:style style:name="P24" style:family="paragraph" style:parent-style-name="Standard" style:list-style-name="WWNum7">
      <style:paragraph-properties fo:margin-left="0.501cm" fo:margin-right="0cm" fo:margin-top="0.176cm" fo:margin-bottom="0.176cm" fo:line-height="100%" fo:text-align="justify" style:justify-single-word="false" fo:text-indent="-0.751cm" style:auto-text-indent="false"/>
      <style:text-properties style:font-name="Times New Roman" style:font-name-asian="Times New Roman1" style:language-asian="pl" style:country-asian="PL"/>
    </style:style>
    <style:style style:name="P25" style:family="paragraph" style:parent-style-name="Standard" style:list-style-name="WWNum7">
      <style:paragraph-properties fo:margin-left="0.501cm" fo:margin-right="0cm" fo:margin-top="0.176cm" fo:margin-bottom="0.176cm" fo:line-height="100%" fo:text-align="justify" style:justify-single-word="false" fo:text-indent="-0.751cm" style:auto-text-indent="false"/>
    </style:style>
    <style:style style:name="P26" style:family="paragraph" style:parent-style-name="Standard" style:list-style-name="WWNum7">
      <style:paragraph-properties fo:margin-left="0.501cm" fo:margin-right="0cm" fo:margin-top="0cm" fo:margin-bottom="0cm" fo:line-height="100%" fo:text-align="justify" style:justify-single-word="false" fo:text-indent="-0.751cm" style:auto-text-indent="false">
        <style:tab-stops>
          <style:tab-stop style:position="0.501cm"/>
        </style:tab-stops>
      </style:paragraph-properties>
      <style:text-properties style:font-name="Times New Roman"/>
    </style:style>
    <style:style style:name="P27" style:family="paragraph" style:parent-style-name="Standard" style:list-style-name="WWNum5">
      <style:paragraph-properties fo:margin-top="0.176cm" fo:margin-bottom="0.176cm" fo:line-height="100%"/>
      <style:text-properties style:font-name="Times New Roman" style:font-name-asian="Times New Roman1" style:language-asian="pl" style:country-asian="PL"/>
    </style:style>
    <style:style style:name="T1" style:family="text">
      <style:text-properties style:font-name="Times New Roman"/>
    </style:style>
    <style:style style:name="T2" style:family="text">
      <style:text-properties style:font-name="Times New Roman" style:font-name-asian="Times New Roman1" style:language-asian="pl" style:country-asian="PL"/>
    </style:style>
    <style:style style:name="T3" style:family="text">
      <style:text-properties fo:color="#000000" style:font-name="Times New Roman" style:font-name-asian="Times New Roman1" style:language-asian="pl" style:country-asian="PL"/>
    </style:style>
    <style:style style:name="T4"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łącznik 2</text:p>
      <text:p text:style-name="P3"/>
      <text:p text:style-name="P7">Procedura bezpieczeństwa dotycząca zapobiegania i przeciwdziałania COVID-19 wśród dzieci, rodziców i pracowników przedszkola w trakcie prowadzonych w przedszkolu zajęć</text:p>
      <text:p text:style-name="P4"/>
      <text:p text:style-name="P5">§ 1</text:p>
      <text:p text:style-name="P9">Postanowienia ogólne</text:p>
      <text:p text:style-name="P8"/>
      <text:list xml:id="list6217561442062973579" text:style-name="WWNum1">
        <text:list-item>
          <text:p text:style-name="P17">Niniejsza procedura powstała w oparciu o wytyczne Ministra Edukacji Narodowej, Ministra Zdrowia oraz Głównego Inspektora Sanitarnego z <text:s/>sierpnia 2020r.</text:p>
        </text:list-item>
        <text:list-item>
          <text:p text:style-name="P17">Celem niniejszej procedury jest zminimalizowanie ryzyka wystąpienia zakażenia wirusem SARS-CoV-2, wywołującym chorobę COVID-19, wśród dzieci oraz pracowników przedszkola, w trakcie prowadzonych w nimi zajęć dydaktycznych, wychowawczych i opiekuńczych.</text:p>
        </text:list-item>
        <text:list-item>
          <text:p text:style-name="P17">Do przestrzegania procedury zobowiązani są: wszyscy pracownicy przedszkola, dyrektor oraz rodzice.</text:p>
        </text:list-item>
      </text:list>
      <text:p text:style-name="P6"/>
      <text:p text:style-name="P13">§ 2</text:p>
      <text:p text:style-name="P13">Opieka w przedszkolu</text:p>
      <text:list xml:id="list6082696596422934921" text:style-name="WWNum7">
        <text:list-item>
          <text:p text:style-name="P14">Przedszkole sprawuje opiekę nad dziećmi w grupach, których liczba nie przekracza maksymalnie 24 dzieci. <text:s/>Minimalna przestrzeń do wypoczynku, zabawy i zajęć dla dzieci w sali nie może być mniejsza niż 1,5 m² na 1 dziecko i każdego opiekuna.</text:p>
        </text:list-item>
        <text:list-item>
          <text:p text:style-name="P24">W pierwszej kolejności z przedszkola powinny skorzystać dzieci pracowników systemu ochrony zdrowia, służb mundurowych, pracowników handlu i przedsiębiorstw produkcyjnych realizujący zadania związane z zapobieganiem, przeciwdziałaniem i zwalczaniem COVID-19, <text:s/>a w następnej kolejności dzieci rodziców, którzy nie mają możliwości pogodzenia pracy z opieką w domu.</text:p>
        </text:list-item>
        <text:list-item>
          <text:p text:style-name="P24">Zabronione jest przyprowadzanie/odbieranie dzieci przez osoby chore lub przebywające na kwarantannie lub w izolacji.</text:p>
        </text:list-item>
        <text:list-item>
          <text:p text:style-name="P24">Nauczyciel może wykonać weryfikację temperatury ciała za pomocą dostępnego w placówce termometru jeżeli rodzic wyraził pisemną zgodę.</text:p>
        </text:list-item>
        <text:list-item>
          <text:p text:style-name="P24">Zabronione jest przyprowadzanie dziecka chorego lub wykazującego objawy choroby, a także jeżeli dziecko lub jakikolwiek domownik jest objęty kwarantanną, izolacją.</text:p>
        </text:list-item>
        <text:list-item>
          <text:p text:style-name="P24">Rodzic, który przyprowadza dziecko do przedszkola jest zobowiązany podać aktualny numer telefonu pod którym możliwy będzie z nim kontakt w nagłych przypadkach.</text:p>
        </text:list-item>
        <text:list-item>
          <text:p text:style-name="P24">Jeżeli dziecko wykazuje oznaki osoby chorej pracownik przedszkola ma prawo odmówić przyjęcia dziecka do placówki i poinformować rodzica o konieczności udania się na konsultacje lekarskie.</text:p>
        </text:list-item>
        <text:list-item>
          <text:p text:style-name="P24">Pomoc nauczyciela lub woźna oddziałowa  odbierająca dziecko ubrana jest w środki ochrony osobistej takiej jak maseczka lub przyłbica oraz rękawiczki.</text:p>
        </text:list-item>
        <text:list-item>
          <text:p text:style-name="P25"><text:span text:style-name="T2">Wszyscy pracownicy placówki mają zapewnione środki ochrony indywidualnej takie jak rękawiczki, maseczki / przyłbice. <text:s/></text:span><text:span text:style-name="T3">Kombinezon ochronny / fartuch ochronny </text:span><text:span text:style-name="T2"> dostępny będzie w izolatce w przypadku stwierdzenia objawów chorobowych.</text:span></text:p>
        </text:list-item>
        <text:list-item>
          <text:p text:style-name="P24">Rodzic zobowiązany jest zachować dystans od osoby  przyjmującej dziecko min. 1,5 m. i innych rodziców wchodzących i wychodzących, przy czym należy rygorystycznie przestrzegać wszelkich środków ostrożności (osłona ust i nosa, rękawiczki jednorazowe lub dezynfekcja rąk). Zostały oznaczone odstępy jakie należy zachować podczas przyprowadzania/odbioru dziecka z przedszkola.</text:p>
        </text:list-item>
        <text:list-item>
          <text:p text:style-name="P24">Dziecko w czasie pobytu w przedszkolu objęte jest stałym dozorem i opieką nauczyciela lub upoważnionego pracownika przedszkola. Do grupy przypisani są na stałe ci sami opiekunowie.</text:p>
        </text:list-item>
        <text:list-item>
          <text:p text:style-name="P24"><text:soft-page-break/>Zajęcia w danej grupie są organizowane zawsze w tej samej sali.</text:p>
        </text:list-item>
        <text:list-item>
          <text:p text:style-name="P24">Dzieci przyprowadzane są do godziny 8.00 po jej upływie w placówce są dezynfekowane klamki i poręcze.</text:p>
        </text:list-item>
        <text:list-item>
          <text:p text:style-name="P24">Dzieci bawią się w placówce tylko zabawkami, które są możliwe do dezynfekcji.</text:p>
        </text:list-item>
        <text:list-item>
          <text:p text:style-name="P24">Nauczyciele pilnują, aby dzieci nie brały do ust zabawek, a jeżeli to zrobią poddają zabawkę dezynfekcji.</text:p>
        </text:list-item>
        <text:list-item>
          <text:p text:style-name="P24">Sala w której przebywają dzieci jest wietrzona co najmniej raz na godzinę, w czasie przerw w zajęciach, a także w miarę potrzeby w trakcie zajęć.</text:p>
        </text:list-item>
        <text:list-item>
          <text:p text:style-name="P24">Podczas pobytu w placówce dzieci nie korzystają ze wspólnych źródeł wody pitnej.</text:p>
        </text:list-item>
        <text:list-item>
          <text:p text:style-name="P24">Jeżeli podczas zajęć opiekę sprawuje więcej niż jeden opiekun powinni oni zachować od siebie dystans społeczny min 1,5 m.</text:p>
        </text:list-item>
        <text:list-item>
          <text:p text:style-name="P24">Dla nauczycieli w wyznaczonym pomieszczeniu jest dostępny termometr, aby mogli dobrowolnie przebadać temperaturę swojego ciała, pomieszczenie to traktowane jest również jako izolatka jeżeli dziecko lub nauczyciel ma podejrzenia zarażenia (wysoka temperatura ciała, kaszel, trudności z oddychaniem, rozpalona / zaczerwieniona twarz).</text:p>
        </text:list-item>
        <text:list-item>
          <text:p text:style-name="P24">W każdej sali dostępny jest termometr w ilości 1 szt. na grupę.</text:p>
        </text:list-item>
        <text:list-item>
          <text:p text:style-name="P24">W przypadku podejrzenia zarażenia nauczyciel lub dziecko musi być natychmiast odizolowane oraz musi zostać poinformowany rodzic i dyrektor placówki.</text:p>
        </text:list-item>
        <text:list-item>
          <text:p text:style-name="P24">Dyrektor w konsultacji z organem prowadzącym i rodzicem może wezwać zespół ratownictwa medycznego.</text:p>
        </text:list-item>
        <text:list-item>
          <text:p text:style-name="P24">Nauczyciele codziennie przed zajęciami pokazują dzieciom jak prawidłowo myć ręce i pilnują, aby dzieci robiły to dokładnie i często.</text:p>
        </text:list-item>
        <text:list-item>
          <text:p text:style-name="P25"><text:span text:style-name="T2">Posiłki jeżeli są przygotowywane, to są wydawane </text:span><text:span text:style-name="T3">z przedszkolnej kuchni</text:span><text:span text:style-name="T2">, a sztućce i zastawa myta i odkażana w temperaturze powyżej 60C w zmywarce/ wyparzarce.</text:span></text:p>
        </text:list-item>
        <text:list-item>
          <text:p text:style-name="P24">Personel pomocniczy oraz kuchenny nie może bezpośrednio kontaktować się z dziećmi ani personelem sprawującym opiekę nad dziećmi. </text:p>
        </text:list-item>
        <text:list-item>
          <text:p text:style-name="P24">W okresie trwania stanu epidemii zawieszone są wszystkie wyjścia po za teren placówki.</text:p>
        </text:list-item>
        <text:list-item>
          <text:p text:style-name="P24">Na terenie placówki rozmieszczone są plakaty informacyjne oraz instrukcje wskazujące prawidłowe postępowania, a także numery alarmowe.</text:p>
        </text:list-item>
        <text:list-item>
          <text:p text:style-name="P25"><text:span text:style-name="T2">W placówce dostępny jest numer </text:span><text:span text:style-name="T3">telefonu komórkowego do dyrektora oraz przedstawiciela organu prowadzącego pod które nauczyciel może zadzwonić w nagłych sytuacjach nie objętych procedurą.</text:span></text:p>
        </text:list-item>
        <text:list-item>
          <text:p text:style-name="P15">Zabronione jest organizowanie zajęć z udziałem osób niebędących nauczycielami przedszkola.</text:p>
        </text:list-item>
        <text:list-item>
          <text:p text:style-name="P26">Nauczyciele mogą organizować zajęcia na terenie placu zabaw należącego do przedszkola. <text:s/>Po zakończeniu zajęć na placu zabaw personel sprzątający dokonuje dezynfekcji znajdującego się na nim sprzętu. Zabrania się korzystania z placu zabaw przez osoby trzecie.</text:p>
        </text:list-item>
      </text:list>
      <text:p text:style-name="P10"/>
      <text:p text:style-name="P12">§ 3</text:p>
      <text:p text:style-name="P12">Podejmowanie czynności higieniczno-sanitarnych</text:p>
      <text:p text:style-name="P10"/>
      <text:list xml:id="list3226663883528838058" text:style-name="WWNum3">
        <text:list-item>
          <text:p text:style-name="P18">Przy wejściu do przedszkola znajduje się płyn do dezynfekcji rąk, z którego obowiązana jest skorzystać każda dorosła osoba wchodząca do przedszkola. Zobowiązuje się personel sprzątający do regularnego sprawdzania stanu pojemnika z płynem i uzupełniania go w razie potrzeby. </text:p>
        </text:list-item>
        <text:list-item>
          <text:p text:style-name="P18">Wodę oraz inne napoje podaje dzieciom sprawujący nad nimi opiekę nauczyciel.</text:p>
        </text:list-item>
        <text:list-item>
          <text:p text:style-name="P22">Dzieci w przedszkolu nie myją zębów.</text:p>
        </text:list-item>
        <text:list-item>
          <text:p text:style-name="P18">Personel sprzątający regularnie prowadzi prace porządkowe, w tym zwłaszcza czyszczenie ciągów komunikacyjnych, a także dezynfekowanie co trzy godziny powierzchni dotykowych: poręczy, <text:soft-page-break/>klamek, włączników światła, uchwytów, poręczy, krzeseł i powierzchni płaskich, w tym blatów w salach i pomieszczeniach do spożywania posiłków. </text:p>
        </text:list-item>
        <text:list-item>
          <text:p text:style-name="P18">Przeprowadzając dezynfekcje należy ściśle przestrzegać zaleceń znajdujących się na opakowaniu do dezynfekcji a w szczególności przestrzeganie czasu niezbędnego do wywietrzenia dezynfekowanych pomieszczeń, przedmiotów. Dzieci nie mogą być narażane na wdychanie oparów stosowanych środków.</text:p>
        </text:list-item>
        <text:list-item>
          <text:p text:style-name="P18">Osoba odpowiedzialna za podawanie dzieciom posiłków obowiązana jest do przeprowadzenia uprzedniej dezynfekcji powierzchni, na której spożywany jest posiłek, a także sprzętów służących dzieciom do jego spożycia.</text:p>
        </text:list-item>
        <text:list-item>
          <text:p text:style-name="P23"><text:span text:style-name="T1">Po każdym posiłku blaty, stoły i poręcza krzeseł są dezynfekowane przez personel sprzątający. Brudne naczynia i sztućce powinny być umyte w temperaturze co najmniej 60</text:span><text:span text:style-name="T4"></text:span><text:span text:style-name="T1">C.</text:span></text:p>
        </text:list-item>
        <text:list-item>
          <text:p text:style-name="P18">Nauczyciele usuwają z sal, w których odbywają się zajęcia z dziećmi, zabawki, przedmioty <text:s text:c="27"/>i sprzęty, które nie mogą zostać w sposób skuteczny zdezynfekowane – ze względu na materiał, <text:s text:c="19"/>z którego są wykonane, bądź kształt, ułatwiający gromadzenie się zabrudzeń.</text:p>
        </text:list-item>
        <text:list-item>
          <text:p text:style-name="P18">Zabrania się przynoszenia zabawek przez dzieci z domu.</text:p>
        </text:list-item>
        <text:list-item>
          <text:p text:style-name="P18">Nauczyciele, co najmniej raz, dziennie przypominają dzieciom o konieczności zachowania higieny, w tym o częstym i regularnym myciu rąk – zwłaszcza po skorzystaniu z toalety, przed jedzeniem oraz po powrocie z zajęć na świeżym powietrzu. W tym celu przeprowadzają pokaz mycia rąk. Należy również zwracać dzieciom uwagę na odpowiedni sposób zasłaniania twarzy podczas kichania czy kasłania.</text:p>
        </text:list-item>
        <text:list-item>
          <text:p text:style-name="P18">W przedszkolu nie ma obowiązku zakrywania ust i nosa – zarówno przez dzieci, jak i nauczycieli. Nie ma jednak przeszkód, aby korzystać z takiej formy zabezpieczenia.</text:p>
        </text:list-item>
        <text:list-item>
          <text:p text:style-name="P18">Personel sprzątający zadba, aby w pomieszczeniach higieniczno-sanitarnych znajdowały się plakaty z zasadami prawidłowego mycia rąk.</text:p>
        </text:list-item>
        <text:list-item>
          <text:p text:style-name="P18">Pracownicy z objawami choroby obowiązani są skorzystać z opieki medycznej i powinni unikać przychodzenia do pracy.</text:p>
        </text:list-item>
      </text:list>
      <text:p text:style-name="P10"/>
      <text:p text:style-name="P12">§ 4</text:p>
      <text:p text:style-name="P12">Kontakt z osobami trzecimi</text:p>
      <text:p text:style-name="P11"/>
      <text:list xml:id="list205360759875145228" text:style-name="WWNum4">
        <text:list-item>
          <text:p text:style-name="P19">Do odwołania ograniczono bezpośredni kontakt z osobami trzecimi do niezbędnego minimum.</text:p>
        </text:list-item>
        <text:list-item>
          <text:p text:style-name="P19">W przypadku konieczności bezpośredniego kontaktu z osobą trzecią np. z dostawcą <text:s/>bądź kurierem, pracownik przedszkola powinien pamiętać o konieczności zachowania, odległości co najmniej 1,5 m, a także o skorzystaniu ze środków ochrony osobistej – rękawiczek oraz maseczki ochronnej lub przyłbicy. Osoby trzecie nie mogą mieć bezpośredniego kontaktu z dziećmi.</text:p>
        </text:list-item>
        <text:list-item>
          <text:p text:style-name="P19">Po każdym kontakcie z osobami trzecimi należy dezynfekować ręce, zwłaszcza, jeżeli osoba taka wykazywała objawy chorobowe. W przypadku stosowania rękawiczek powinny być one często zmieniane. Należy unikać dotykania twarzy i oczu w trakcie noszenia rękawiczek.</text:p>
          <text:p text:style-name="P19"/>
        </text:list-item>
      </text:list>
      <text:p text:style-name="P10"/>
      <text:p text:style-name="P12">§ 5</text:p>
      <text:p text:style-name="P12">Odbiór dzieci</text:p>
      <text:p text:style-name="P10"/>
      <text:list xml:id="list6436202633060746157" text:style-name="WWNum5">
        <text:list-item>
          <text:p text:style-name="P27">Osoby przyprowadzające dziecko do placówki są zobowiązane mieć zasłonięte usta i nos.</text:p>
        </text:list-item>
        <text:list-item>
          <text:p text:style-name="P27">Dziecko powyżej 4 roku życia jest zobowiązane mieć dopasowaną do twarzy maseczkę lub inną osłonę nosa i ust w drodze do i z przedszkola (rodzic maseczkę zabiera z sobą).</text:p>
        </text:list-item>
        <text:list-item>
          <text:p text:style-name="P20">Osoba odbierająca dziecko od rodzica powinna ocenić, czy jest ono zdrowe (nie ma objawów chorobowych). W tym celu możliwe jest dokonanie pomiaru temperatury przy pomocy termometru bezdotykowego.</text:p>
        </text:list-item>
        <text:list-item>
          <text:p text:style-name="P20">W przypadku gdy istnieje podejrzenie, że dziecko nie jest zdrowe, nauczyciel informuje dyrektora, który podejmuje ostateczną decyzję w sprawie odbioru dziecka od rodzica w danym dniu.</text:p>
        </text:list-item>
        <text:list-item>
          <text:p text:style-name="P27">Po odebraniu dziecka przez pomoc nauczyciela lub woźną oddziałową dziecko przebiera się w szatni i następnie kierują się do łazienki w celu starannego umycia rąk . </text:p>
        </text:list-item>
        <text:list-item>
          <text:p text:style-name="P20"><text:soft-page-break/>W sytuacji gdy dziecko przyniosło ze sobą własne zabawki bądź inne niepotrzebne przedmioty, nauczyciel prosi rodzica o ich odebranie dziecku oraz odniesienie ich do domu.</text:p>
        </text:list-item>
        <text:list-item>
          <text:p text:style-name="P20">Nauczyciele regularnie przypominają rodzicom o konieczności przyprowadzania do przedszkola wyłącznie dzieci zdrowych, a także o nieposyłaniu do przedszkola dzieci, jeżeli w domu przebywa ktoś na kwarantannie lub w izolacji.</text:p>
        </text:list-item>
        <text:list-item>
          <text:p text:style-name="P20">Rodzice i opiekunowie przyprowadzający dziecko do przedszkola muszą posiadać środki ochrony osobistej (maseczki lub przyłbice) zarówno podczas odprowadzania i odbierania dzieci, jak również w trakcie ewentualnego przebywania w budynku przedszkola.</text:p>
        </text:list-item>
        <text:list-item>
          <text:p text:style-name="P20">Rodzice w wyjątkowych sytuacjach mogą wchodzić z dziećmi wyłącznie do przestrzeni wspólnej przedszkola, z zachowaniem zasady bezpiecznej odległości.</text:p>
        </text:list-item>
      </text:list>
      <text:p text:style-name="P10"/>
      <text:p text:style-name="P12">§ 6</text:p>
      <text:p text:style-name="P12">Pozostałe regulacje</text:p>
      <text:p text:style-name="P10"/>
      <text:list xml:id="list3028998267026594764" text:style-name="WWNum6">
        <text:list-item>
          <text:p text:style-name="P21">Informacje organizacyjne dotyczące zapobiegania i przeciwdziałania COVID-19 będą przekazywane rodzicom poprzez wiadomości SMS na podane przez nich numery telefonów komórkowych.</text:p>
        </text:list-item>
        <text:list-item>
          <text:p text:style-name="P21">Na tablicy informacyjnej znajdują się aktualne numery telefonów do: organu prowadzącego, kuratora oświaty, stacji sanitarno-epidemiologicznej oraz służb medycznych.</text:p>
        </text:list-item>
        <text:list-item>
          <text:p text:style-name="P21">Zaleca się bieżące śledzenie informacji Głównego Inspektora Sanitarnego i Ministra Zdrowia dostępnych na stronie gis.gov.pl</text:p>
        </text:list-item>
        <text:list-item>
          <text:p text:style-name="P21">Z treścią niniejszej procedury zaznajamia się pracowników przedszkola oraz rodziców i opiekunów prawnych dzieci.</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Łukasz Janicki</meta:initial-creator>
    <meta:editing-cycles>88</meta:editing-cycles>
    <meta:creation-date>2020-05-07T10:12:00</meta:creation-date>
    <dc:date>2020-08-26T15:04:57.31</dc:date>
    <meta:editing-duration>PT11M40S</meta:editing-duration>
    <meta:generator>OpenOffice/4.1.7$Win32 OpenOffice.org_project/417m1$Build-9800</meta:generator>
    <meta:document-statistic meta:table-count="0" meta:image-count="0" meta:object-count="0" meta:page-count="4" meta:paragraph-count="76" meta:word-count="1547" meta:character-count="111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