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 'Century Gothic'1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name-complex="Arial2" style:font-size-complex="10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No_20_Spacing">
      <style:paragraph-properties fo:line-height="150%" fo:text-align="justify" style:justify-single-word="false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2"/>
    </style:style>
    <style:style style:name="T3" style:family="text">
      <style:text-properties fo:font-size="10pt" style:font-size-asian="10pt" style:font-name-complex="Arial2" style:font-size-complex="10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ŚWIADCZENIE</text:span></text:p>
      <text:p text:style-name="P2"><text:span text:style-name="T1">O KONTYNUACJI NAUKI W SZKOLE</text:span></text:p>
      <text:p text:style-name="P1"/>
      <text:p text:style-name="Standard"/>
      <text:p text:style-name="Standard"/>
      <text:p text:style-name="Standard"/>
      <text:p text:style-name="Standard">Ja niżej podpisana/y ..................................................................................................................................</text:p>
      <text:p text:style-name="Standard"><text:span text:style-name="T3"><text:s text:c="81"/>(imię i nazwisko rodzica/opiekuna)</text:span></text:p>
      <text:p text:style-name="P1">zamieszkała/y 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</text:p>
      <text:p text:style-name="P1">legitymujący się dowodem osobistym.........................................................................................<text:span text:style-name="T2">........</text:span></text:p>
      <text:p text:style-name="P1"><text:span text:style-name="T3"><text:s text:c="80"/><text:tab/><text:tab/>seria i numer)</text:span></text:p>
      <text:p text:style-name="P1"><text:span text:style-name="T2">wydanym przez ...........................................................................................................................</text:span></text:p>
      <text:p text:style-name="Standard"><text:span text:style-name="T2">Oświadczam, iż <text:s/>moje dziecko ................................................................................................... </text:span></text:p>
      <text:p text:style-name="P1"><text:span text:style-name="T3"><text:s text:c="9"/><text:tab/><text:tab/><text:tab/><text:tab/> <text:s/>(imię i nazwisko dziecka)</text:span></text:p>
      <text:p text:style-name="P1"><text:span text:style-name="T2">po ukończeniu przedszkola</text:span><text:bookmark text:name="_GoBack"/><text:span text:style-name="T2"> <text:s/>będzie kontynuowało naukę w Szkole Podstawowej im. K. I. Gałczyńskiego w Skrbeńsku.</text:span></text:p>
      <text:p text:style-name="P1"><text:span text:style-name="T3"><text:s text:c="48"/></text:span></text:p>
      <text:p text:style-name="P3"/>
      <text:p text:style-name="P3"/>
      <text:p text:style-name="Standard"><text:s text:c="95"/>....................................................<text:span text:style-name="T4">........................................................ <text:s text:c="12"/></text:span></text:p>
      <text:p text:style-name="Standard"><text:span text:style-name="T5"><text:s text:c="12"/></text:span><text:span text:style-name="T3"><text:s/>(miejscowość, data)<text:tab/><text:tab/><text:tab/><text:tab/><text:tab/><text:tab/></text:span><text:span text:style-name="T5"> </text:span><text:span text:style-name="T3"><text:tab/>(czytelny podpis)</text:span></text:p>
      <text:p text:style-name="P3"/>
      <text:p text:style-name="P3"/>
      <text:p text:style-name="P3"/>
      <text:p text:style-name="P3"/>
      <text:p text:style-name="P6"><text:span text:style-name="T6">Jestem świadomy odpowiedzialności karnej za złożenie fałszywego oświadczenia.</text:span></text:p>
      <text:p text:style-name="P7"/>
      <text:p text:style-name="Standard"><text:s text:c="95"/>.....................................................<text:span text:style-name="T4">........................................................ <text:s text:c="12"/></text:span></text:p>
      <text:p text:style-name="Standard"><text:span text:style-name="T5"><text:s text:c="12"/></text:span><text:span text:style-name="T3"><text:s/>(miejscowość, data)<text:tab/><text:tab/><text:tab/><text:tab/><text:tab/><text:tab/></text:span><text:span text:style-name="T5"> </text:span><text:span text:style-name="T3"><text:tab/>(czytelny podpis)</text:span></text:p>
      <text:p text:style-name="P4"/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 'Century Gothic'" svg:font-family="'Calibri, 'Century Gothic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 'Century Gothic'1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, 'Century Gothic'" style:letter-kerning="true" style:font-name-asian="Calibri, 'Century Gothic'1" style:language-asian="zh" style:country-asian="CN" style:font-name-complex="Calibri, 'Century Gothic'1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yrektor</meta:initial-creator>
    <dc:creator>Janusz</dc:creator>
    <meta:editing-cycles>2</meta:editing-cycles>
    <meta:creation-date>2018-02-15T15:58:00</meta:creation-date>
    <dc:date>2018-02-15T15:58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69" meta:character-count="191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