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 Light" svg:font-family="'Open Sans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pl" fo:country="PL" fo:font-style="italic" style:font-style-asian="italic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fo:font-style="italic" style:font-style-asian="italic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4" style:family="paragraph" style:parent-style-name="Standard">
      <style:paragraph-properties fo:line-height="150%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30pt" fo:language="pl" fo:country="PL" style:font-size-asian="30pt" style:font-size-complex="30pt"/>
    </style:style>
    <style:style style:name="P7" style:family="paragraph" style:parent-style-name="Standard">
      <style:paragraph-properties fo:line-height="150%" fo:text-align="center" style:justify-single-word="false"/>
      <style:text-properties fo:font-size="18pt" fo:language="pl" fo:country="PL" style:font-size-asian="18pt" style:font-size-complex="18pt"/>
    </style:style>
    <style:style style:name="P8" style:family="paragraph" style:parent-style-name="Standard">
      <style:paragraph-properties fo:line-height="150%"/>
      <style:text-properties fo:font-size="14pt" fo:language="pl" fo:country="PL" style:font-size-asian="14pt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3" style:family="paragraph" style:parent-style-name="Standard">
      <style:paragraph-properties fo:line-height="150%"/>
      <style:text-properties fo:font-size="11pt" fo:language="pl" fo:country="PL" style:font-size-asian="11pt" style:font-name-complex="Times New Roman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language="pl" fo:country="PL" style:font-size-asian="11pt" style:font-name-complex="Times New Roman" style:font-size-complex="11pt"/>
    </style:style>
    <style:style style:name="P15" style:family="paragraph" style:parent-style-name="Standard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/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778cm"/>
        </style:tab-stops>
      </style:paragraph-properties>
      <style:text-properties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24" style:family="paragraph" style:parent-style-name="Normalny">
      <style:paragraph-properties fo:margin-top="0cm" fo:margin-bottom="0.265cm" style:line-height-at-least="0.582cm" fo:orphans="2" fo:widows="2" fo:hyphenation-ladder-count="no-limit" style:vertical-align="auto"/>
      <style:text-properties fo:language="pl" fo:country="PL" fo:hyphenate="true" fo:hyphenation-remain-char-count="0" fo:hyphenation-push-char-count="0"/>
    </style:style>
    <style:style style:name="P25" style:family="paragraph" style:parent-style-name="Normalny">
      <style:paragraph-properties fo:margin-top="0cm" fo:margin-bottom="0.265cm" style:line-height-at-least="0.582cm" fo:orphans="2" fo:widows="2" fo:hyphenation-ladder-count="no-limit" style:vertical-align="auto"/>
      <style:text-properties fo:font-size="13pt" fo:language="pl" fo:country="PL" fo:font-weight="bold" style:letter-kerning="false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 fo:hyphenate="true" fo:hyphenation-remain-char-count="0" fo:hyphenation-push-char-count="0"/>
    </style:style>
    <style:style style:name="P26" style:family="paragraph" style:parent-style-name="Normalny">
      <style:paragraph-properties fo:margin-top="0cm" fo:margin-bottom="0.265cm" style:line-height-at-least="0.582cm" fo:orphans="2" fo:widows="2" fo:hyphenation-ladder-count="no-limit" style:vertical-align="auto"/>
      <style:text-properties fo:hyphenate="true" fo:hyphenation-remain-char-count="0" fo:hyphenation-push-char-count="0"/>
    </style:style>
    <style:style style:name="P27" style:family="paragraph" style:parent-style-name="Normalny">
      <style:paragraph-properties fo:line-height="150%" fo:text-align="justify" style:justify-single-word="false" style:text-autospace="none"/>
      <style:text-properties fo:color="#000000" fo:language="pl" fo:country="PL" style:font-name-asian="Calibri" style:language-asian="zh" style:country-asian="CN" style:font-name-complex="Times New Roman" style:language-complex="hi" style:country-complex="IN"/>
    </style:style>
    <style:style style:name="P28" style:family="paragraph" style:parent-style-name="Normalny">
      <style:paragraph-properties fo:line-height="150%" fo:text-align="justify" style:justify-single-word="false" style:text-autospace="none"/>
      <style:text-properties fo:language="pl" fo:country="PL" style:font-name-asian="SimSun" style:language-asian="zh" style:country-asian="CN" style:font-name-complex="Times New Roman" style:language-complex="hi" style:country-complex="IN"/>
    </style:style>
    <style:style style:name="P29" style:family="paragraph" style:parent-style-name="Normalny">
      <style:paragraph-properties style:line-height-at-least="0.582cm" fo:orphans="2" fo:widows="2" fo:hyphenation-ladder-count="no-limit" style:vertical-align="auto"/>
      <style:text-properties fo:hyphenate="true" fo:hyphenation-remain-char-count="0" fo:hyphenation-push-char-count="0"/>
    </style:style>
    <style:style style:name="P30" style:family="paragraph" style:parent-style-name="Bez_20_odstępów">
      <style:text-properties fo:language="pl" fo:country="PL" style:font-name-asian="Calibri" style:language-asian="zh" style:country-asian="CN" style:font-name-complex="Times New Roman" style:language-complex="hi" style:country-complex="IN" style:font-weight-complex="bold"/>
    </style:style>
    <style:style style:name="P31" style:family="paragraph" style:parent-style-name="Text_20_body">
      <style:paragraph-properties fo:margin-top="0.199cm" fo:margin-bottom="0.199cm" fo:text-align="justify" style:justify-single-word="false">
        <style:tab-stops>
          <style:tab-stop style:position="0.499cm"/>
        </style:tab-stops>
      </style:paragraph-properties>
      <style:text-properties fo:color="#222222" fo:font-size="11pt" fo:language="pl" fo:country="PL" style:font-size-asian="11pt" style:font-name-complex="Times New Roman" style:font-size-complex="11pt"/>
    </style:style>
    <style:style style:name="P32" style:family="paragraph" style:parent-style-name="Text_20_body">
      <style:paragraph-properties fo:margin-top="0.199cm" fo:margin-bottom="0.199cm" fo:text-align="justify" style:justify-single-word="false">
        <style:tab-stops>
          <style:tab-stop style:position="0.499cm"/>
        </style:tab-stops>
      </style:paragraph-properties>
      <style:text-properties fo:color="#222222" fo:language="pl" fo:country="PL" style:font-name-complex="Times New Roman"/>
    </style:style>
    <style:style style:name="P33" style:family="paragraph" style:parent-style-name="Text_20_body">
      <style:paragraph-properties fo:margin-top="0.199cm" fo:margin-bottom="0.199cm">
        <style:tab-stops>
          <style:tab-stop style:position="0.499cm"/>
        </style:tab-stops>
      </style:paragraph-properties>
      <style:text-properties fo:color="#222222" fo:language="pl" fo:country="PL"/>
    </style:style>
    <style:style style:name="P34" style:family="paragraph" style:parent-style-name="Normalny">
      <style:paragraph-properties fo:margin-left="1.27cm" fo:margin-right="0cm" fo:margin-top="0.212cm" fo:margin-bottom="0cm" fo:text-indent="0cm" style:auto-text-indent="false">
        <style:tab-stops/>
      </style:paragraph-properties>
      <style:text-properties fo:color="#000000" fo:language="pl" fo:country="PL" style:language-asian="pl" style:country-asian="PL"/>
    </style:style>
    <style:style style:name="P35" style:family="paragraph" style:parent-style-name="WW-Tekst_20_podstawowy_20_2">
      <style:paragraph-properties fo:text-align="center" style:justify-single-word="false">
        <style:tab-stops>
          <style:tab-stop style:position="0.63cm"/>
        </style:tab-stops>
      </style:paragraph-properties>
      <style:text-properties fo:color="#000000" style:font-size-complex="12pt"/>
    </style:style>
    <style:style style:name="P36" style:family="paragraph" style:parent-style-name="Standard">
      <style:paragraph-properties fo:margin-top="0.212cm" fo:margin-bottom="0.212cm"/>
    </style:style>
    <style:style style:name="P37" style:family="paragraph" style:parent-style-name="Standard">
      <style:paragraph-properties fo:margin-top="0.212cm" fo:margin-bottom="0.212cm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.212cm" fo:margin-bottom="0.212cm" fo:line-height="150%" fo:keep-together="always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.212cm" fo:margin-bottom="0.212cm" fo:keep-together="always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.212cm" fo:margin-bottom="0.212cm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.212cm" fo:margin-bottom="0.212cm"/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margin-top="0.212cm" fo:margin-bottom="0.212cm"/>
      <style:text-properties fo:font-size="11pt" fo:language="pl" fo:country="PL" style:font-size-asian="11pt" style:font-size-complex="11pt"/>
    </style:style>
    <style:style style:name="P43" style:family="paragraph" style:parent-style-name="Standard">
      <style:paragraph-properties fo:margin-top="0.212cm" fo:margin-bottom="0.212cm" fo:keep-together="always"/>
      <style:text-properties fo:font-size="11pt" fo:language="pl" fo:country="PL" style:font-size-asian="11pt" style:font-size-complex="11pt"/>
    </style:style>
    <style:style style:name="P44" style:family="paragraph" style:parent-style-name="Standard">
      <style:paragraph-properties fo:margin-top="0.212cm" fo:margin-bottom="0.212cm" fo:line-height="150%" fo:keep-together="always"/>
      <style:text-properties fo:font-size="11pt" fo:language="pl" fo:country="PL" style:font-size-asian="11pt" style:font-size-complex="11pt"/>
    </style:style>
    <style:style style:name="P45" style:family="paragraph" style:parent-style-name="Standard">
      <style:paragraph-properties fo:margin-top="0.212cm" fo:margin-bottom="0.212cm" fo:text-align="justify" style:justify-single-word="false"/>
      <style:text-properties fo:font-size="11pt" fo:language="pl" fo:country="PL" style:font-size-asian="11pt" style:font-name-complex="Times New Roman" style:font-size-complex="11pt"/>
    </style:style>
    <style:style style:name="P46" style:family="paragraph" style:parent-style-name="Standard">
      <style:paragraph-properties fo:margin-top="0.212cm" fo:margin-bottom="0.212cm" fo:line-height="150%"/>
    </style:style>
    <style:style style:name="P47" style:family="paragraph" style:parent-style-name="Standard">
      <style:paragraph-properties fo:margin-top="0.212cm" fo:margin-bottom="0.212cm" fo:line-height="150%" fo:keep-together="always"/>
    </style:style>
    <style:style style:name="P48" style:family="paragraph" style:parent-style-name="Standard">
      <style:paragraph-properties fo:margin-top="0.212cm" fo:margin-bottom="0.212cm" fo:line-height="150%" fo:text-align="justify" style:justify-single-word="false"/>
    </style:style>
    <style:style style:name="P49" style:family="paragraph" style:parent-style-name="Standard">
      <style:paragraph-properties fo:margin-top="0.212cm" fo:margin-bottom="0.212cm" fo:keep-together="always"/>
    </style:style>
    <style:style style:name="P50" style:family="paragraph" style:parent-style-name="Standard">
      <style:paragraph-properties fo:margin-top="0.212cm" fo:margin-bottom="0.212cm" fo:text-align="justify" style:justify-single-word="false"/>
    </style:style>
    <style:style style:name="P51" style:family="paragraph" style:parent-style-name="Standard">
      <style:paragraph-properties fo:margin-top="0.212cm" fo:margin-bottom="0.212cm"/>
      <style:text-properties style:font-name="Arial" fo:font-size="10pt" fo:language="pl" fo:country="PL" style:font-size-asian="10pt" style:font-name-complex="Arial" style:font-size-complex="10pt"/>
    </style:style>
    <style:style style:name="P52" style:family="paragraph" style:parent-style-name="Zwykły_20_tekst">
      <style:paragraph-properties fo:margin-top="0.212cm" fo:margin-bottom="0.212cm" fo:line-height="150%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53" style:family="paragraph" style:parent-style-name="Zwykły_20_tekst">
      <style:paragraph-properties fo:margin-top="0.212cm" fo:margin-bottom="0.212cm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54" style:family="paragraph" style:parent-style-name="Zwykły_20_tekst">
      <style:paragraph-properties fo:margin-top="0.212cm" fo:margin-bottom="0.212cm" fo:line-height="150%"/>
      <style:text-properties style:font-name="Times New Roman" fo:font-size="11pt" fo:language="pl" fo:country="PL" style:font-size-asian="11pt" style:font-name-complex="Times New Roman" style:font-size-complex="11pt"/>
    </style:style>
    <style:style style:name="P55" style:family="paragraph" style:parent-style-name="Zwykły_20_tekst">
      <style:paragraph-properties fo:margin-top="0.212cm" fo:margin-bottom="0.212cm" fo:line-height="150%" fo:text-align="justify" style:justify-single-word="false"/>
    </style:style>
    <style:style style:name="P56" style:family="paragraph" style:parent-style-name="Standard">
      <style:paragraph-properties fo:margin-left="0.6cm" fo:margin-right="0cm" fo:margin-top="0.212cm" fo:margin-bottom="0.212cm" fo:text-indent="-0.4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57" style:family="paragraph" style:parent-style-name="Standard">
      <style:paragraph-properties fo:margin-left="0.6cm" fo:margin-right="0cm" fo:margin-top="0.212cm" fo:margin-bottom="0.212cm" fo:line-height="150%" fo:text-indent="-0.4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58" style:family="paragraph" style:parent-style-name="Standard">
      <style:paragraph-properties fo:margin-left="0.6cm" fo:margin-right="0cm" fo:margin-top="0.212cm" fo:margin-bottom="0.212cm" fo:text-indent="-0.4cm" style:auto-text-indent="false">
        <style:tab-stops/>
      </style:paragraph-properties>
    </style:style>
    <style:style style:name="P59" style:family="paragraph" style:parent-style-name="Standard">
      <style:paragraph-properties fo:margin-left="0.6cm" fo:margin-right="0cm" fo:margin-top="0.212cm" fo:margin-bottom="0.212cm" fo:line-height="150%" fo:text-indent="-0.4cm" style:auto-text-indent="false">
        <style:tab-stops/>
      </style:paragraph-properties>
    </style:style>
    <style:style style:name="P60" style:family="paragraph" style:parent-style-name="Standard">
      <style:paragraph-properties fo:keep-together="always" fo:keep-with-next="always"/>
      <style:text-properties fo:font-size="11pt" fo:language="pl" fo:country="PL" fo:font-weight="bold" style:font-size-asian="11pt" style:font-weight-asian="bold" style:font-size-complex="11pt"/>
    </style:style>
    <style:style style:name="P61" style:family="paragraph" style:parent-style-name="Standard">
      <style:paragraph-properties fo:keep-together="always" fo:keep-with-next="always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keep-together="always" fo:keep-with-next="always"/>
    </style:style>
    <style:style style:name="P63" style:family="paragraph" style:parent-style-name="Akapit_20_z_20_listą">
      <style:paragraph-properties fo:margin-left="0cm" fo:margin-right="0cm" fo:margin-top="0.212cm" fo:margin-bottom="0.212cm" fo:keep-together="always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64" style:family="paragraph" style:parent-style-name="Akapit_20_z_20_listą">
      <style:paragraph-properties fo:margin-left="0cm" fo:margin-right="0cm" fo:margin-top="0.212cm" fo:margin-bottom="0.212cm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65" style:family="paragraph" style:parent-style-name="Akapit_20_z_20_listą">
      <style:paragraph-properties fo:margin-left="0cm" fo:margin-right="0cm" fo:margin-top="0.212cm" fo:margin-bottom="0.212cm" fo:line-height="150%" fo:keep-together="always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66" style:family="paragraph" style:parent-style-name="Text_20_body">
      <style:paragraph-properties fo:margin-top="0cm" fo:margin-bottom="0cm" fo:line-height="150%"/>
    </style:style>
    <style:style style:name="P67" style:family="paragraph" style:parent-style-name="Text_20_body">
      <style:paragraph-properties fo:margin-top="0cm" fo:margin-bottom="0cm" fo:line-height="150%" fo:orphans="2" fo:widows="2"/>
    </style:style>
    <style:style style:name="P68" style:family="paragraph" style:parent-style-name="Text_20_body">
      <style:paragraph-properties fo:margin-top="0cm" fo:margin-bottom="0cm" fo:line-height="150%" fo:text-align="justify" style:justify-single-word="false"/>
      <style:text-properties fo:font-size="11pt" fo:language="pl" fo:country="PL" style:font-size-asian="11pt" style:font-size-complex="11pt"/>
    </style:style>
    <style:style style:name="P69" style:family="paragraph" style:parent-style-name="Text_20_body">
      <style:paragraph-properties fo:margin-top="0cm" fo:margin-bottom="0cm" fo:line-height="150%"/>
      <style:text-properties fo:language="pl" fo:country="PL" fo:font-weight="bold" style:font-weight-asian="bold" style:font-weight-complex="bold"/>
    </style:style>
    <style:style style:name="P70" style:family="paragraph" style:parent-style-name="Text_20_body">
      <style:paragraph-properties fo:margin-top="0cm" fo:margin-bottom="0cm" fo:line-height="150%" fo:orphans="2" fo:widows="2"/>
      <style:text-properties fo:color="#000000" fo:font-size="11pt" fo:language="pl" fo:country="PL" style:font-size-asian="11pt" style:font-size-complex="11pt"/>
    </style:style>
    <style:style style:name="P71" style:family="paragraph" style:parent-style-name="Text_20_body">
      <style:paragraph-properties fo:margin-top="0cm" fo:margin-bottom="0cm" fo:line-height="150%" fo:orphans="2" fo:widows="2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.714cm" fo:margin-right="0.026cm" fo:margin-top="0.026cm" fo:margin-bottom="0.026cm" fo:text-indent="0cm" style:auto-text-indent="false" fo:background-color="#ffffff">
        <style:tab-stops/>
        <style:background-image/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73" style:family="paragraph" style:parent-style-name="Standard">
      <style:paragraph-properties fo:margin-left="0cm" fo:margin-right="0.026cm" fo:margin-top="0.026cm" fo:margin-bottom="0.026cm" fo:line-height="150%" fo:text-indent="0cm" style:auto-text-indent="false" fo:background-color="#ffffff">
        <style:background-image/>
      </style:paragraph-properties>
      <style:text-properties fo:color="#000000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74" style:family="paragraph" style:parent-style-name="Standard">
      <style:paragraph-properties fo:margin-left="0cm" fo:margin-right="0.026cm" fo:margin-top="0.026cm" fo:margin-bottom="0.026cm" fo:text-indent="0cm" style:auto-text-indent="false" fo:background-color="#ffffff">
        <style:background-image/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75" style:family="paragraph" style:parent-style-name="Standard">
      <style:paragraph-properties fo:margin-left="0cm" fo:margin-right="0.026cm" fo:margin-top="0.026cm" fo:margin-bottom="0.026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76" style:family="paragraph" style:parent-style-name="Standard">
      <style:paragraph-properties fo:margin-left="0cm" fo:margin-right="0.026cm" fo:margin-top="0.026cm" fo:margin-bottom="0.026cm" fo:line-height="150%" fo:text-indent="0cm" style:auto-text-indent="false" fo:background-color="#ffffff">
        <style:background-image/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77" style:family="paragraph" style:parent-style-name="Standard">
      <style:paragraph-properties fo:margin-left="0cm" fo:margin-right="0.026cm" fo:margin-top="0.026cm" fo:margin-bottom="0.026cm" fo:line-height="150%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78" style:family="paragraph" style:parent-style-name="Standard">
      <style:paragraph-properties fo:margin-left="0cm" fo:margin-right="0.026cm" fo:margin-top="0.026cm" fo:margin-bottom="0.026cm" fo:line-height="150%" fo:text-indent="0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cm" fo:margin-right="0.026cm" fo:margin-top="0.026cm" fo:margin-bottom="0.026cm" fo:text-align="justify" style:justify-single-word="false" fo:text-indent="0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cm" fo:margin-right="0.026cm" fo:margin-top="0.026cm" fo:margin-bottom="0.026cm" fo:line-height="150%" fo:text-indent="0cm" style:auto-text-indent="false" fo:background-color="#ffffff">
        <style:tab-stops>
          <style:tab-stop style:position="0.499cm"/>
        </style:tab-stops>
        <style:background-image/>
      </style:paragraph-properties>
      <style:text-properties fo:language="pl" fo:country="PL"/>
    </style:style>
    <style:style style:name="P81" style:family="paragraph" style:parent-style-name="Zwykły_20_tekst">
      <style:paragraph-properties fo:line-height="150%" fo:background-color="#ffffff">
        <style:background-image/>
      </style:paragraph-properties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P82" style:family="paragraph" style:parent-style-name="Zwykły_20_tekst">
      <style:paragraph-properties fo:line-height="150%" fo:background-color="#ffffff">
        <style:background-image/>
      </style:paragraph-properties>
    </style:style>
    <style:style style:name="P83" style:family="paragraph" style:parent-style-name="Zwykły_20_tekst">
      <style:paragraph-properties fo:line-height="150%" fo:background-color="#ffffff">
        <style:background-image/>
      </style:paragraph-properties>
      <style:text-properties fo:color="#1f1f1f" style:font-name="Times New Roman" fo:font-size="11pt" fo:language="pl" fo:country="PL" style:font-size-asian="11pt" style:font-name-complex="Times New Roman" style:font-size-complex="11pt"/>
    </style:style>
    <style:style style:name="P84" style:family="paragraph" style:parent-style-name="Standard">
      <style:paragraph-properties fo:margin-top="0.026cm" fo:margin-bottom="0.026cm" fo:line-height="150%" fo:background-color="#ffffff">
        <style:background-image/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85" style:family="paragraph" style:parent-style-name="Standard">
      <style:paragraph-properties fo:margin-top="0.026cm" fo:margin-bottom="0.026cm" fo:line-height="150%" fo:background-color="#ffffff">
        <style:background-image/>
      </style:paragraph-properties>
      <style:text-properties fo:color="#000000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86" style:family="paragraph" style:parent-style-name="Standard">
      <style:paragraph-properties fo:margin-top="0.026cm" fo:margin-bottom="0.026cm" fo:line-height="150%" fo:background-color="#ffffff">
        <style:background-image/>
      </style:paragraph-properties>
    </style:style>
    <style:style style:name="P87" style:family="paragraph" style:parent-style-name="Text_20_body">
      <style:paragraph-properties fo:line-height="150%" fo:orphans="2" fo:widows="2"/>
      <style:text-properties fo:color="#000000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88" style:family="paragraph" style:parent-style-name="Text_20_body">
      <style:paragraph-properties fo:line-height="150%" fo:orphans="2" fo:widows="2"/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89" style:family="paragraph" style:parent-style-name="Text_20_body">
      <style:paragraph-properties fo:line-height="150%" fo:orphans="2" fo:widows="2"/>
    </style:style>
    <style:style style:name="P90" style:family="paragraph" style:parent-style-name="Normalny">
      <style:paragraph-properties fo:margin-left="1.27cm" fo:margin-right="-0.3cm" fo:margin-top="0cm" fo:margin-bottom="0.353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91" style:family="paragraph" style:parent-style-name="Normalny">
      <style:paragraph-properties fo:margin-left="2.037cm" fo:margin-right="-0.3cm" fo:margin-top="0cm" fo:margin-bottom="0.353cm" fo:line-height="2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language="pl" fo:country="PL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2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fo:language="pl" fo:country="PL" fo:font-style="italic" style:font-style-asian="italic"/>
    </style:style>
    <style:style style:name="P93" style:family="paragraph" style:parent-style-name="Standard" style:list-style-name="L1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94" style:family="paragraph" style:parent-style-name="Standard" style:list-style-name="L3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95" style:family="paragraph" style:parent-style-name="Standard" style:list-style-name="L4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96" style:family="paragraph" style:parent-style-name="Standard" style:list-style-name="L5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97" style:family="paragraph" style:parent-style-name="Standard" style:list-style-name="L6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98" style:family="paragraph" style:parent-style-name="Standard" style:list-style-name="L7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99" style:family="paragraph" style:parent-style-name="Standard" style:list-style-name="L8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100" style:family="paragraph" style:parent-style-name="Standard" style:list-style-name="L9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101" style:family="paragraph" style:parent-style-name="Standard" style:list-style-name="L10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102" style:family="paragraph" style:parent-style-name="Standard" style:list-style-name="L11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103" style:family="paragraph" style:parent-style-name="Standard" style:list-style-name="L12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104" style:family="paragraph" style:parent-style-name="Standard" style:list-style-name="L13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105" style:family="paragraph" style:parent-style-name="Standard" style:list-style-name="L14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106" style:family="paragraph" style:parent-style-name="Standard" style:list-style-name="L15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107" style:family="paragraph" style:parent-style-name="Standard" style:list-style-name="L16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108" style:family="paragraph" style:parent-style-name="Standard" style:list-style-name="L19">
      <style:paragraph-properties fo:line-height="150%" fo:text-align="justify" style:justify-single-word="false"/>
      <style:text-properties fo:font-size="11pt" fo:language="pl" fo:country="PL" style:font-size-asian="11pt" style:font-name-complex="Times New Roman" style:font-size-complex="11pt"/>
    </style:style>
    <style:style style:name="P109" style:family="paragraph" style:parent-style-name="Standard" style:list-style-name="L1">
      <style:paragraph-properties fo:line-height="150%" fo:text-align="justify" style:justify-single-word="false"/>
    </style:style>
    <style:style style:name="P110" style:family="paragraph" style:parent-style-name="Standard" style:list-style-name="L6">
      <style:paragraph-properties fo:line-height="150%" fo:text-align="justify" style:justify-single-word="false"/>
    </style:style>
    <style:style style:name="P111" style:family="paragraph" style:parent-style-name="Standard" style:list-style-name="L8">
      <style:paragraph-properties fo:line-height="150%" fo:text-align="justify" style:justify-single-word="false"/>
    </style:style>
    <style:style style:name="P112" style:family="paragraph" style:parent-style-name="Standard" style:list-style-name="L18">
      <style:paragraph-properties fo:margin-top="0.212cm" fo:margin-bottom="0.212cm"/>
      <style:text-properties fo:font-size="11pt" fo:language="pl" fo:country="PL" style:font-size-asian="11pt" style:font-size-complex="11pt"/>
    </style:style>
    <style:style style:name="P113" style:family="paragraph" style:parent-style-name="Standard" style:list-style-name="L21">
      <style:paragraph-properties fo:margin-top="0.212cm" fo:margin-bottom="0.212cm" fo:text-align="justify" style:justify-single-word="false"/>
      <style:text-properties fo:font-size="11pt" fo:language="pl" fo:country="PL" style:font-size-asian="11pt" style:font-name-complex="Times New Roman" style:font-size-complex="11pt"/>
    </style:style>
    <style:style style:name="P114" style:family="paragraph" style:parent-style-name="Standard" style:list-style-name="L21">
      <style:paragraph-properties fo:margin-top="0.212cm" fo:margin-bottom="0.212cm" fo:text-align="justify" style:justify-single-word="false"/>
    </style:style>
    <style:style style:name="P115" style:family="paragraph" style:parent-style-name="Standard" style:list-style-name="L21">
      <style:paragraph-properties fo:margin-top="0.212cm" fo:margin-bottom="0.212cm" fo:text-align="justify" style:justify-single-word="false"/>
      <style:text-properties fo:color="#000000" fo:font-size="11pt" fo:language="pl" fo:country="PL" style:font-size-asian="11pt" style:font-name-complex="Times New Roman" style:font-size-complex="11pt"/>
    </style:style>
    <style:style style:name="P116" style:family="paragraph" style:parent-style-name="Standard" style:list-style-name="L22">
      <style:paragraph-properties fo:margin-left="0.714cm" fo:margin-right="0.026cm" fo:margin-top="0.026cm" fo:margin-bottom="0.026cm" fo:text-indent="0cm" style:auto-text-indent="false" fo:background-color="#ffffff">
        <style:tab-stops/>
        <style:background-image/>
      </style:paragraph-properties>
    </style:style>
    <style:style style:name="P117" style:family="paragraph" style:parent-style-name="Standard" style:list-style-name="L22">
      <style:paragraph-properties fo:margin-left="0.714cm" fo:margin-right="0.026cm" fo:margin-top="0.026cm" fo:margin-bottom="0.026cm" fo:text-indent="0cm" style:auto-text-indent="false" fo:background-color="#ffffff">
        <style:tab-stops/>
        <style:background-image/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118" style:family="paragraph" style:parent-style-name="Standard" style:list-style-name="L23">
      <style:paragraph-properties fo:margin-top="0.026cm" fo:margin-bottom="0.026cm" fo:background-color="#ffffff">
        <style:background-image/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119" style:family="paragraph" style:parent-style-name="Standard" style:list-style-name="L23">
      <style:paragraph-properties fo:margin-top="0.026cm" fo:margin-bottom="0.026cm" fo:line-height="150%" fo:background-color="#ffffff">
        <style:background-image/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120" style:family="paragraph" style:parent-style-name="Standard" style:list-style-name="L24">
      <style:paragraph-properties fo:margin-top="0.026cm" fo:margin-bottom="0.026cm" fo:line-height="150%" fo:background-color="#ffffff">
        <style:background-image/>
      </style:paragraph-properties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121" style:family="paragraph" style:parent-style-name="Standard" style:list-style-name="L23">
      <style:paragraph-properties fo:margin-top="0.026cm" fo:margin-bottom="0.026cm" fo:background-color="#ffffff">
        <style:background-image/>
      </style:paragraph-properties>
    </style:style>
    <style:style style:name="P122" style:family="paragraph" style:parent-style-name="Normalny" style:list-style-name="WW8Num10">
      <style:paragraph-properties fo:line-height="150%" fo:text-align="justify" style:justify-single-word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language="pl" fo:country="PL" style:font-name-asian="Open Sans Light" style:language-asian="zh" style:country-asian="CN" style:font-name-complex="Times New Roman" style:language-complex="hi" style:country-complex="IN"/>
    </style:style>
    <style:style style:name="P123" style:family="paragraph" style:parent-style-name="Normalny" style:list-style-name="WW8Num10">
      <style:paragraph-properties fo:line-height="150%" fo:text-align="justify" style:justify-single-word="false" style:text-autospace="none"/>
      <style:text-properties fo:color="#000000" fo:language="pl" fo:country="PL" style:font-name-asian="Calibri" style:language-asian="zh" style:country-asian="CN" style:font-name-complex="Times New Roman" style:language-complex="hi" style:country-complex="IN"/>
    </style:style>
    <style:style style:name="P124" style:family="paragraph" style:parent-style-name="Normalny" style:list-style-name="WW8Num10">
      <style:paragraph-properties fo:line-height="150%" fo:text-align="justify" style:justify-single-word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125" style:family="paragraph" style:parent-style-name="Normalny" style:list-style-name="WW8Num10">
      <style:paragraph-properties fo:line-height="150%" fo:text-align="justify" style:justify-single-word="false" style:text-autospace="none"/>
    </style:style>
    <style:style style:name="P126" style:family="paragraph" style:parent-style-name="Normalny" style:list-style-name="WW8Num10">
      <style:paragraph-properties fo:line-height="150%" style:text-autospace="none"/>
    </style:style>
    <style:style style:name="P127" style:family="paragraph" style:parent-style-name="Normalny" style:list-style-name="WW8Num10">
      <style:paragraph-properties fo:line-height="150%" fo:text-align="justify" style:justify-single-word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language="pl" fo:country="PL" style:font-name-asian="Open Sans Light" style:language-asian="zh" style:country-asian="CN" style:font-name-complex="Times New Roman" style:language-complex="hi" style:country-complex="IN"/>
    </style:style>
    <style:style style:name="P128" style:family="paragraph" style:parent-style-name="Normalny" style:list-style-name="WW8Num10">
      <style:paragraph-properties fo:line-height="150%" fo:text-align="justify" style:justify-single-word="false" style:text-autospace="none"/>
      <style:text-properties fo:language="pl" fo:country="PL" style:font-name-asian="SimSun" style:language-asian="zh" style:country-asian="CN" style:font-name-complex="Times New Roman" style:language-complex="hi" style:country-complex="IN"/>
    </style:style>
    <style:style style:name="P129" style:family="paragraph" style:parent-style-name="Normalny" style:list-style-name="WW8Num10">
      <style:paragraph-properties fo:line-height="150%" style:text-autospace="none"/>
      <style:text-properties fo:language="pl" fo:country="PL" style:font-name-asian="Calibri" style:language-asian="zh" style:country-asian="CN" style:font-name-complex="Times New Roman" style:language-complex="hi" style:country-complex="IN" style:font-weight-complex="bold"/>
    </style:style>
    <style:style style:name="P130" style:family="paragraph" style:parent-style-name="Normalny" style:list-style-name="L27">
      <style:paragraph-properties fo:margin-left="0cm" fo:margin-right="-0.3cm" fo:margin-top="0cm" fo:margin-bottom="0.353cm" fo:line-height="200%" fo:text-align="justify" style:justify-single-word="false" fo:orphans="2" fo:widows="2" fo:hyphenation-ladder-count="no-limit" fo:text-indent="0cm" style:auto-text-indent="false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style:font-style-complex="italic" fo:hyphenate="true" fo:hyphenation-remain-char-count="0" fo:hyphenation-push-char-count="0"/>
    </style:style>
    <style:style style:name="P131" style:family="paragraph" style:parent-style-name="Akapit_20_z_20_listą" style:list-style-name="L17">
      <style:paragraph-properties fo:margin-top="0.212cm" fo:margin-bottom="0.212cm" fo:keep-together="always"/>
      <style:text-properties fo:font-size="11pt" fo:language="pl" fo:country="PL" style:font-size-asian="11pt" style:font-size-complex="11pt"/>
    </style:style>
    <style:style style:name="P132" style:family="paragraph" style:parent-style-name="Akapit_20_z_20_listą" style:list-style-name="L17">
      <style:paragraph-properties fo:margin-top="0.212cm" fo:margin-bottom="0.212cm"/>
      <style:text-properties fo:font-size="11pt" fo:language="pl" fo:country="PL" style:font-size-asian="11pt" style:font-size-complex="11pt"/>
    </style:style>
    <style:style style:name="P133" style:family="paragraph" style:parent-style-name="Akapit_20_z_20_listą" style:list-style-name="L17">
      <style:paragraph-properties fo:margin-top="0.212cm" fo:margin-bottom="0.212cm" fo:line-height="150%"/>
      <style:text-properties fo:font-size="11pt" fo:language="pl" fo:country="PL" style:font-size-asian="11pt" style:font-size-complex="11pt"/>
    </style:style>
    <style:style style:name="P134" style:family="paragraph" style:parent-style-name="Zwykły_20_tekst" style:list-style-name="L20">
      <style:paragraph-properties fo:margin-top="0.212cm" fo:margin-bottom="0.212cm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135" style:family="paragraph" style:parent-style-name="WW-Tekst_20_podstawowy_20_2" style:list-style-name="L2">
      <style:paragraph-properties>
        <style:tab-stops>
          <style:tab-stop style:position="-52.71cm"/>
          <style:tab-stop style:position="-49.53cm"/>
        </style:tab-stops>
      </style:paragraph-properties>
      <style:text-properties fo:color="#000000" style:font-size-complex="12pt"/>
    </style:style>
    <style:style style:name="P136" style:family="paragraph" style:parent-style-name="WW-Tekst_20_podstawowy_20_2" style:list-style-name="L2">
      <style:paragraph-properties fo:text-align="start" style:justify-single-word="false">
        <style:tab-stops>
          <style:tab-stop style:position="-52.71cm"/>
          <style:tab-stop style:position="-49.53cm"/>
        </style:tab-stops>
      </style:paragraph-properties>
      <style:text-properties fo:color="#000000" style:font-size-complex="12pt"/>
    </style:style>
    <style:style style:name="P137" style:family="paragraph" style:parent-style-name="Bez_20_odstępów" style:list-style-name="WW8Num10"/>
    <style:style style:name="P138" style:family="paragraph" style:parent-style-name="Bez_20_odstępów" style:list-style-name="WW8Num10">
      <style:text-properties fo:language="pl" fo:country="PL" style:font-name-asian="Calibri" style:language-asian="zh" style:country-asian="CN" style:font-name-complex="Times New Roman" style:language-complex="hi" style:country-complex="IN" style:font-weight-complex="bold"/>
    </style:style>
    <style:style style:name="P139" style:family="paragraph" style:parent-style-name="Text_20_body" style:list-style-name="L25">
      <style:paragraph-properties fo:line-height="150%" fo:orphans="2" fo:widows="2"/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140" style:family="paragraph" style:parent-style-name="Text_20_body" style:list-style-name="L26">
      <style:paragraph-properties fo:line-height="150%" fo:orphans="2" fo:widows="2"/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Open Sans Light" style:language-asian="zh" style:country-asian="CN" style:font-name-complex="Times New Roman" style:language-complex="hi" style:country-complex="IN"/>
    </style:style>
    <style:style style:name="T3" style:family="text">
      <style:text-properties fo:language="pl" fo:country="PL" style:font-name-asian="SimSun" style:language-asian="zh" style:country-asian="CN" style:font-name-complex="Times New Roman" style:language-complex="hi" style:country-complex="IN"/>
    </style:style>
    <style:style style:name="T4" style:family="text">
      <style:text-properties fo:language="pl" fo:country="PL" style:font-name-asian="Calibri" style:language-asian="zh" style:country-asian="CN" style:font-name-complex="Times New Roman" style:language-complex="hi" style:country-complex="IN" style:font-weight-complex="bold"/>
    </style:style>
    <style:style style:name="T5" style:family="text">
      <style:text-properties fo:language="pl" fo:country="PL" style:language-asian="zh" style:country-asian="CN" style:language-complex="hi" style:country-complex="IN"/>
    </style:style>
    <style:style style:name="T6" style:family="text">
      <style:text-properties fo:language="pl" fo:country="PL" style:font-name-asian="Times New Roman" style:language-asian="pl" style:country-asian="PL" style:font-name-complex="Times New Roman" style:font-weight-complex="bold"/>
    </style:style>
    <style:style style:name="T7" style:family="text">
      <style:text-properties fo:language="pl" fo:country="PL" style:letter-kerning="false" style:font-name-asian="Calibri" style:language-asian="en" style:country-asian="US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style:font-name-asian="Open Sans Light" style:language-asian="zh" style:country-asian="CN" style:font-name-complex="Times New Roman" style:language-complex="hi" style:country-complex="IN"/>
    </style:style>
    <style:style style:name="T10" style:family="text">
      <style:text-properties fo:color="#000000" fo:language="pl" fo:country="PL" style:font-name-asian="Calibri" style:language-asian="zh" style:country-asian="CN" style:font-name-complex="Times New Roman" style:language-complex="hi" style:country-complex="IN" style:font-weight-complex="bold"/>
    </style:style>
    <style:style style:name="T11" style:family="text">
      <style:text-properties fo:color="#000000" fo:language="pl" fo:country="PL" style:language-asian="pl" style:country-asian="PL"/>
    </style:style>
    <style:style style:name="T12" style:family="text">
      <style:text-properties fo:color="#000000" fo:font-size="11pt" fo:language="pl" fo:country="PL" style:font-size-asian="11pt" style:font-name-complex="Times New Roman" style:font-size-complex="11pt"/>
    </style:style>
    <style:style style:name="T13" style:family="text">
      <style:text-properties fo:color="#000000" fo:font-size="11pt" fo:language="pl" fo:country="PL" style:font-size-asian="11pt" style:font-size-complex="11pt"/>
    </style:style>
    <style:style style:name="T14" style:family="text">
      <style:text-properties fo:color="#000000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16" style:family="text">
      <style:text-properties fo:color="#000000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18" style:family="text">
      <style:text-properties fo:color="#ff3333" fo:language="pl" fo:country="PL" style:font-name-asian="SimSun" style:language-asian="zh" style:country-asian="CN" style:font-name-complex="Times New Roman" style:language-complex="hi" style:country-complex="IN"/>
    </style:style>
    <style:style style:name="T19" style:family="text">
      <style:text-properties fo:font-size="11pt" fo:language="pl" fo:country="PL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0" style:family="text">
      <style:text-properties fo:font-size="11pt" fo:language="pl" fo:country="PL" fo:font-style="italic" style:letter-kerning="false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T21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22" style:family="text"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T23" style:family="text"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fo:font-size="11pt" fo:language="pl" fo:country="PL" style:font-size-asian="11pt" style:font-size-complex="11pt"/>
    </style:style>
    <style:style style:name="T25" style:family="text">
      <style:text-properties fo:font-size="11pt" fo:language="pl" fo:country="PL" style:font-size-asian="11pt" style:language-asian="pl" style:country-asian="PL" style:font-size-complex="11pt" style:language-complex="ar" style:country-complex="SA"/>
    </style:style>
    <style:style style:name="T26" style:family="text">
      <style:text-properties fo:font-size="11pt" fo:language="pl" fo:country="PL" style:font-size-asian="11pt" style:font-name-complex="Times New Roman" style:font-size-complex="11pt"/>
    </style:style>
    <style:style style:name="T27" style:family="text">
      <style:text-properties fo:font-size="11pt" fo:language="pl" fo:country="PL" style:font-size-asian="11pt" style:font-name-complex="Arial" style:font-size-complex="11pt"/>
    </style:style>
    <style:style style:name="T28" style:family="text">
      <style:text-properties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29" style:family="text">
      <style:text-properties fo:font-size="11pt" fo:language="pl" fo:country="PL" style:font-name-asian="Times New Roman" style:font-size-asian="11pt" style:language-asian="pl" style:country-asian="PL" style:font-name-complex="Times New Roman" style:font-size-complex="11pt" style:font-weight-complex="bold"/>
    </style:style>
    <style:style style:name="T30" style:family="text">
      <style:text-properties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1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Arial" style:font-size-complex="11pt"/>
    </style:style>
    <style:style style:name="T32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33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34" style:family="text">
      <style:text-properties fo:color="#2f2f2f" style:font-name="Times New Roman" fo:font-size="11pt" fo:language="pl" fo:country="PL" style:font-size-asian="11pt" style:font-name-complex="Times New Roman" style:font-size-complex="11pt"/>
    </style:style>
    <style:style style:name="T35" style:family="text">
      <style:text-properties fo:color="#1f1f1f" style:font-name="Times New Roman" fo:font-size="11pt" fo:language="pl" fo:country="PL" style:font-size-asian="11pt" style:font-name-complex="Times New Roman" style:font-size-complex="11pt"/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text:style-name="WW_5f_CharLFO8LVL3" style:num-suffix=")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space-before="6.985cm" text:min-label-width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33LVL1" text:bullet-char="">
        <style:list-level-properties text:space-before="1.402cm" text:min-label-width="0.635cm"/>
        <style:text-properties style:font-name="Symbol"/>
      </text:list-level-style-bullet>
      <text:list-level-style-bullet text:level="2" text:style-name="WW_5f_CharLFO33LVL2" text:bullet-char="o">
        <style:list-level-properties text:space-before="2.672cm" text:min-label-width="0.635cm"/>
        <style:text-properties style:font-name="Courier New"/>
      </text:list-level-style-bullet>
      <text:list-level-style-bullet text:level="3" text:style-name="WW_5f_CharLFO33LVL3" text:bullet-char="">
        <style:list-level-properties text:space-before="3.942cm" text:min-label-width="0.635cm"/>
        <style:text-properties style:font-name="Wingdings"/>
      </text:list-level-style-bullet>
      <text:list-level-style-bullet text:level="4" text:style-name="WW_5f_CharLFO33LVL4" text:bullet-char="">
        <style:list-level-properties text:space-before="5.212cm" text:min-label-width="0.635cm"/>
        <style:text-properties style:font-name="Symbol"/>
      </text:list-level-style-bullet>
      <text:list-level-style-bullet text:level="5" text:style-name="WW_5f_CharLFO33LVL5" text:bullet-char="o">
        <style:list-level-properties text:space-before="6.482cm" text:min-label-width="0.635cm"/>
        <style:text-properties style:font-name="Courier New"/>
      </text:list-level-style-bullet>
      <text:list-level-style-bullet text:level="6" text:style-name="WW_5f_CharLFO33LVL6" text:bullet-char="">
        <style:list-level-properties text:space-before="7.752cm" text:min-label-width="0.635cm"/>
        <style:text-properties style:font-name="Wingdings"/>
      </text:list-level-style-bullet>
      <text:list-level-style-bullet text:level="7" text:style-name="WW_5f_CharLFO33LVL7" text:bullet-char="">
        <style:list-level-properties text:space-before="9.022cm" text:min-label-width="0.635cm"/>
        <style:text-properties style:font-name="Symbol"/>
      </text:list-level-style-bullet>
      <text:list-level-style-bullet text:level="8" text:style-name="WW_5f_CharLFO33LVL8" text:bullet-char="o">
        <style:list-level-properties text:space-before="10.292cm" text:min-label-width="0.635cm"/>
        <style:text-properties style:font-name="Courier New"/>
      </text:list-level-style-bullet>
      <text:list-level-style-bullet text:level="9" text:style-name="WW_5f_CharLFO33LVL9" text:bullet-char="">
        <style:list-level-properties text:space-before="11.56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2 do uchwały nr 6/2018/2019</text:p>
      <text:p text:style-name="P1">Rady Pedagogicznej ZSP w Skrbeńsku.</text:p>
      <text:p text:style-name="P2"/>
      <text:p text:style-name="P6"/>
      <text:p text:style-name="P6"/>
      <text:p text:style-name="P7">STATUT</text:p>
      <text:p text:style-name="P7">PRZEDSZKOLA PUBLICZNEGO</text:p>
      <text:p text:style-name="P7">im. Janusza Korczaka</text:p>
      <text:p text:style-name="P7">w Zespole Szkolno- Przedszkolnym</text:p>
      <text:p text:style-name="P7">w Skrbeńsku</text:p>
      <text:p text:style-name="P7"/>
      <text:p text:style-name="P6"/>
      <text:p text:style-name="P6"/>
      <text:p text:style-name="P6"/>
      <text:p text:style-name="P6"/>
      <text:p text:style-name="P8"/>
      <text:p text:style-name="P6"/>
      <text:p text:style-name="P3">Skrbeńsko wrzesień 2018 r.</text:p>
      <text:p text:style-name="P3"/>
      <text:p text:style-name="P3"/>
      <text:p text:style-name="P24"/>
      <text:p text:style-name="P25"><text:soft-page-break/>Podstawa prawna:</text:p>
      <text:list xml:id="list3453822064783104323" text:style-name="WW8Num10">
        <text:list-item text:start-value="1">
          <text:p text:style-name="P122">Ustawa z dnia 14 grudnia 2016 r. – Prawo oświatowe (Dz.U. z 2017 r., poz. 59),</text:p>
        </text:list-item>
        <text:list-item>
          <text:p text:style-name="P124"><text:span text:style-name="Domyślna_20_czcionka_20_akapitu"><text:span text:style-name="T2">Ustawa z dnia 14 grudnia 2016 r. Przepisy wprowadzające ustawę – Prawo oświatowe </text:span></text:span><text:span text:style-name="Domyślna_20_czcionka_20_akapitu"><text:span text:style-name="T2">(t.j.Dz. U. z 2018 r. poz. 996 z późn. zm.);</text:span></text:span></text:p>
        </text:list-item>
        <text:list-item>
          <text:p text:style-name="P127">Ustawa z dnia 7 września 1991 r. o systemie oświaty (t.j. z 2016, poz. 1943,1954,1985,2169, <text:s text:c="26"/>z 2017, poz. 60,949,1292)</text:p>
        </text:list-item>
        <text:list-item>
          <text:p text:style-name="P124"><text:span text:style-name="Domyślna_20_czcionka_20_akapitu"><text:span text:style-name="T2">Ustawa z dnia 26 stycznia 1982 r. Karta Nauczyciela</text:span></text:span><text:span text:style-name="Domyślna_20_czcionka_20_akapitu"><text:span text:style-name="T2"> (t.j. Dz. U. z 2018 r. poz. 967)</text:span></text:span></text:p>
        </text:list-item>
        <text:list-item>
          <text:p text:style-name="P124"><text:span text:style-name="Domyślna_20_czcionka_20_akapitu"><text:span text:style-name="T2">Ustawa z dnia 14 czerwca 19</text:span></text:span><text:span text:style-name="Domyślna_20_czcionka_20_akapitu"><text:span text:style-name="T2">60 r. – Kodeks postępowania administracyjnego (t.j. Dz.</text:span></text:span><text:span text:style-name="Domyślna_20_czcionka_20_akapitu"><text:span text:style-name="T9">U. <text:s text:c="20"/>z 2017 r. poz.1257)</text:span></text:span></text:p>
        </text:list-item>
        <text:list-item>
          <text:p text:style-name="P128">Rozporządzenie MEN z dnia 14 lutego 2017r.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<text:s/>(Dz. U. z 2017r. , poz.356),</text:p>
        </text:list-item>
      </text:list>
      <text:p text:style-name="P28"/>
      <text:list xml:id="list37545422" text:continue-numbering="true" text:style-name="WW8Num10">
        <text:list-item>
          <text:p text:style-name="P128">Rozporządzenie MEN z 17 marca 2017 r. w sprawie szczegółowej organizacji publicznych szkół i przedszkoli (Dz. U. z 2017r., poz. 649).</text:p>
        </text:list-item>
      </text:list>
      <text:p text:style-name="P28"/>
      <text:list xml:id="list37541784" text:continue-numbering="true" text:style-name="WW8Num10">
        <text:list-item>
          <text:p text:style-name="P125"><text:span text:style-name="Domyślna_20_czcionka_20_akapitu"><text:span text:style-name="T3">Rozporządzenie MEN z dnia 4 kwietnia 2018r. zmieniające rozporządzenie </text:span></text:span><text:span text:style-name="Domyślna_20_czcionka_20_akapitu"><text:span text:style-name="T3">w sprawie szczegółowej organizacji publicznych szkół i publicznych przedszkoli (Dz. U. z 2018, poz.691</text:span></text:span><text:span text:style-name="Domyślna_20_czcionka_20_akapitu"><text:span text:style-name="T18">)</text:span></text:span></text:p>
        </text:list-item>
      </text:list>
      <text:p text:style-name="P28"/>
      <text:list xml:id="list37537867" text:continue-numbering="true" text:style-name="WW8Num10">
        <text:list-item>
          <text:p text:style-name="P123">Rozporządzenie MEN z 25 sierpnia 2017 r. w sprawie prowadzenia przez publiczne przedszkola, szkoły i placówki dokumentacji przebiegu nauczania, działalności wychowawczej i opiekuńczej oraz rodzajów tej dokumentacji (Dz. U. z 2017, poz. 1646)</text:p>
        </text:list-item>
      </text:list>
      <text:p text:style-name="P27"/>
      <text:list xml:id="list37562410" text:continue-numbering="true" text:style-name="WW8Num10">
        <text:list-item>
          <text:p text:style-name="P123">Rozporządzenie MEN <text:s/>z dnia 9 sierpnia 2017 r. w sprawie indywidualnego obowiązkowego rocznego przygotowania przedszkolnego dzieci i indywidualnego nauczania dzieci i młodzieży (Dz.U. z 2017, poz.1616)</text:p>
        </text:list-item>
        <text:list-item>
          <text:p text:style-name="P123">Rozporządzenie MEN z 11 sierpnia 2017 r. w sprawie wymagań wobec szkół i placówek (Dz. U. z 2017, poz. 1611)</text:p>
        </text:list-item>
        <text:list-item>
          <text:p text:style-name="P123">Rozporządzenie MEN <text:s/>z dnia 9 sierpnia 2017 r. w sprawie zasad organizacji i udzielania pomocy psychologiczno-pedagogicznej w publicznych przedszkolach, szkołach i placówkach (Dz.U. z 2017, poz.1591)</text:p>
        </text:list-item>
        <text:list-item>
          <text:p text:style-name="P123">Rozporządzenie MEN z dnia 24 sierpnia 2017 r. w sprawie organizowania wczesnego <text:soft-page-break/>wspomagania rozwoju dzieci (Dz.U. z 2017, poz. 1635</text:p>
        </text:list-item>
        <text:list-item>
          <text:p text:style-name="P123">Rozporządzenie MEN <text:s/>z dnia 9 sierpnia 2017 r. w sprawie warunków organizowania kształcenia, wychowania i opieki dla dzieci i młodzieży niepełnosprawnych, niedostosowanych społecznie i zagrożonych niedostosowaniem społecznym (Dz,U. z 2017, poz. 1578)</text:p>
        </text:list-item>
        <text:list-item>
          <text:p text:style-name="P123">Rozporządzenie MEN z dnia 25 sierpnia 2017 r. w sprawie nadzoru pedagogicznego (Dz.U. <text:s text:c="21"/>z 2017, poz. 1658)</text:p>
        </text:list-item>
        <text:list-item>
          <text:p text:style-name="P123">Rozporządzenie MEN z dnia 7 września 2017 <text:s/>w sprawie orzeczeń i opinii wydawanych przez zespoły orzekające działające w publicznych poradniach psychologiczno-pedagogicznych (Dz.U. z 2017, poz. 1743)</text:p>
        </text:list-item>
        <text:list-item>
          <text:p text:style-name="P126"><text:span text:style-name="Domyślna_20_czcionka_20_akapitu"><text:span text:style-name="T10">Rozporządzenie MEN z dnia 1 marca 2013 r. w sprawie uzyskiwania stopni awansu </text:span></text:span><text:span text:style-name="Domyślna_20_czcionka_20_akapitu"><text:span text:style-name="T4">zawodowego przez nauczycieli (Dz. U. z 2013 r., poz. 393)</text:span></text:span></text:p>
        </text:list-item>
        <text:list-item>
          <text:p text:style-name="P129">Rozporządzenie MEN z dnia w sprawie szczegółowych kryteriów i trybu dokonywania oceny pracy nauczycieli, zakresu informacji zawartych w karcie oceny pracy, składu <text:s/>i sposobu powoływania zespołu oceniającego oraz trybu postępowania odwoławczego <text:s/>(Dz. U. z 2018, poz. 1133)</text:p>
        </text:list-item>
        <text:list-item>
          <text:p text:style-name="P137"><text:span text:style-name="Domyślna_20_czcionka_20_akapitu"><text:span text:style-name="T4">Rozporządzenie MEN z dnia 26 kwietnia 2018 r. </text:span></text:span><text:span text:style-name="Domyślna_20_czcionka_20_akapitu"><text:span text:style-name="T5">w sprawie świadectw, dy</text:span></text:span><text:span text:style-name="Domyślna_20_czcionka_20_akapitu"><text:span text:style-name="T5">plomów państwowych i innych druków szkolnych (Dz.U. z 2018 r., poz. 939)</text:span></text:span></text:p>
        </text:list-item>
        <text:list-item>
          <text:p text:style-name="P138">Rozporządzenie MEN z dnia 16 lub 22.08.2018 w sprawie doradztwa zawodowego.(Dz. U z 2018, poz. 1675)</text:p>
        </text:list-item>
      </text:list>
      <text:p text:style-name="P30"/>
      <text:p text:style-name="P26"><text:span text:style-name="Domyślna_20_czcionka_20_akapitu"><text:span text:style-name="T19">21. <text:s text:c="6"/>Rozporządzenie Ministra Edukacji Narodowej i Sportu z dnia 31 grudnia 2</text:span></text:span><text:span text:style-name="Domyślna_20_czcionka_20_akapitu"><text:span text:style-name="T19">002 r. </text:span></text:span><text:span text:style-name="Domyślna_20_czcionka_20_akapitu"><text:span text:style-name="T20">w sprawie bezpi</text:span></text:span><text:span text:style-name="Domyślna_20_czcionka_20_akapitu"><text:span text:style-name="T20">e</text:span></text:span><text:span text:style-name="Domyślna_20_czcionka_20_akapitu"><text:span text:style-name="T20">czeństwa i higieny w publicznych i niepublicznych szkołach i placówkach </text:span></text:span><text:span text:style-name="Domyślna_20_czcionka_20_akapitu"><text:span text:style-name="T19">(Dz. U. z 2003 r. Nr 6, poz. 69)</text:span></text:span></text:p>
      <text:p text:style-name="P29"><text:span text:style-name="Domyślna_20_czcionka_20_akapitu"><text:span text:style-name="T19">22. <text:s text:c="6"/>Konwencja o prawach dziecka przyjęta przez Zgromadzenie Ogólne Narodów Zjednoczonych dnia 20 listopada 1989 r. /Dz. U.</text:span></text:span><text:span text:style-name="Domyślna_20_czcionka_20_akapitu"><text:span text:style-name="T19"> z 1991 r. Nr 120, poz. 526 ze zm./</text:span></text:span></text:p>
      <text:p text:style-name="P31">23. <text:s text:c="6"/>Uchwała nr XLIII/311/2018 <text:s/>Rady Gminy Godów z dnia 26 marca 2018 r. w sprawie korzystania z opłat za świadczenia publicznych przedszkoli oraz oddziałów przedszkolnych w szkole podstawowej prowadzonych przez Gminę Godów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4">ROZDZIAŁ I</text:p>
      <text:p text:style-name="P4">Postanowienia ogólne</text:p>
      <text:p text:style-name="P3"/>
      <text:p text:style-name="P10"><text:span text:style-name="Domyślna_20_czcionka_20_akapitu"><text:span text:style-name="T1"><text:s/></text:span></text:span><text:span text:style-name="Domyślna_20_czcionka_20_akapitu"><text:span text:style-name="T21">§ 1</text:span></text:span></text:p>
      <text:p text:style-name="P10"><text:span text:style-name="Domyślna_20_czcionka_20_akapitu"><text:span text:style-name="T24">1. Przedszkole Publiczne im. Janusza Korczaka w Skrbeńsku wchodzi w skład Zespołu Szkolno- Przedszkolnego i <text:s/>jest Przedszkolem publicznym w rozumieniu ustawy.</text:span></text:span></text:p>
      <text:list xml:id="list9077389864627526857" text:style-name="L1">
        <text:list-item>
          <text:p text:style-name="P93">Przedszkole jest jednostką budżetową.</text:p>
        </text:list-item>
        <text:list-item>
          <text:p text:style-name="P93">Główna siedziba Przedszkola <text:s/>znajduje się przy ul. Szkolnej 1 w Skrbeńsku</text:p>
        </text:list-item>
        <text:list-item>
          <text:p text:style-name="P109"><text:span text:style-name="Domyślna_20_czcionka_20_akapitu"><text:span text:style-name="T11">Przedszkole <text:s/>używa pieczęci </text:span></text:span><text:span text:style-name="Domyślna_20_czcionka_20_akapitu"><text:span text:style-name="T8">urzędowych o treści </text:span></text:span></text:p>
        </text:list-item>
      </text:list>
      <text:p text:style-name="P34"/>
      <text:list xml:id="list6085165135470414775" text:style-name="L2">
        <text:list-item>
          <text:list>
            <text:list-item>
              <text:list>
                <text:list-item>
                  <text:p text:style-name="P135">wspólnej w sprawach dotyczących Zespołu :</text:p>
                </text:list-item>
              </text:list>
            </text:list-item>
          </text:list>
        </text:list-item>
      </text:list>
      <text:p text:style-name="P35">Zespół Szkolno- Przedszkolny w Skrbeńsku</text:p>
      <text:p text:style-name="P35">ul. Szkolna 1</text:p>
      <text:p text:style-name="P35">44- 341 Skrbeńsko</text:p>
      <text:p text:style-name="P35">Tel. 32 4727507</text:p>
      <text:p text:style-name="P35">Regon241197906 NIP 6472507761</text:p>
      <text:list xml:id="list37561887" text:continue-numbering="true" text:style-name="L2">
        <text:list-item>
          <text:list>
            <text:list-item>
              <text:list>
                <text:list-item>
                  <text:p text:style-name="P136">odrębnej dla Szkoły Podstawowej, w sprawach jej dotyczących:</text:p>
                </text:list-item>
              </text:list>
            </text:list-item>
          </text:list>
        </text:list-item>
      </text:list>
      <text:p text:style-name="P35">Zespół Szkolno- Przedszkolny w Skrbeńsku</text:p>
      <text:p text:style-name="P35">Szkoła Podstawowa im. K.I. Gałczyńskiego w Skrbeńsku</text:p>
      <text:p text:style-name="P35">ul. Szkolna 1</text:p>
      <text:p text:style-name="P35">44- 341 Skrbeńsko</text:p>
      <text:p text:style-name="P11"/>
      <text:p text:style-name="P11">5.Szczegółowe zasady gospodarki finansowej przedszkola regulują odrębne przepisy.</text:p>
      <text:p text:style-name="P11">6.Przedszkole prowadzi i przechowuje dokumentację na zasadach określonych w odrębnych przepisach.</text:p>
      <text:p text:style-name="P11">7.Zasady rekrutacji oraz kryteria przyjęcia do przedszkola określa ustawa prawo oświatowe.</text:p>
      <text:p text:style-name="P11">Terminy i zasady rekrutacji oraz kryteria dodatkowe przyjęcia dzieci do przedszkola określa corocznie organ prowadzący.</text:p>
      <text:p text:style-name="P11">8.W przypadku niewykorzystania wszystkich miejsc w przedszkolu, dzieci mogą być przyjmowane w ciągu</text:p>
      <text:p text:style-name="P11"><text:s/>roku szkolnego.</text:p>
      <text:p text:style-name="P11">9.Przedszkole prowadzi oddział ogólnodostępny.</text:p>
      <text:p text:style-name="P10"><text:span text:style-name="Domyślna_20_czcionka_20_akapitu"><text:span text:style-name="T24"><text:s/></text:span></text:span><text:span text:style-name="Domyślna_20_czcionka_20_akapitu"><text:span text:style-name="T21">§ 2. </text:span></text:span></text:p>
      <text:p text:style-name="P10"><text:span text:style-name="Domyślna_20_czcionka_20_akapitu"><text:span text:style-name="T24">1. <text:s text:c="2"/>Organem prowadzącym Przedszkole jest Gmina Godów, która ma siedzibę:</text:span></text:span></text:p>
      <text:p text:style-name="P11"><text:s text:c="13"/>44 – 340 Godów, ul. 1 Maja 53</text:p>
      <text:list xml:id="list7723260219391870752" text:style-name="L3">
        <text:list-item>
          <text:p text:style-name="P94">Nadzór pedagogiczny nad Przedszkolem sprawuje Śląski Kurator Oświaty.</text:p>
        </text:list-item>
      </text:list>
      <text:p text:style-name="P11"/>
      <text:p text:style-name="P4">ROZDZIAŁ II</text:p>
      <text:p text:style-name="P4"><text:soft-page-break/>Cele i zadania przedszkola</text:p>
      <text:p text:style-name="P11"/>
      <text:p text:style-name="P10"><text:span text:style-name="Domyślna_20_czcionka_20_akapitu"><text:span text:style-name="T24"><text:s/></text:span></text:span><text:span text:style-name="Domyślna_20_czcionka_20_akapitu"><text:span text:style-name="T21">§ 3.</text:span></text:span></text:p>
      <text:p text:style-name="P10"><text:span text:style-name="Domyślna_20_czcionka_20_akapitu"><text:span text:style-name="T21"><text:s/></text:span></text:span><text:span text:style-name="Domyślna_20_czcionka_20_akapitu"><text:span text:style-name="T24">1. </text:span></text:span><text:span text:style-name="Domyślna_20_czcionka_20_akapitu"><text:span text:style-name="T24"><text:s text:c="2"/>Celem wychowania przedszkolnego jest:</text:span></text:span></text:p>
      <text:list xml:id="list6774929720031081970" text:style-name="L4">
        <text:list-item>
          <text:list>
            <text:list-item>
              <text:list>
                <text:list-item>
                  <text:p text:style-name="P95">wsparcie całościowego rozwoju dziecka, poprzez proces opieki, wychowania i nauczania,</text:p>
                </text:list-item>
                <text:list-item>
                  <text:p text:style-name="P95">odkrywanie przez dzieci własnych możliwości, sukcesu działania,</text:p>
                </text:list-item>
                <text:list-item>
                  <text:p text:style-name="P95">gromadzenie przez dzieci doświadczeń na drodze prowadzącej do prawdy, dobra i piękna,</text:p>
                </text:list-item>
                <text:list-item>
                  <text:p text:style-name="P95">osiągnięcie dojrzałości do podjęcia nauki w szkole,</text:p>
                </text:list-item>
                <text:list-item>
                  <text:p text:style-name="P95">wstępne zapoznanie dzieci z wybranymi zawodami oraz pobudzenie i rozwijanie ich zainteresowań i uzdolnień.</text:p>
                </text:list-item>
              </text:list>
            </text:list-item>
          </text:list>
        </text:list-item>
      </text:list>
      <text:p text:style-name="P11"/>
      <text:p text:style-name="P10"><text:span text:style-name="Domyślna_20_czcionka_20_akapitu"><text:span text:style-name="T24"><text:s/></text:span></text:span><text:span text:style-name="Domyślna_20_czcionka_20_akapitu"><text:span text:style-name="T21">§ 4. </text:span></text:span><text:span text:style-name="Domyślna_20_czcionka_20_akapitu"><text:span text:style-name="T24">1. <text:s/>Zadania przedszkola realizowane są poprzez:</text:span></text:span></text:p>
      <text:list xml:id="list2012667470169515053" text:style-name="L5">
        <text:list-item>
          <text:p text:style-name="P96">wspieranie wielokierunkowej aktywności dziecka,</text:p>
        </text:list-item>
        <text:list-item>
          <text:p text:style-name="P96">tworzenie bezpiecznych warunków umożliwiających dzieciom swobodny rozwój, zabawę <text:s text:c="26"/>i odpoczynek,</text:p>
        </text:list-item>
      </text:list>
      <text:list xml:id="list2649255842961912143" text:style-name="L6">
        <text:list-item>
          <text:p text:style-name="P97">wspieranie umiejętności i aktywności dziecka,</text:p>
        </text:list-item>
        <text:list-item>
          <text:p text:style-name="P97">zapewnienie prawidłowej organizacji warunków do zabawy i nauki z jednoczesną pomocą dzieciom o nieharmonijnym rozwoju,</text:p>
        </text:list-item>
        <text:list-item>
          <text:p text:style-name="P97">wspieranie samodzielnego poznawania świata, poprzez odpowiedni dobór treści adekwatnych do poziomu rozwoju dziecka,</text:p>
        </text:list-item>
        <text:list-item>
          <text:p text:style-name="P97">wzmacnianie poczucia wartości, indywidualności dziecka, ucząc je współpracy w grupie,</text:p>
        </text:list-item>
        <text:list-item>
          <text:p text:style-name="P97">tworzenie odpowiednich sytuacji sprzyjających rozwojowi nawyków i zachowań,</text:p>
        </text:list-item>
        <text:list-item>
          <text:p text:style-name="P97">dbanie o zdrowie psychiczne adekwatne do intelektualnych możliwości i oczekiwań rozwojowych dzieci,</text:p>
        </text:list-item>
        <text:list-item>
          <text:p text:style-name="P97">budowanie wrażliwości dzieci w odniesieniu do wielu sfer aktywności człowieka,</text:p>
        </text:list-item>
        <text:list-item>
          <text:p text:style-name="P97">stymulowanie rozwoju wrażliwości dzieci, umożliwiających poznanie wartości oraz norm odnoszących się do środowiska przyrodniczego,</text:p>
        </text:list-item>
        <text:list-item>
          <text:p text:style-name="P97">wdrażanie do samodzielnego konstruowania, majsterkowania, planowania i prezentowania wytworów swojej pracy,</text:p>
        </text:list-item>
        <text:list-item>
          <text:p text:style-name="P97">współdziałanie z rodzicami, różnymi środowiskami, organizacjami i instytucjami,</text:p>
        </text:list-item>
        <text:list-item>
          <text:p text:style-name="P97">poznawanie przez dziecko norm i wartości, których źródłem jest rodzina, grupa w przedszkolu,</text:p>
        </text:list-item>
        <text:list-item>
          <text:p text:style-name="P97">za zgodą rodziców realizowanie nowych treści wychowawczych, wynikających z bieżących zmian <text:s text:c="15"/>i zjawisk.</text:p>
        </text:list-item>
        <text:list-item>
          <text:p text:style-name="P97">wspieranie rozwoju mechanizmów uczenia się dziecka, by mogło podjąć naukę w szkole,</text:p>
        </text:list-item>
        <text:list-item>
          <text:p text:style-name="P97">poznawanie kultury i języka regionalnego,</text:p>
        </text:list-item>
        <text:list-item>
          <text:p text:style-name="P97">zainteresowanie dziecka językiem obcym nowożytnym oraz chęci poznawania innych kultur,</text:p>
        </text:list-item>
        <text:list-item>
          <text:p text:style-name="P110"><text:span text:style-name="Domyślna_20_czcionka_20_akapitu"><text:span text:style-name="T24">poznanie siebie ,</text:span></text:span><text:span text:style-name="Domyślna_20_czcionka_20_akapitu"><text:span text:style-name="T24"> </text:span></text:span><text:span text:style-name="Domyślna_20_czcionka_20_akapitu"><text:span text:style-name="T24">świata zawodów i rynku pracy, rynku edukacyjnego i uczenia się przez całe życie, </text:span></text:span></text:p>
        </text:list-item>
        <text:list-item>
          <text:p text:style-name="P110"><text:span text:style-name="Domyślna_20_czcionka_20_akapitu"><text:span text:style-name="T24">planowanie własnego rozwoju i podejmowanie decyzji edukacyjno- zawodowych</text:span></text:span><text:span text:style-name="Domyślna_20_czcionka_20_akapitu"><text:span text:style-name="T24">. <text:s text:c="7"/></text:span></text:span></text:p>
        </text:list-item>
      </text:list>
      <text:p text:style-name="P11"><text:s/>2. Cele i zadania przedszkola realizowane są podczas zajęć grupowych i indywidualnej pracy z dzieckiem <text:soft-page-break/>poprzez:</text:p>
      <text:list xml:id="list1609768480684254637" text:style-name="L7">
        <text:list-item>
          <text:p text:style-name="P98">właściwą organizację procesu nauczania z dostosowaniem pomocy dydaktycznych, treści, metod <text:s text:c="16"/>i form pracy do możliwości psychofizycznych dzieci;</text:p>
        </text:list-item>
        <text:list-item>
          <text:p text:style-name="P98">umożliwianie korzystania z opieki psychologiczno-pedagogicznej;</text:p>
        </text:list-item>
        <text:list-item>
          <text:p text:style-name="P98">organizowanie nauki religii zgodnie z odrębnymi przepisami;</text:p>
        </text:list-item>
        <text:list-item>
          <text:p text:style-name="P98">organizacja zajęć dodatkowych;</text:p>
        </text:list-item>
        <text:list-item>
          <text:p text:style-name="P98">organizowanie zajęć indywidualnych lub w zespołach dla dzieci wymagających pracy wyrównawczej oraz wspieranie dzieci uzdolnionych;</text:p>
        </text:list-item>
        <text:list-item>
          <text:p text:style-name="P98">stały kontakt z rodzicami, prowadzenie zajęć otwartych, warsztatów, prelekcji, konsultacji;</text:p>
        </text:list-item>
        <text:list-item>
          <text:p text:style-name="P98"><text:s/>prowadzenie przez nauczycieli działalności diagnostycznej dotyczącej rozwoju dzieci.</text:p>
        </text:list-item>
      </text:list>
      <text:p text:style-name="P11"/>
      <text:p text:style-name="P10"><text:span text:style-name="Domyślna_20_czcionka_20_akapitu"><text:span text:style-name="T24"><text:s/></text:span></text:span><text:span text:style-name="Domyślna_20_czcionka_20_akapitu"><text:span text:style-name="T21">§ 5.</text:span></text:span></text:p>
      <text:p text:style-name="P10"><text:span text:style-name="Domyślna_20_czcionka_20_akapitu"><text:span text:style-name="T21"><text:s/></text:span></text:span><text:span text:style-name="Domyślna_20_czcionka_20_akapitu"><text:span text:style-name="T24">1. <text:s/>Przedszkole udziela pomocy psychologiczno-pedagogicznej, uwzględniając współpracę z rodzicami, poprzez:</text:span></text:span></text:p>
      <text:list xml:id="list6469856979496112998" text:style-name="L8">
        <text:list-item>
          <text:p text:style-name="P111"><text:span text:style-name="Domyślna_20_czcionka_20_akapitu"><text:span text:style-name="T24">rozpoz</text:span></text:span><text:span text:style-name="Domyślna_20_czcionka_20_akapitu"><text:span text:style-name="T24">nawanie i zaspokajanie indywidualnych potrzeb dziecka,</text:span></text:span></text:p>
        </text:list-item>
        <text:list-item>
          <text:p text:style-name="P99">rozpoznawanie indywidualnych możliwości psychofizycznych i czynników środowiskowych wpływających na dziecko,</text:p>
        </text:list-item>
        <text:list-item>
          <text:p text:style-name="P111"><text:span text:style-name="Domyślna_20_czcionka_20_akapitu"><text:span text:style-name="T24">wspieranie potencjału dziecka,</text:span></text:span></text:p>
        </text:list-item>
        <text:list-item>
          <text:p text:style-name="P111"><text:span text:style-name="Domyślna_20_czcionka_20_akapitu"><text:span text:style-name="T24">stworzenie warunków do aktywnego uczestnictwa z życiu przedsz</text:span></text:span><text:span text:style-name="Domyślna_20_czcionka_20_akapitu"><text:span text:style-name="T24">kola.</text:span></text:span></text:p>
        </text:list-item>
      </text:list>
      <text:p text:style-name="P11"><text:s/>2. Pomoc psychologiczno-pedagogiczna udzielana może być w formie:</text:p>
      <text:p text:style-name="P11"><text:s text:c="7"/>1) zajęć rozwijających uzdolnienia,</text:p>
      <text:p text:style-name="P11"><text:s text:c="7"/>2) zajęć specjalistycznych,</text:p>
      <text:p text:style-name="P11"><text:s text:c="7"/>3) zindywidualizowanej ścieżki rocznego przygotowania przedszkolnego,</text:p>
      <text:p text:style-name="P11"><text:s text:c="7"/>4) porad i konsultacji dla rodziców i innych nauczycieli.</text:p>
      <text:p text:style-name="P11"><text:s text:c="3"/>3. W przedszkolu prowadzi się obserwację pedagogiczną .</text:p>
      <text:p text:style-name="P11"><text:s text:c="3"/>4. Wśród dzieci realizujących roczne przygotowanie przedszkolne, obserwacja pedagogiczna kończy się analizą i oceną gotowości dziecka do podjęcia nauki w szkole (diagnozą przedszkolną).</text:p>
      <text:p text:style-name="P11"><text:s text:c="4"/>5. Zadania z zakresu pomocy psychologiczno-pedagogicznej realizowane są przy współpracy z rodzicami, poradami psychologiczno-pedagogicznymi, poradniami specjalistycznymi, nauczycielami i innymi współpracownikami oraz podmiotami działającymi na rzecz rodziny i dziecka.</text:p>
      <text:p text:style-name="P11"><text:s text:c="3"/>6. Nauczyciele i specjaliści udzielający pomocy psychologiczno-pedagogicznej prowadzą dokumentację, zgodnie z przepisami prawa.</text:p>
      <text:p text:style-name="P10"><text:span text:style-name="Domyślna_20_czcionka_20_akapitu"><text:span text:style-name="T24"><text:s/></text:span></text:span><text:span text:style-name="Domyślna_20_czcionka_20_akapitu"><text:span text:style-name="T21">§ 6</text:span></text:span></text:p>
      <text:p text:style-name="P10"><text:span text:style-name="Domyślna_20_czcionka_20_akapitu"><text:span text:style-name="T24">1. <text:s/>Przedszkole podtrzymuje tożsamość narodową i religijną dzie</text:span></text:span><text:span text:style-name="Domyślna_20_czcionka_20_akapitu"><text:span text:style-name="T24">ci.</text:span></text:span></text:p>
      <text:p text:style-name="P11">2.Kultywuje tradycje regionalne i etniczne.</text:p>
      <text:p text:style-name="P10"><text:span text:style-name="Domyślna_20_czcionka_20_akapitu"><text:span text:style-name="T24"><text:s/></text:span></text:span><text:span text:style-name="Domyślna_20_czcionka_20_akapitu"><text:span text:style-name="T21">§ 7</text:span></text:span></text:p>
      <text:p text:style-name="P10"><text:span text:style-name="Domyślna_20_czcionka_20_akapitu"><text:span text:style-name="T24">1. <text:s/>Zasady bezpieczeństwa, promocji i ochrony zdrowia realizowane są poprzez:</text:span></text:span></text:p>
      <text:list xml:id="list608069436906423546" text:style-name="L9">
        <text:list-item>
          <text:p text:style-name="P100">poznanie i przestrzeganie przez dzieci zasad bezpieczeństwa na terenie Przedszkola i poza nim <text:s text:c="16"/>z <text:soft-page-break/>uwzględnieniem elementarnych zasad bezpieczeństwa poruszania się po drogach publicznych;</text:p>
        </text:list-item>
        <text:list-item>
          <text:p text:style-name="P100">wyrabianie właściwych nawyków związanych z ochroną zdrowia, higieną osobistą i kulturą zachowania na co dzień;</text:p>
        </text:list-item>
        <text:list-item>
          <text:p text:style-name="P100">poznawanie i przestrzeganie przez dzieci zasad ochrony przyrody i kształtowanie postaw proekologicznych wobec środowiska, w którym żyjemy;</text:p>
        </text:list-item>
        <text:list-item>
          <text:p text:style-name="P100">wdrażanie do samoobsługi, rozwijanie samodzielności w myśleniu i działaniu, uczenie samokontroli;</text:p>
        </text:list-item>
      </text:list>
      <text:p text:style-name="P11"><text:s text:c="4"/>2. Nauczyciele i inni pracownicy prowadzący zajęcia są zobowiązani do:</text:p>
      <text:list xml:id="list593912387023451060" text:style-name="L10">
        <text:list-item>
          <text:p text:style-name="P101">przestrzegania zasad bezpieczeństwa dzieci na prowadzonych przez siebie zajęciach,</text:p>
        </text:list-item>
        <text:list-item>
          <text:p text:style-name="P101">systematycznego kontrolowania pod względem bhp miejsca, w którym są prowadzone zajęcia,</text:p>
        </text:list-item>
        <text:list-item>
          <text:p text:style-name="P101">samodzielnego usuwania dostrzeżonego zagrożenia lub niezwłocznego zgłoszenia o zagrożeniu dyrektorowi zespołu,</text:p>
        </text:list-item>
        <text:list-item>
          <text:p text:style-name="P101">kontroli obecności dzieci w trakcie pobytu w przedszkolu</text:p>
        </text:list-item>
        <text:list-item>
          <text:p text:style-name="P101">wprowadzania dzieci do sal <text:s/>oraz przestrzegania regulaminów obowiązujących w tych pomieszczeniach,</text:p>
        </text:list-item>
      </text:list>
      <text:p text:style-name="P11"><text:s/>3. Nauczyciel zobowiązany jest reagować na wszelkie dostrzeżone sytuacje lub zachowania dzieci <text:s text:c="2"/><text:tab/>stanowiące dla nich zagrożenie bezpieczeństwa.</text:p>
      <text:list xml:id="list4069226538558879975" text:style-name="L11">
        <text:list-item>
          <text:p text:style-name="P102">Nauczyciel powinien zwrócić uwagę na osoby postronne przebywające na terenie przedszkola, <text:s text:c="11"/>w razie potrzeby zapytać o cel pobytu na terenie przedszkola, zawiadomić pracownika obsługi przedszkola o fakcie przebywania osób postronnych i skierować tę osobę do dyrektora.</text:p>
        </text:list-item>
        <text:list-item>
          <text:p text:style-name="P102">Wycieczki przedszkolne organizowane są w oparciu o osobny regulamin i zawarte w nim zasady bezpieczeństwa.</text:p>
        </text:list-item>
        <text:list-item>
          <text:p text:style-name="P102">Przedszkole propaguje zdrowy styl życia poprzez promowanie walorów odżywczych i zdrowotnych produktów spożywczych, celebrowanie posiłków (kulturalne, spokojne ich spożywanie ).</text:p>
        </text:list-item>
      </text:list>
      <text:p text:style-name="P17"/>
      <text:p text:style-name="P16">ROZDZIAŁ III</text:p>
      <text:p text:style-name="P16">Opieka nad dziećmi</text:p>
      <text:p text:style-name="P17"/>
      <text:p text:style-name="P17"><text:s/>§ 8</text:p>
      <text:p text:style-name="P10"><text:span text:style-name="Domyślna_20_czcionka_20_akapitu"><text:span text:style-name="T24"><text:s/>Sposób realizacji zadań przedszkola.</text:span></text:span></text:p>
      <text:list xml:id="list6331021831024912802" text:style-name="L12">
        <text:list-item>
          <text:p text:style-name="P103">Nauczyciele organizują zajęcia kierowane i niekierowane, wspierające rozwój dziecka.</text:p>
        </text:list-item>
        <text:list-item>
          <text:p text:style-name="P103">Organizacja zajęć na świeżym powietrzu powinna być elementem codziennej pracy z dzieckiem <text:s text:c="16"/>.</text:p>
        </text:list-item>
        <text:list-item>
          <text:p text:style-name="P103">Organizacja zajęć kierowanych uwzględnia możliwości dzieci, ich oczekiwania poznawcze <text:s text:c="22"/>i potrzeby wyrażania swoich stanów emocjonalnych, komunikacji oraz chęci zabawy.</text:p>
        </text:list-item>
        <text:list-item>
          <text:p text:style-name="P103">Proces dydaktyczny prowadzony jest w przedszkolu w formie zabawy, uwzględniając rozwój psychofizyczny dziecka.</text:p>
        </text:list-item>
        <text:list-item>
          <text:p text:style-name="P103">W trakcie wychowania przedszkolnego dziecko przygotowuje się do nauki czytania i pisania oraz uczestniczy w procesie alfabetyzacji.</text:p>
        </text:list-item>
        <text:list-item>
          <text:p text:style-name="P103">Organizacja zabawy, nauki i wypoczynku oparta jest na rytmie dnia.</text:p>
        </text:list-item>
        <text:list-item>
          <text:p text:style-name="P103">W przedszkolu, <text:s/>prowadzi się zajęcia rytmiki oraz gimnastyki, ze szczególnym uwzględnieniem ćwiczeń <text:soft-page-break/>zapobiegających wadom postawy.</text:p>
        </text:list-item>
        <text:list-item>
          <text:p text:style-name="P103">Przygotowanie dzieci do posługiwania się językiem obcym nowożytnym odbywa się w formie zabawy.</text:p>
        </text:list-item>
        <text:list-item>
          <text:p text:style-name="P103">W salach przedszkolnych zorganizowane są stałe i czasowe kąciki zainteresowania: czytelniczy, konstrukcyjny, artystyczny, przyrodniczy. Jako czasowe: kąciki związane z realizowaną tematyką, świętami okolicznościowymi, specyfiką pracy przedszkola.</text:p>
        </text:list-item>
        <text:list-item>
          <text:p text:style-name="P103">Sale zabaw i zajęć są wyposażone w zabawki i pomoce dydaktyczne z możliwością korzystania przez dzieci bez ograniczeń czasowych. Elementy przestrzeni w przedszkolu są odpowiednio wyposażone w miejsca przeznaczone na odpoczynek dzieci.</text:p>
        </text:list-item>
        <text:list-item>
          <text:p text:style-name="P103">Aranżacja wnętrz umożliwia dzieciom podejmowanie prac porządkowych i kulturalnego spożywania posiłków.</text:p>
        </text:list-item>
        <text:list-item>
          <text:p text:style-name="P103">Świadczenia udzielane w przedszkolu – w zakresie przekraczającym realizację podstawy programowej wychowania przedszkolnego – obejmują organizację i prowadzenie zajęć opiekuńczo-wychowawczych wspierających prawidłowy rozwój dziecka, a w szczególności:</text:p>
        </text:list-item>
      </text:list>
      <text:p text:style-name="P11">1) działania opiekuńcze dostosowane do wieku, potrzeb i możliwości dziecka, zapewniające mu bezpieczne funkcjonowanie podczas zajęć w przedszkolu i poza nim,</text:p>
      <text:p text:style-name="P11">2) działania korekcyjno-kompensacyjne, umożliwiające dziecku osiągnięcie dojrzałości szkolnej,</text:p>
      <text:p text:style-name="P11">3) działania przygotowujące dzieci do udziału w przedszkolnych oraz środowiskowych konkursach, imprezach artystycznych i okolicznościowych,</text:p>
      <text:p text:style-name="P11">4) działania umożliwiające nauczycielom realizację programów własnych koncepcji poszerzających podstawę programową,</text:p>
      <text:p text:style-name="P10"><text:span text:style-name="Domyślna_20_czcionka_20_akapitu"><text:span text:style-name="T24">5) gry i zabawy wspomagające rozwój fizyczny i psychofizyczny dziecka, usprawniające <text:s text:c="19"/></text:span></text:span><text:span text:style-name="Domyślna_20_czcionka_20_akapitu"><text:span text:style-name="T24"><text:s text:c="8"/>i korygujące wady dziecka, rozwijające zainteresowanie dziecka otaczającym go światem oraz umożliwiające właściwy rozwój emocjonalny i społeczny.</text:span></text:span></text:p>
      <text:list xml:id="list37550426" text:continue-numbering="true" text:style-name="L12">
        <text:list-item>
          <text:p text:style-name="P103">Szczegółowe zadania przedszkola i sposoby ich realizacji określa się w rocznym planie pracy przedszkola.</text:p>
        </text:list-item>
      </text:list>
      <text:p text:style-name="P17"><text:s text:c="2"/>§ 9</text:p>
      <text:p text:style-name="P10"><text:span text:style-name="Domyślna_20_czcionka_20_akapitu"><text:span text:style-name="T24">Opieka nad dziećmi w trakcie zajęć w przedszkolu.</text:span></text:span></text:p>
      <text:list xml:id="list8144968269004461406" text:style-name="L13">
        <text:list-item>
          <text:p text:style-name="P104">Przedszkole zapewnia dzieciom opiekę pedagogiczną oraz pełne bezpieczeństwo w czasie organizowanych przez nią zajęć na terenie placówki oraz poza jej terenem:</text:p>
        </text:list-item>
      </text:list>
      <text:p text:style-name="P11">1) podczas zajęć kierowanych i niekierowanych za bezpieczeństwo dzieci odpowiada nauczyciel prowadzący zajęcia;</text:p>
      <text:p text:style-name="P11">2) nauczyciel prowadzący zajęcia zobowiązany jest do niezwłocznego poinformowania dyrektora <text:s text:c="24"/>o każdym wypadku, mającym miejsce podczas zajęć:</text:p>
      <text:p text:style-name="P11">3) podczas zajęć poza terenem przedszkola odpowiedzialność za bezpieczeństwo dzieci ponosi nauczyciel prowadzący zajęcia, a podczas wycieczki i imprez przedszkolnych – kierownik wycieczki lub imprezy wraz z opiekunami.</text:p>
      <text:p text:style-name="P17"><text:s text:c="2"/>§ 10</text:p>
      <text:p text:style-name="P10"><text:span text:style-name="Domyślna_20_czcionka_20_akapitu"><text:span text:style-name="T21"><text:s text:c="2"/></text:span></text:span><text:span text:style-name="Domyślna_20_czcionka_20_akapitu"><text:span text:style-name="T24">Zasady przyprowadzania i odbierania dz</text:span></text:span><text:span text:style-name="Domyślna_20_czcionka_20_akapitu"><text:span text:style-name="T24">ieci z przedszkola.</text:span></text:span></text:p>
      <text:list xml:id="list310508603888196300" text:style-name="L14">
        <text:list-item>
          <text:p text:style-name="P105"><text:soft-page-break/>Przy przyprowadzaniu dzieci do przedszkola stosuje się następujące zasady:</text:p>
        </text:list-item>
      </text:list>
      <text:p text:style-name="P11">1) rodzice dziecka zobowiązani są do przyprowadzania dziecka w godzinach ustalonych przez przedszkole;</text:p>
      <text:p text:style-name="P11">2) rodzice lub opiekun prawny są zobowiązani wprowadzić dziecko do budynku przedszkolnego, przygotowują dziecko w szatni do pobytu w przedszkolu, a następnie przekazują je pod opiekę nauczycielowi;</text:p>
      <text:p text:style-name="P11">3) rodzice lub opiekun prawny składa pisemne upoważnienie dotyczące osób wskazanych do odbioru dziecka z przedszkola;</text:p>
      <text:p text:style-name="P11">4) pracownicy przedszkola nie ponoszą odpowiedzialności za bezpieczeństwo dziecka pozostawionego poza terenem przedszkola, tj., przed budynkiem, w ogrodzie, w szatni.</text:p>
      <text:list xml:id="list37545884" text:continue-numbering="true" text:style-name="L14">
        <text:list-item>
          <text:p text:style-name="P105">Do przedszkola przyprowadzane są dzieci zdrowe, bez objawów chorobowych:</text:p>
        </text:list-item>
      </text:list>
      <text:p text:style-name="P11">1) nie przyjmuje się dzieci z objawami chorobowymi (silny katar, uciążliwy kaszel, ból brzucha, wymioty, podwyższona temperatura lub inne niepokojące objawy);</text:p>
      <text:p text:style-name="P11">2) stan zdrowia dziecka przyprowadzonego do przedszkola nie może zagrażać bezpieczeństwu fizycznemu dziecka oraz innym osobom przebywającym w jego otoczeniu;</text:p>
      <text:p text:style-name="P11">3) w przypadku zaobserwowania objawów chorobowych nauczyciel podejmuje kontakt z rodzicem w celu odebrania dziecka z przedszkola;</text:p>
      <text:p text:style-name="P11">4) powiadomieni Rodzice lub opiekunowie prawni są zobowiązani do niezwłocznego odebrania dziecka z przedszkola.</text:p>
      <text:list xml:id="list37566584" text:continue-numbering="true" text:style-name="L14">
        <text:list-item>
          <text:p text:style-name="P105">W szczególnie uzasadnionych przypadkach (choroby przewlekłe) na pisemny wniosek rodziców (opiekunów prawnych) mogą być dziecku podane leki.</text:p>
        </text:list-item>
        <text:list-item>
          <text:p text:style-name="P105">W przypadku zaistnienia sytuacji, o której mowa w ust. 3, rodzice zobowiązani są do przedstawienia zaświadczenia lekarskiego określającego nazwę leku, dawkę, częstotliwość podawania oraz okres leczenia.</text:p>
        </text:list-item>
        <text:list-item>
          <text:p text:style-name="P105">W przedszkolu nie wykonuje się żadnych zabiegów lekarskich, poza udzieleniem pomocy w nagłych wypadkach.</text:p>
        </text:list-item>
        <text:list-item>
          <text:p text:style-name="P105">W przypadku stwierdzenia zagrożenia życia dziecka, Przedszkole wzywa pogotowie ratunkowe <text:s text:c="15"/>i powiadamia rodziców lub prawnych opiekunów.</text:p>
        </text:list-item>
        <text:list-item>
          <text:p text:style-name="P105">Do czasu przybycia rodziców lub prawnych opiekunów dziecko przebywa pod opieką lekarza pogotowia i pracownika przedszkola (nauczyciel lub dyrektor).</text:p>
        </text:list-item>
        <text:list-item>
          <text:p text:style-name="P105">Rodzice dziecka są zobowiązani do odbierania dziecka w godzinach ustalonych przez przedszkole.</text:p>
        </text:list-item>
        <text:list-item>
          <text:p text:style-name="P105">Dopuszcza się możliwość odbierania dziecka przez inną osobę dorosłą, upoważnioną pisemnie przez rodziców, zapewniającą mu pełne bezpieczeństwo.</text:p>
        </text:list-item>
        <text:list-item>
          <text:p text:style-name="P105">W przypadku zamiaru odebrania dziecka z ogrodu przedszkolnego osoby odbierające dziecko zobowiązane są do poinformowania o nim nauczyciela.</text:p>
        </text:list-item>
        <text:list-item>
          <text:p text:style-name="P105">Jeśli rodzice zdecydują, aby dziecko przyprowadzała i odbierała z przedszkola inna upoważniona przez nich osoba zapewniająca mu pełne bezpieczeństwo, zobowiązani są do złożenia pisemnego oświadczenia woli w tym zakresie, zawierającego m. in. dane osoby upoważnionej. Oświadczenie może zostać zmienione lub odwołane w każdym czasie.</text:p>
        </text:list-item>
        <text:list-item>
          <text:p text:style-name="P105">W przypadkach szczególnie uzasadnionych inna osoba, może zostać zobowiązana do potwierdzenia <text:soft-page-break/>zgodności danych z dokumentem tożsamości.</text:p>
        </text:list-item>
        <text:list-item>
          <text:p text:style-name="P105">Nauczyciel lub inny pracownik przedszkola przekazujący dziecko osobie upoważnionej, zobowiązany jest do przestrzegania zapisów zawartych w upoważnieniu.</text:p>
        </text:list-item>
        <text:list-item>
          <text:p text:style-name="P105">Odebraniu dziecka przez rodziców lub osobę upoważnioną po wyznaczonym czasie, nauczyciel zobowiązany jest do poinformowania o tym Dyrektora Przedszkola.</text:p>
        </text:list-item>
        <text:list-item>
          <text:p text:style-name="P105">W przypadku, gdy sytuacja, o której mowa w ust.14, nie ma charakteru sporadycznego, Przedszkole podejmuje działania interwencyjne, włącznie z poinformowaniem rodziców o wystąpieniu <text:s text:c="2"/>z wnioskiem do sądu rodzinnego i nieletnich o zbadanie sytuacji rodzinnej wychowanka Przedszkola.</text:p>
        </text:list-item>
        <text:list-item>
          <text:p text:style-name="P105">W sytuacji gdy dziecko nie zostało odebrane z przedszkola w wyznaczonym czasie, nauczyciel podejmuje następujące działania:</text:p>
        </text:list-item>
      </text:list>
      <text:p text:style-name="P11">1) kontaktuje się telefonicznie z rodzicami dziecka,</text:p>
      <text:p text:style-name="P11">2) w przypadku braku kontaktu telefonicznego z rodzicami przez okres jednej godziny oczekuje <text:s/>z dzieckiem na rodziców lub upoważnioną do odbioru dziecka osobę,</text:p>
      <text:p text:style-name="P11">3) <text:s/>jeżeli w tym czasie rodzice lub upoważniona do odbioru dziecka osoba nie zgłasza się po dziecko, nauczyciel powiadamia Policję.</text:p>
      <text:list xml:id="list37566843" text:continue-numbering="true" text:style-name="L14">
        <text:list-item>
          <text:p text:style-name="P105">Dziecko nie wydaje się rodzicom lub upoważnionej osobie, pozostającej pod wpływem alkoholu lub innego środka odurzającego.</text:p>
        </text:list-item>
        <text:list-item>
          <text:p text:style-name="P105">Przedszkole ma prawo odmówić rodzicowi, wobec którego sąd wydał orzeczenie o ograniczeniu lub pozbawieniu władzy rodzicielskiej, odebranie dziecka z przedszkola.</text:p>
        </text:list-item>
      </text:list>
      <text:p text:style-name="P11"/>
      <text:p text:style-name="P16">ROZDZIAŁ IV</text:p>
      <text:p text:style-name="P16">Współpraca z rodzicami</text:p>
      <text:p text:style-name="P17"/>
      <text:p text:style-name="P17"><text:s text:c="2"/>§ 11</text:p>
      <text:p text:style-name="P10"><text:span text:style-name="Domyślna_20_czcionka_20_akapitu"><text:span text:style-name="T21"><text:s/></text:span></text:span><text:span text:style-name="Domyślna_20_czcionka_20_akapitu"><text:span text:style-name="T24">1. Przedszkole oferuje rodzicom następujące formy w</text:span></text:span><text:span text:style-name="Domyślna_20_czcionka_20_akapitu"><text:span text:style-name="T24">spółdziałania:</text:span></text:span></text:p>
      <text:p text:style-name="P11"><text:tab/>1) konsultacje pedagogiczne,</text:p>
      <text:p text:style-name="P11"><text:tab/>2) zebrania ogólne i grupowe,</text:p>
      <text:p text:style-name="P11"><text:tab/>3) dni otwarte,</text:p>
      <text:p text:style-name="P11"><text:tab/>4) warsztaty dla rodziców ,</text:p>
      <text:p text:style-name="P11"><text:tab/>5) pogadanki w zakresie zagadnień interesujących rodziców, rozwiązywania problemów <text:tab/>wychowawczych,</text:p>
      <text:p text:style-name="P11"><text:tab/>6) kontakty indywidualne,</text:p>
      <text:p text:style-name="P11"><text:tab/>7) zajęcia otwarte dla rodziców,</text:p>
      <text:p text:style-name="P11"><text:tab/>8) spotkania okolicznościowe z okazji uroczystości przedszkolnych,</text:p>
      <text:p text:style-name="P11"><text:tab/>9) wycieczki, festyny,</text:p>
      <text:p text:style-name="P11"><text:tab/>10) spotkania adaptacyjne,</text:p>
      <text:p text:style-name="P11"><text:tab/>11) kącik dla rodziców.</text:p>
      <text:list xml:id="list7965006966511943786" text:style-name="L15">
        <text:list-item>
          <text:p text:style-name="P106">Rodzice mają możliwość otrzymywania informacji o dziecku w godzinach pracy Przedszkola <text:s text:c="21"/><text:soft-page-break/>w sposób bezpośredni lub telefoniczny praz podczas spotkań z nauczycielami oddziału.</text:p>
        </text:list-item>
      </text:list>
      <text:p text:style-name="P17"><text:s text:c="2"/>§ 12.</text:p>
      <text:p text:style-name="P10"><text:span text:style-name="Domyślna_20_czcionka_20_akapitu"><text:span text:style-name="T24">1. Częstotliwość kontaktów:</text:span></text:span></text:p>
      <text:p text:style-name="P11"><text:tab/>1) konsultacje pedagogiczne – w miarę bieżących potrzeb,</text:p>
      <text:p text:style-name="P11"><text:tab/>2 ) zebrania ogólne i oddziałowe organizowane co najmniej trzy razy w roku szkolnym,</text:p>
      <text:p text:style-name="P11"><text:tab/>3) zajęcia otwarte – raz w półroczu</text:p>
      <text:p text:style-name="P11"><text:tab/>4) warsztaty dla rodziców - w zależności od potrzeb,</text:p>
      <text:list xml:id="list7373732365375387752" text:style-name="L16">
        <text:list-item>
          <text:p text:style-name="P107">Zakres zadać Przedszkola związanych ze współdziałaniem z rodzicami w sprawach wychowania <text:s text:c="17"/>i nauczania dzieci obejmuje:</text:p>
        </text:list-item>
      </text:list>
      <text:p text:style-name="P11">1) uzgodnienie celów oraz sposobów współpracy nauczycieli i rodziców;</text:p>
      <text:p text:style-name="P11"><text:tab/>2) rozpoznanie i ustalenie potrzeb rozwojowych dziecka;</text:p>
      <text:p text:style-name="P11"><text:tab/>3) zapewnienie indywidualnej opieki każdemu wychowankowi poprzez dostosowanie metod <text:s text:c="22"/><text:tab/>i sposobów oddziaływań odpowiednio do jego wieku, możliwości rozwojowych oraz potrzeb <text:tab/>środowiska</text:p>
      <text:p text:style-name="P11"><text:tab/>4) ustalenie w uzgodnieniu z rodzicami określonych form oddziaływań wychowawczych;</text:p>
      <text:p text:style-name="P11"><text:tab/>5) udzielanie rodzicom pomocy w rozwiązywaniu problemów wychowawczych;</text:p>
      <text:p text:style-name="P11"><text:tab/>6) zapoznawanie rodziców z zadaniami wynikającymi z podstawy programowej wychowania <text:s text:c="2"/><text:tab/>przedszkolnego i programu realizowanego w danym oddziale;</text:p>
      <text:p text:style-name="P11"><text:tab/>7) przekazywanie informacji dotyczących dziecka, jego zachowania i rozwoju w formie <text:tab/>zaproponowanej przez rodzica;</text:p>
      <text:p text:style-name="P11"><text:tab/>8) opracowanie harmonogramu całorocznych spotkań nauczycieli oddziału w porozumieniu <text:s text:c="23"/><text:tab/>z rodzicami.</text:p>
      <text:p text:style-name="P11"/>
      <text:p text:style-name="P16">ROZDZIAŁ V</text:p>
      <text:p text:style-name="P16">Organy przedszkola, ich kompetencje oraz warunki ich współdziałania</text:p>
      <text:p text:style-name="P5"/>
      <text:p text:style-name="P38">§ 13</text:p>
      <text:p text:style-name="P47"><text:span text:style-name="Domyślna_20_czcionka_20_akapitu"><text:span text:style-name="T21"><text:s/></text:span></text:span><text:span text:style-name="Domyślna_20_czcionka_20_akapitu"><text:span text:style-name="T24">1.Organami przedszkola są:</text:span></text:span></text:p>
      <text:p text:style-name="P56">1) Dyrektor;</text:p>
      <text:p text:style-name="P56">2) Rada Pedagogiczna;</text:p>
      <text:p text:style-name="P56">3) Rada Rodziców;</text:p>
      <text:p text:style-name="P47"><text:span text:style-name="Domyślna_20_czcionka_20_akapitu"><text:span text:style-name="T21">§ 14. </text:span></text:span><text:span text:style-name="Domyślna_20_czcionka_20_akapitu"><text:span text:style-name="T24">Kompetencje dyrektora przedszkola.</text:span></text:span></text:p>
      <text:p text:style-name="P43">1. Dyrektor przedszkola realizuje zadania określone w ustawie, w szczególności:</text:p>
      <text:p text:style-name="P56">1) kieruje działalnością przedszkola i reprezentuje na zewnątrz;</text:p>
      <text:p text:style-name="P56"><text:soft-page-break/>2) sprawuje nadzór pedagogiczny;</text:p>
      <text:p text:style-name="P56">3) zapewnia optymalne warunki do realizacji statutowych celów i zadań przedszkola, dba o właściwą atmosferę i dyscyplinę pracy;</text:p>
      <text:p text:style-name="P56">4) zapewnia bezpieczne i higieniczne warunki pobytu w przedszkolu, a także bezpieczne i higieniczne warunki uczestnictwa w zajęciach organizowanych poza jego placówką;</text:p>
      <text:p text:style-name="P56">5) odpowiada za działalność dydaktyczną, wychowawczą, opiekuńczą oraz realizację zadań edukacyjnych, prozdrowotnych, sportowych i rekreacyjnych;</text:p>
      <text:p text:style-name="P56">6) przewodniczy Radzie Pedagogicznej przedszkola;</text:p>
      <text:p text:style-name="P56">7) realizuje uchwały Rady Pedagogicznej podjęte w ramach ich kompetencji;</text:p>
      <text:p text:style-name="P58"><text:span text:style-name="Domyślna_20_czcionka_20_akapitu"><text:span text:style-name="T24">8) odpowiada za realizację zaleceń wynikających z orzeczenia o potrzebie kształcenia specjalnego dziecka;</text:span></text:span></text:p>
      <text:p text:style-name="P56">9) wstrzymuje wykonanie uchwał niezgodnych z przepisami prawa;</text:p>
      <text:p text:style-name="P56">10) opracowuje arkusz organizacyjny przedszkola;</text:p>
      <text:p text:style-name="P56">11) dysponuje środkami określonymi w planie finansowym przedszkola, zaopiniowanym przez Radę Pedagogiczną oraz ponosi odpowiedzialność za ich prawidłowe wykorzystanie;</text:p>
      <text:p text:style-name="P56">12) organizuje administracyjną, finansową i gospodarczą obsługę przedszkola;</text:p>
      <text:p text:style-name="P56">13) przyznaje nagrody i wymierza kary porządkowe nauczycielom i innym pracownikom szkoły;</text:p>
      <text:p text:style-name="P56">14) występuje z wnioskami, po zasięgnięciu opinii Rady Pedagogicznej, w sprawie odznaczeń, nagród i innych wyróżnień dla nauczycieli i innych pracowników;</text:p>
      <text:p text:style-name="P56">15) dba o powierzone mienie;</text:p>
      <text:p text:style-name="P56">16) wykonuje inne zadania wynikające z przepisów szczegółowych.</text:p>
      <text:p text:style-name="P43">2. Dyrektor podejmuje decyzje na podstawie:</text:p>
      <text:p text:style-name="P56">1) pełnomocnictwa udzielonego mu przez Wójta Gminy Godów;</text:p>
      <text:p text:style-name="P56">2) obowiązujących przepisów prawa.</text:p>
      <text:p text:style-name="P56"/>
      <text:p text:style-name="P37">§ 15</text:p>
      <text:p text:style-name="P36"><text:span text:style-name="Domyślna_20_czcionka_20_akapitu"><text:span text:style-name="T21"><text:s/></text:span></text:span><text:span text:style-name="Domyślna_20_czcionka_20_akapitu"><text:span text:style-name="T24">Kompetencje Rady </text:span></text:span><text:span text:style-name="Domyślna_20_czcionka_20_akapitu"><text:span text:style-name="T24">Pedagogicznej</text:span></text:span></text:p>
      <text:p text:style-name="P44">1. Rada Pedagogiczna jest organem kolegialnym przedszkola w zakresie realizacji statutowych zadań dotyczących kształcenia, wychowania i opieki.</text:p>
      <text:list xml:id="list5744525579851336470" text:style-name="L17">
        <text:list-item>
          <text:p text:style-name="P131">W skład Rady Pedagogicznej wchodzą wszyscy zatrudnieni w zespole nauczyciele.</text:p>
        </text:list-item>
        <text:list-item>
          <text:p text:style-name="P132">Szczegółowe zadania oraz tryb pracy Rady Pedagogicznej określa regulamin Rady Pedagogicznej.</text:p>
        </text:list-item>
        <text:list-item>
          <text:p text:style-name="P133">Przewodniczącym Rady Pedagogicznej jest Dyrektor przedszkola, który prowadzi i przygotowuje zebrania Rady Pedagogicznej oraz jest odpowiedzialny za zawiadomienie wszystkich jej członków <text:soft-page-break/>o terminie i porządku zebrania zgodnie z regulaminem Rady Pedagogicznej.</text:p>
        </text:list-item>
      </text:list>
      <text:p text:style-name="P43">2. Do kompetencji stanowiących Rady Pedagogicznej należy:</text:p>
      <text:p text:style-name="P56">1) zatwierdzanie planów pracy przedszkola;</text:p>
      <text:p text:style-name="P59"><text:span text:style-name="Domyślna_20_czcionka_20_akapitu"><text:span text:style-name="T24">2) podejmowanie uchwał w sprawach innowacji pedagogicznych w przedszkolu, po za</text:span></text:span><text:span text:style-name="Domyślna_20_czcionka_20_akapitu"><text:span text:style-name="T24">opiniowaniu ich projektów przez Radę Rodziców;</text:span></text:span></text:p>
      <text:p text:style-name="P56">3) ustalanie organizacji doskonalenia zawodowego nauczycieli przedszkola;</text:p>
      <text:p text:style-name="P56">4) podejmowanie uchwał w sprawach skreślenia z listy wychowanków;</text:p>
      <text:p text:style-name="P57">5)ustalanie sposobu wykorzystania wyników nadzoru pedagogicznego, w tym sprawowanego nad przedszkolem przez organ sprawujący nadzór pedagogiczny, w celu doskonalenia pracy przedszkola.</text:p>
      <text:p text:style-name="P56">6) podejmowanie uchwał w sprawie zmiany statutu.</text:p>
      <text:p text:style-name="P43">3. Rada Pedagogiczna opiniuje w szczególności:</text:p>
      <text:p text:style-name="P56">1) organizację pracy przedszkola;</text:p>
      <text:p text:style-name="P56">2) projekt planu finansowego przedszkola;</text:p>
      <text:p text:style-name="P56">3) propozycje dyrektora w sprawach przydziału nauczycielom stałych prac i zajęć w ramach wynagrodzenia zasadniczego oraz dodatkowo płatnych zajęć dydaktycznych, wychowawczych i opiekuńczych;</text:p>
      <text:p text:style-name="P56">4) wnioski dyrektora o przyznanie nauczycielom odznaczeń, nagród i innych wyróżnień.</text:p>
      <text:p text:style-name="P57">5) Rada Pedagogiczna przygotowuje projekt zmian <text:s/>statutu <text:s/>przedszkola i dokonuje jego zmian po zasięgnięciu opinii Rady Rodziców.</text:p>
      <text:p text:style-name="P56">6) Rada Pedagogiczna może wystąpić z wnioskiem o odwołanie nauczyciela ze stanowiska dyrektora.</text:p>
      <text:p text:style-name="P57">7) Uchwały Rady Pedagogicznej są podejmowane zwykłą większością głosów w obecności co najmniej połowy jej członków.</text:p>
      <text:p text:style-name="P57">8) Dyrektor Przedszkola wstrzymuje wykonanie uchwał Rady Pedagogicznej niezgodnych z przepisami prawa. O wstrzymaniu wykonania uchwały Dyrektor niezwłocznie zawiadamia organ prowadzący przedszkole oraz organ sprawujący nadzór pedagogiczny. Organ sprawujący nadzór pedagogiczny w porozumieniu z organem prowadzącym przedszkole uchyla uchwałę w razie stwierdzenia jej niezgodności z przepisami prawa po zasięgnięciu opinii organu prowadzącego przedszkole. Rozstrzygniecie organu sprawującego nadzór pedagogiczny jest ostateczne.</text:p>
      <text:p text:style-name="P57">9) Rada Pedagogiczna współpracuje z Radą Rodziców.</text:p>
      <text:p text:style-name="P49"><text:span text:style-name="Domyślna_20_czcionka_20_akapitu"><text:span text:style-name="T21">§16.</text:span></text:span></text:p>
      <text:p text:style-name="P49"><text:span text:style-name="Domyślna_20_czcionka_20_akapitu"><text:span text:style-name="T24">Kompetencje Rady Rodziców. </text:span></text:span></text:p>
      <text:p text:style-name="P42"><text:soft-page-break/>1. W przedszkolu działa Rada Rodziców stanowiąca reprezentację ogółu rodziców wychowanków przedszkola w Zespołowej Radzie Rodziców</text:p>
      <text:list xml:id="list4504333396299507766" text:style-name="L18">
        <text:list-item>
          <text:p text:style-name="P112">Rada Rodziców działa zgodnie z uchwalonym przez nią regulaminem.</text:p>
        </text:list-item>
        <text:list-item>
          <text:p text:style-name="P112">Rada Rodziców może występować do Dyrektora i innych organów przedszkola, organu prowadzącego przedszkole lub organu sprawującego nadzór pedagogiczny z wnioskami i opiniami we wszystkich sprawach przedszkola.</text:p>
        </text:list-item>
      </text:list>
      <text:p text:style-name="P43">2. Do kompetencji Rady Rodziców należy:</text:p>
      <text:p text:style-name="P56">1) uchwalanie w porozumieniu z Radą Pedagogiczną programu wychowawczo-profilaktycznego ;</text:p>
      <text:p text:style-name="P56">2) opiniowanie programu wychowania przedszkolnego i programów autorskich;</text:p>
      <text:p text:style-name="P56">3) opiniowanie projektu planu finansowego składanego przez Dyrektora przedszkola.</text:p>
      <text:p text:style-name="P56">4) w celu wspierania działalności statutowej przedszkola, Rada Rodziców może gromadzić fundusze z dobrowolnych składek rodziców oraz innych źródeł. Zasady wydatkowania funduszy Rady Rodziców określa uchwalony przez Radę Rodziców regulamin.</text:p>
      <text:p text:style-name="P60"/>
      <text:p text:style-name="P61">§17</text:p>
      <text:p text:style-name="P62"><text:span text:style-name="Domyślna_20_czcionka_20_akapitu"><text:span text:style-name="T24">Współdziałanie organów.</text:span></text:span></text:p>
      <text:p text:style-name="P63">1. Przedszkole zapewnia warunki do właściwego współdziałania organów, a w szczególności zapewnia każdemu z nich możliwość swobodnego działania i podejmowania decyzji w ramach swoich kompetencji określonych w ustawie, statucie oraz regulaminach.</text:p>
      <text:p text:style-name="P64">2. W przedszkolu mogą działać, z wyjątkiem partii i organizacji politycznych, stowarzyszenia i inne organizacje, a w szczególności których celem statutowym jest działalność wychowawcza albo rozszerzenie i wzbogacenie form działalności dydaktycznej, wychowawczej i opiekuńczej przedszkola.</text:p>
      <text:p text:style-name="P64">3. Zgodę na podjęcie działalności przez stowarzyszenia i inne organizacje, wyraża Dyrektor przedszkola po uprzednim uzgodnieniu warunków tej działalności oraz po uzyskaniu pozytywnej opinii Rady Pedagogicznej i Rady Rodziców.</text:p>
      <text:p text:style-name="P43">4. Przedszkole zapewnia bieżącą wymianę informacji pomiędzy poszczególnymi organami odnośnie podejmowanych i planowanych działań lub decyzji poprzez:</text:p>
      <text:p text:style-name="P56">1) wydawanie zarządzeń przez Dyrektora Przedszkola;</text:p>
      <text:p text:style-name="P56">2) spotkania z Radą Pedagogiczną;</text:p>
      <text:p text:style-name="P56">3) zebrania ogólne i grupowe z rodzicami;</text:p>
      <text:p text:style-name="P56">4) korespondencję oraz ogłoszenia na terenie przedszkola.</text:p>
      <text:p text:style-name="P63">5. Wszystkie organy przedszkola zobowiązane są do wzajemnego informowania się o podjętych lub planowanych działaniach i decyzjach w terminie 14 dni od daty ich podjęcia.</text:p>
      <text:p text:style-name="P64">6. Współdziałanie organów ma na celu tworzenie jak najlepszych warunków rozwoju wychowankom oraz podnoszenie poziomu pracy przedszkola.</text:p>
      <text:p text:style-name="P64">7. Organy przedszkola współpracują ze sobą promując działalność przedszkola.</text:p>
      <text:p text:style-name="P39">§18</text:p>
      <text:p text:style-name="P49"><text:span text:style-name="Domyślna_20_czcionka_20_akapitu"><text:span text:style-name="T24">Rozwiązywanie sporów między organami.</text:span></text:span></text:p>
      <text:p text:style-name="P65"><text:soft-page-break/>1. Sprawy sporne pomiędzy organami przedszkola rozstrzygane są na wspólnym posiedzeniu zwołanym przez Dyrektora Przedszkola.</text:p>
      <text:p text:style-name="P63">2. W celu rozwiązywania zaistniałych konfliktów Dyrektor przedszkola może powołać komisję składającą się z przedstawicieli zainteresowanych stron.</text:p>
      <text:p text:style-name="P63">3. W przypadku nieosiągnięcia porozumienia lub nierozstrzygnięci sporu, organ przedszkola może wystąpić z wnioskiem o rozwiązanie konfliktu do organu prowadzącego lub organu sprawującego nadzór pedagogiczny.</text:p>
      <text:p text:style-name="P12"/>
      <text:p text:style-name="P15">ROZDZIAŁ VI</text:p>
      <text:p text:style-name="P15">Organizacja pracy przedszkola</text:p>
      <text:p text:style-name="P18"/>
      <text:p text:style-name="P39">§19</text:p>
      <text:p text:style-name="P49"><text:span text:style-name="Domyślna_20_czcionka_20_akapitu"><text:span text:style-name="T24"><text:s/></text:span></text:span><text:span text:style-name="Domyślna_20_czcionka_20_akapitu"><text:span text:style-name="T28">Nauczanie indywidualne</text:span></text:span></text:p>
      <text:p text:style-name="P21">1. Dzieci przyjęte do przedszkola, podlegające obowiązkowemu rocznemu przygotowaniu przedszkolnemu, którym stan zdrowia uniemożliwia lub znacznie utrudnia uczęszczanie do przedszkola obejmuje się indywidualnym obowiązkowym rocznym przygotowaniem przedszkolnym.</text:p>
      <text:p text:style-name="P21">2. Zindywidualizowana ścieżka <text:s/>realizacji obowiązkowego rocznego przygotowania <text:s/>przedszkolnego wymaga dostosowania organizacji i procesu nauczania do ich specjalnych potrzeb edukacyjnych. Obejmuje ona <text:s/>wszystkie zajęcia wychowania przedszkolnego lub zajęcia edukacyjne, które są realizowane:</text:p>
      <text:p text:style-name="P21">- wspólnie z oddziałem przedszkolnym</text:p>
      <text:p text:style-name="P21">- indywidualnie z uczniem.</text:p>
      <text:p text:style-name="P22">3. Podstawą objęcia dziecka indywidualnym nauczaniem jest orzeczenie o potrzebie indywidualnego nauczania wydane przez zespół orzekający działający w poradni psychologiczno-pedagogicznej, o który wnioskują rodzice załączając zaświadczenie lekarskie o stanie zdrowia dziecka oraz opinię nauczycieli <text:s text:c="21"/>i specjalistów prowadzących zajęcia <text:s/>z dzieckiem o funkcjonowanie dziecka w przedszkolu.</text:p>
      <text:p text:style-name="P14">4. Indywidualne obowiązkowe roczne przygotowanie przedszkolne organizuje Dyrektor Przedszkola na wniosek rodziców <text:s/>i na podstawie orzeczenia wydanego przez zespół orzekający <text:s text:c="2"/>w poradni psychologiczno –pedagogicznej.</text:p>
      <text:p text:style-name="P14">5. Dyrektor organizuje indywidualne nauczanie w sposób zapewniający wykonanie określonych w orzeczeniu zaleceń dotyczących warunków realizacji edukacyjnych dziecka oraz form pomocy psychologiczno –pedagogicznej.</text:p>
      <text:p text:style-name="P14">6. Na podstawie orzeczenia, Dyrektor Przedszkola ustala zakres, miejsce i czas prowadzenia zajęć indywidualnego przygotowania przedszkolnego oraz formy i zakres pomocy psychologiczno –pedagogicznej. <text:tab/></text:p>
      <text:p text:style-name="P23">7. Tygodniowy wymiar godzin zajęć indywidualnego przygotowania przedszkolnego realizowanych bezpośrednio z dzieckiem wynosi od 4 do 6 godzin, odbywanych w ciągu co najmniej 2 dni.</text:p>
      <text:p text:style-name="P14">8. Zajęcia indywidualnego przygotowania przedszkolnego prowadzi się z uwzględnieniem potrzeb dziecka oraz możliwości organizacyjnych przedszkola, w sposób zapewniający spełnienie określonych w orzeczeniu zaleceń.</text:p>
      <text:p text:style-name="P14"><text:soft-page-break/>9.W indywidualnym przygotowaniu przedszkolnym realizuje się treści wynikające <text:line-break/>z podstawy wychowania przedszkolnego, dostosowane do potrzeb i możliwości psychofizycznych dziecka.</text:p>
      <text:p text:style-name="P10"><text:span text:style-name="Domyślna_20_czcionka_20_akapitu"><text:span text:style-name="T26">10. Dzieciom objętym indywidualnym przygotowaniem przedszkolnym, których stan zdrowia znacznie utrudnia uczęszczanie do </text:span></text:span><text:span text:style-name="Domyślna_20_czcionka_20_akapitu"><text:span text:style-name="T26">Przedszkola, w celu ich integracji ze środowiskiem </text:span></text:span><text:span text:style-name="Domyślna_20_czcionka_20_akapitu"><text:span text:style-name="T26"><text:line-break/></text:span></text:span><text:span text:style-name="Domyślna_20_czcionka_20_akapitu"><text:span text:style-name="T26">i zapewnienia im pełnego osobowego rozwoju, Dyrektor Przedszkola w miarę posiadanych możliwości, uwzględniając zalecenia zawarte w orzeczeniu oraz aktualny stan zdrowia, organizuje różne formy uczestnicze</text:span></text:span><text:span text:style-name="Domyślna_20_czcionka_20_akapitu"><text:span text:style-name="T26">nia w życiu przedszkola.</text:span></text:span></text:p>
      <text:p text:style-name="P20"><text:s text:c="37"/></text:p>
      <text:p text:style-name="P19">§ 20</text:p>
      <text:p text:style-name="P9"><text:span text:style-name="Domyślna_20_czcionka_20_akapitu"><text:span text:style-name="T22"><text:s text:c="2"/></text:span></text:span><text:span text:style-name="Domyślna_20_czcionka_20_akapitu"><text:span text:style-name="T26">Kształcenie specjalne</text:span></text:span><text:span text:style-name="Domyślna_20_czcionka_20_akapitu"><text:span text:style-name="T22"><text:line-break/></text:span></text:span><text:span text:style-name="Domyślna_20_czcionka_20_akapitu"><text:span text:style-name="T26">1. Przedszkole zapewnia możliwość nauki dzieciom niepełnosprawnym, wymagającym stosowania nauki i metod pracy, posiadającym orzeczenie poradni psychologiczno-pedago</text:span></text:span><text:span text:style-name="Domyślna_20_czcionka_20_akapitu"><text:span text:style-name="T26">gicznej o potrzebie kształcenia specjalnego.</text:span></text:span></text:p>
      <text:p text:style-name="P14">2. Dziecku objętemu kształceniem specjalnym dostosowuje się program wychowania przedszkolnego <text:s/>do <text:s/>jego indywidualnych potrzeb <text:s/>rozwojowych i edukacyjnych oraz możliwości psychofizycznych. <text:s/></text:p>
      <text:p text:style-name="P13">3. Dostosowanie następuje na podstawie <text:s/>opracowanego dla <text:s/>dziecka indywidualnego programu edukacyjno-terapeutycznego (IPET), uwzględniającego zalecenia zawarte w orzeczeniu o <text:s/>potrzebie kształcenia specjalnego, <text:s/>określającego zintegrowane działania nauczycieli i specjalistów o charakterze resocjalizacyjnym, socjoterapeutycznym czy rewalidacyjnym. <text:s text:c="2"/></text:p>
      <text:p text:style-name="P13">4. Program opracowuje zespół nauczycieli i specjalistów prowadzących zajęcia z dzieckiem. Zespół opracowuje program <text:s/>po dokonaniu wielospecjalistycznej oceny <text:s/>poziomu funkcjonowania dziecka, uwzględniając diagnozę i wnioski sformułowane na jej podstawie oraz zalecenia zawarte w orzeczeniu <text:s text:c="18"/>o potrzebie kształcenia specjalnego, we współpracy z zależności od potrzeb z poradnią psychologiczno-pedagogiczną, w tym <text:s/>z poradnią specjalistyczną.</text:p>
      <text:p text:style-name="P14">5. Program opracowuje się na okres, na jaki zostało wydane orzeczenie o potrzebie kształcenia specjalnego, nie dłuższy jednak niż etap edukacyjny (okres przedszkolny).</text:p>
      <text:p text:style-name="P14">6.Program opracowuje się w terminie:</text:p>
      <text:p text:style-name="P14">-do 30 września roku szkolnego, w którym dziecko rozpoczyna od 1września realizowanie wychowania przedszkolnego,</text:p>
      <text:p text:style-name="P14">-30dni od dnia złożenia w przedszkolu orzeczenia o potrzebie kształcenia specjalnego, <text:line-break/>-30 dni przed upływem okresu, na jaki został opracowany poprzedni program w przypadku, gdy dziecko kontynuuje wychowanie w przedszkolu.</text:p>
      <text:p text:style-name="P14">7. Zespół co najmniej dwa razy w roku szkolnym dokonuje okresowej wielospecjalistycznej oceny poziomu funkcjonowania dziecka, uwzględniając ocenę efektywności pomocy psychologiczno-pedagogicznej udzielonej dziecku, oraz- w miarę potrzeb-dokonuje modyfikacji IPET.</text:p>
      <text:p text:style-name="P14">8. Rodzice dziecka mają prawo uczestniczyć w spotkaniach zespołu, a także w opracowaniu <text:line-break/>i modyfikacji programu oraz dokonywaniu oceny poziomu funkcjonowania dziecka.</text:p>
      <text:p text:style-name="P14">9. Rodzice dziecka otrzymują kopię wielospecjalistycznej oceny oraz programu.</text:p>
      <text:p text:style-name="P14"><text:soft-page-break/>10. Pracę zespołu koordynuje odpowiednio wychowawca oddziału do którego uczęszcza dziecko, albo nauczyciel specjalista, prowadzący <text:s/>zajęcia <text:s/>z uczniem, wyznaczony przez dyrektora przedszkola.</text:p>
      <text:p text:style-name="P10"><text:span text:style-name="Domyślna_20_czcionka_20_akapitu"><text:span text:style-name="T26">11. W celu </text:span></text:span><text:span text:style-name="Domyślna_20_czcionka_20_akapitu"><text:span text:style-name="T26">współorganizowania kształcenia dzieci niepełnosprawnych, posiadających orzeczenie o potrzebie kształcenia specjalnego wydane ze względu na autyzm (w tym zespół Aspergera) lub niepełnosprawności sprzężone – <text:s/>za zgodą organu prowadzącego można zatrudnić <text:s/>dod</text:span></text:span><text:span text:style-name="Domyślna_20_czcionka_20_akapitu"><text:span text:style-name="T26">atkowo w przedszkolu <text:s/>nauczycieli posiadających kwalifikacje w zakresie pedagogiki specjalnej lub in. specjalistów, pomocy nauczyciela z uwzględnieniem realizacji zaleceń zawartych w orzeczeniu.</text:span></text:span></text:p>
      <text:p text:style-name="P14"/>
      <text:p text:style-name="P19">§ 21</text:p>
      <text:p text:style-name="P9"><text:span text:style-name="Domyślna_20_czcionka_20_akapitu"><text:span text:style-name="T22"><text:s/></text:span></text:span><text:span text:style-name="Domyślna_20_czcionka_20_akapitu"><text:span text:style-name="T26">Czas pracy przedszkola</text:span></text:span></text:p>
      <text:p text:style-name="P14">1. Statut określa organizację przedszkola, a w szczególności:</text:p>
      <text:list xml:id="list7027568546526166192" text:style-name="L19">
        <text:list-item>
          <text:p text:style-name="P108">przedszkole funkcjonuje od 1 września do 31 sierpnia z wyjątkiem przerw ustalonych przez organ prowadzący</text:p>
        </text:list-item>
        <text:list-item>
          <text:p text:style-name="P108">przedszkole <text:s/>jest czynne przez 5 dni w tygodniu</text:p>
        </text:list-item>
        <text:list-item>
          <text:p text:style-name="P108">przedszkole czynne jest w ciągu dnia od godz.7.00-16.00</text:p>
        </text:list-item>
        <text:list-item>
          <text:p text:style-name="P108">czas pracy przedszkola może ulec zmianie w zależności od potrzeb środowiska</text:p>
        </text:list-item>
      </text:list>
      <text:p text:style-name="P52">2. W okresie wakacyjnym przedszkole funkcjonuje wg odrębnej organizacji pracy i na ten okres <text:s/>podpisuje się kolejną umowę z rodzicem/ prawnym opiekunem dziecka.</text:p>
      <text:p text:style-name="P52">3. Zapisy do przedszkoli pełniących dyżur podczas wakacji, prowadzone są w placówce, do której uczęszcza dziecko.</text:p>
      <text:p text:style-name="P52">4.Podstawą uczęszczania dziecka do placówki pełniącej dyżur w lipcu lub sierpniu jest podpisanie umowy pomiędzy Rodzicem a Dyrektorem przedszkola dyżurującego</text:p>
      <text:p text:style-name="P55"><text:span text:style-name="Domyślna_20_czcionka_20_akapitu"><text:span text:style-name="T31">5.</text:span></text:span><text:span text:style-name="Domyślna_20_czcionka_20_akapitu"><text:span text:style-name="T32">Podstawową jed</text:span></text:span><text:span text:style-name="Domyślna_20_czcionka_20_akapitu"><text:span text:style-name="T32">nostką organizacyjną przedszkola jest oddział obejmujący dzieci w zbliżonym wieku <text:s/>z uwzględnieniem ich potrzeb, zainteresowań, uzdolnień.</text:span></text:span></text:p>
      <text:p text:style-name="P52">6. Liczba dzieci w oddziale nie może przekraczać 25.</text:p>
      <text:p text:style-name="P52">7. <text:s/>Przedszkole jest 1- oddziałowe</text:p>
      <text:p text:style-name="P55"><text:span text:style-name="Domyślna_20_czcionka_20_akapitu"><text:span text:style-name="T32">8. Dzieci niepełnosprawne mog</text:span></text:span><text:span text:style-name="Domyślna_20_czcionka_20_akapitu"><text:span text:style-name="T32">ą być przyjęte do przedszkola po przedłożeniu orzeczenia Poradni- Psychologiczno- Pedagogicznej określającej ich poziom rozwoju psychofizycznego, stanu <text:s/>zdrowia.</text:span></text:span></text:p>
      <text:p text:style-name="P52">9. Podstawa programowa jest realizowana w godzinach 8.00 <text:s/>- 13.00.</text:p>
      <text:p text:style-name="P66"><text:span text:style-name="Domyślna_20_czcionka_20_akapitu"><text:span text:style-name="T28">10. </text:span></text:span><text:span text:style-name="Domyślna_20_czcionka_20_akapitu"><text:span text:style-name="T24">Praca wychowawczo-dydak</text:span></text:span><text:span text:style-name="Domyślna_20_czcionka_20_akapitu"><text:span text:style-name="T24">tyczna i opiekuńcza prowadzona jest na podstawie programów <text:s/>wychowania przedszkolnego przyjętego do realizacji uchwałą rady pedagogicznej</text:span></text:span><text:span text:style-name="Domyślna_20_czcionka_20_akapitu"><text:span text:style-name="T30">,</text:span></text:span><text:span text:style-name="Domyślna_20_czcionka_20_akapitu"><text:span text:style-name="T24"> a dopuszczonego do użytku <text:s/>zarządzeniem dyrektora.</text:span></text:span></text:p>
      <text:p text:style-name="P68">11. Nauczyciel ma prawo do wyboru programu, a także może realizować program autorski po spełnieniu <text:soft-page-break/>określonych warunków.</text:p>
      <text:p text:style-name="P55"><text:span text:style-name="Domyślna_20_czcionka_20_akapitu"><text:span text:style-name="T33">12.</text:span></text:span><text:span text:style-name="Domyślna_20_czcionka_20_akapitu"><text:span text:style-name="T32"> Godzina zajęć w przedszkolu trwa 60 minut.</text:span></text:span></text:p>
      <text:p text:style-name="P53">13.Czas trwania zajęć dydaktyczno-wychowawczych z dziećmi jest dostosowany do możliwości rozwojowych dzieci i wynosi:</text:p>
      <text:list xml:id="list6986099300343083034" text:style-name="L20">
        <text:list-item>
          <text:p text:style-name="P134">z dziećmi w wieku 3-4 lat: około 15 – 20 minut,</text:p>
        </text:list-item>
        <text:list-item>
          <text:p text:style-name="P134">z dziećmi w wieku 5-6 lat: około 30 – 35 minut.</text:p>
        </text:list-item>
      </text:list>
      <text:p text:style-name="P55"><text:span text:style-name="Domyślna_20_czcionka_20_akapitu"><text:span text:style-name="T32">14. </text:span></text:span><text:span text:style-name="Domyślna_20_czcionka_20_akapitu"><text:span text:style-name="T33">Organizację pracy przedszkola określa ramowy rozkład dnia ustalony przez dyrektora przedszkola i radę pedagogiczną z uwzględnieniem zasad ochrony zdrowia i higieny oraz oczekiwań rodziców.</text:span></text:span></text:p>
      <text:p text:style-name="P54">15.Na podstawie ramowego rozkładu dnia przedszkola nauczyciele, którym powierzono opiekę nad danym oddziałem, ustalają dla tego oddziału szczegółowy rozkład dnia, z uwzględnieniem potrzeb i zainteresowań dzieci.</text:p>
      <text:p text:style-name="P52">17.Przedszkole na wniosek rodziców organizuje naukę religii dla dzieci. <text:s/><text:line-break/>Naukę religii włącza się do planu zajęć przedszkola. Dzieci nie korzystające z nauki religii mają zapewnioną opiekę nauczyciela.</text:p>
      <text:p text:style-name="P55"><text:span text:style-name="Domyślna_20_czcionka_20_akapitu"><text:span text:style-name="T32">18.W ramach realizacji treści programowych dzieci objęte <text:s/>są przygotowaniem do posługiwania się języ</text:span></text:span><text:span text:style-name="Domyślna_20_czcionka_20_akapitu"><text:span text:style-name="T32">kiem obcym nowożytnym- językiem angielskim w wymiarze 30 minut 2 razy w tygodniu.</text:span></text:span></text:p>
      <text:p text:style-name="P40"/>
      <text:p text:style-name="P37">ROZDZIAŁ VII</text:p>
      <text:p text:style-name="P37">Odpłatność za przedszkole</text:p>
      <text:p text:style-name="P41">§ 22</text:p>
      <text:p text:style-name="P50"><text:span text:style-name="Domyślna_20_czcionka_20_akapitu"><text:span text:style-name="T23"><text:s/></text:span></text:span><text:span text:style-name="Domyślna_20_czcionka_20_akapitu"><text:span text:style-name="T26">Zasady odpłatności za pobyt i wyżywienie dzieci w przedszkolu.</text:span></text:span></text:p>
      <text:list xml:id="list2192582141908025635" text:style-name="L21">
        <text:list-item>
          <text:p text:style-name="P113">Przedszkole zapewnia bezpłatne nauczanie wychowanie i opiekę dla dzieci w wymiarze 5 godzin dziennie.</text:p>
        </text:list-item>
        <text:list-item>
          <text:p text:style-name="P114"><text:span text:style-name="Domyślna_20_czcionka_20_akapitu"><text:span text:style-name="T27">Opłaty będącej iloczynem stawki godzinowej <text:s/>zadeklarowanej liczby godzin dodatkowych, rodzic wnosi <text:s/>do 15 dnia miesiąca następującego po miesiącu świadczenia usługi (z dołu), </text:span></text:span><text:span text:style-name="Domyślna_20_czcionka_20_akapitu"><text:span text:style-name="T26">przelewem na wskazany przez dyrektora rachun</text:span></text:span><text:span text:style-name="Domyślna_20_czcionka_20_akapitu"><text:span text:style-name="T26">ek bankowy.</text:span></text:span></text:p>
        </text:list-item>
        <text:list-item>
          <text:p text:style-name="P113">Przedszkole zapewnia wyżywienie.</text:p>
        </text:list-item>
        <text:list-item>
          <text:p text:style-name="P113">Korzystanie z wyżywienia w przedszkolu jest odpłatne.</text:p>
        </text:list-item>
        <text:list-item>
          <text:p text:style-name="P113">Opłatę za korzystanie z wyżywienia wnosi się z dołu do dnia 15 każdego miesiąca przelewem na wskazany przez dyrektora rachunek bankowy.</text:p>
        </text:list-item>
        <text:list-item>
          <text:p text:style-name="P113">Szczegółowe warunki korzystania z wyżywienia, w tym wysokość opłat za posiłki ustala w drodze zarządzenia dyrektor przedszkola.</text:p>
        </text:list-item>
        <text:list-item>
          <text:p text:style-name="P113">Wymagania jakie muszą spełniać środki spożywcze w ramach żywienia zbiorowego dzieci w przedszkolu określają odrębne przepisy.</text:p>
        </text:list-item>
        <text:list-item>
          <text:p text:style-name="P113"><text:soft-page-break/>Na posiłki wydawane przez kuchnię składają się:</text:p>
        </text:list-item>
      </text:list>
      <text:p text:style-name="P45">1) śniadanie</text:p>
      <text:p text:style-name="P45">2) obiad</text:p>
      <text:p text:style-name="P45">3) podwieczorek</text:p>
      <text:list xml:id="list37537911" text:continue-numbering="true" text:style-name="L21">
        <text:list-item>
          <text:p text:style-name="P115">Kuchnia przedszkolna przygotowuje posiłki zgodnie z obowiązującymi normami żywieniowymi dla <text:s text:c="7"/>dzieci w wieku przedszkolnym.</text:p>
        </text:list-item>
        <text:list-item>
          <text:p text:style-name="P113">Jadłospisy planowanych posiłków ustala intendent przedszkola w uzgodnieniu z kucharką, <text:s text:c="23"/>a zatwierdza dyrektor.</text:p>
        </text:list-item>
        <text:list-item>
          <text:p text:style-name="P114"><text:span text:style-name="Domyślna_20_czcionka_20_akapitu"><text:span text:style-name="T12">Informacja o aktualnym jadłospisie jest udostępniania rodzicom z co najmniej tygodniowym wyprzedzeniem za pośrednictwem </text:span></text:span><text:span text:style-name="Strong_20_Emphasis"><text:span text:style-name="T14">tablicy ogłoszeń </text:span></text:span><text:span text:style-name="Domyślna_20_czcionka_20_akapitu"><text:span text:style-name="T12">.</text:span></text:span></text:p>
        </text:list-item>
        <text:list-item>
          <text:p text:style-name="P115">Przedszkole nie prowadzi diet żywieniowych.</text:p>
        </text:list-item>
      </text:list>
      <text:p text:style-name="P51"/>
      <text:p text:style-name="P16">ROZDZIAŁ VIII</text:p>
      <text:p text:style-name="P16">Zakres zadań nauczycieli i innych pracowników przedszkola</text:p>
      <text:p text:style-name="P16">§ 23</text:p>
      <text:p text:style-name="P9"><text:span text:style-name="Domyślna_20_czcionka_20_akapitu"><text:span text:style-name="T15">Obowiązki nauczycieli:</text:span></text:span></text:p>
      <text:p text:style-name="P72">1. Nauczyciele realizują wychowawcze, opiekuńcze i dydaktyczne zadania przedszkola, zgodnie z jego charakterem określonym w statucie i odpowiadają za jakość pracy przedszkola, w tym sposób opieki nad dziećmi.</text:p>
      <text:list xml:id="list5985507475186824646" text:style-name="L22">
        <text:list-item>
          <text:p text:style-name="P116"><text:span text:style-name="Domyślna_20_czcionka_20_akapitu"><text:span text:style-name="T15">Podstawową zasadą pracy nauczyciela jest kierowanie się dobrem dzieci, troskę o ich zdrowie, z poszanowaniem godności, a także uważne towarzyszenie im w osiąganiu dojrzałości szkolnej.</text:span></text:span></text:p>
        </text:list-item>
        <text:list-item>
          <text:p text:style-name="P117">Do zakresu zadań nauczycieli należy <text:s/>w szczególności:</text:p>
        </text:list-item>
      </text:list>
      <text:p text:style-name="P72">1) realizowanie programów pracy przedszkola w powierzonych mu oddziałach</text:p>
      <text:p text:style-name="P72">2) zapewnienie dzieciom bezpieczeństwa i ochrony zdrowia;</text:p>
      <text:p text:style-name="P72">3) prowadzenie obserwacji pedagogicznych w celu rozpoznawania u dzieci deficytów rozwojowych i ich przyczyn;</text:p>
      <text:p text:style-name="P72">4) systematyczne prowadzenie dokumentacji pedagogicznej</text:p>
      <text:p text:style-name="P72">5) komunikowanie się z rodzicami w sprawach rozwoju dzieci i osiąganiu kolejnych etapów dojrzałości szkolnej;</text:p>
      <text:p text:style-name="P72">6) organizowanie pomocy dzieciom znajdującym się w trudnej sytuacji życiowej;</text:p>
      <text:p text:style-name="P72">7) opieka nad powierzonymi salami oraz troskę o znajdujący się w nich sprzęt i wyposażenie;</text:p>
      <text:p text:style-name="P72">8) przestrzeganie zapisów określonych w ustawie o ochronie danych osobowych, zgodnie z upoważnieniami nadanymi przez dyrektora przedszkola;</text:p>
      <text:list xml:id="list37543865" text:continue-numbering="true" text:style-name="L22">
        <text:list-item>
          <text:p text:style-name="P117">Nauczyciel obowiązany jest do wzbogacania własnego warsztatu pracy oraz stałego podnoszenia i aktualizowania wiedzy i umiejętności pedagogicznych poprzez aktywne uczestniczenie w doskonaleniu zawodowym organizowanym w przedszkolu oraz przez instytucje wspomagające przedszkole.</text:p>
        </text:list-item>
      </text:list>
      <text:p text:style-name="P72"/>
      <text:p text:style-name="P73">§ 24</text:p>
      <text:p text:style-name="P78"><text:span text:style-name="Domyślna_20_czcionka_20_akapitu"><text:span text:style-name="T15"><text:s/>Zadania pracowników administracji i obsługi.</text:span></text:span></text:p>
      <text:p text:style-name="P79"><text:span text:style-name="Domyślna_20_czcionka_20_akapitu"><text:span text:style-name="T15">1.</text:span></text:span><text:span text:style-name="Domyślna_20_czcionka_20_akapitu"><text:span text:style-name="T16"> </text:span></text:span><text:span text:style-name="Domyślna_20_czcionka_20_akapitu"><text:span text:style-name="T15">W przedszkolu zatrudnieni są pracownicy administracji i obsługi. Ich podstawowym zadaniem jest zapewnienie sprawnego funkcjonowania przedszkola jako instytucji publicznej oraz utrzymanie obi</text:span></text:span><text:span text:style-name="Domyślna_20_czcionka_20_akapitu"><text:span text:style-name="T15">ektu i jego otoczenia w czystości i porządku.</text:span></text:span></text:p>
      <text:p text:style-name="P75">2.Szczegółowy zakres obowiązków pracowników niepedagogicznych oraz ich szczegółowe zadania ustala dyrektor.</text:p>
      <text:p text:style-name="P75"><text:soft-page-break/>3. Pracownik zatrudniony w przedszkolu zobowiązany jest do przestrzegania zakresu obowiązków na zajmowanym stanowisku.</text:p>
      <text:p text:style-name="P75">4. Stosunek pracy pracowników administracji i obsługi regulują przepisy ustawy – Kodeks Pracy i wydane na tej podstawie przepisy wykonawcze.</text:p>
      <text:p text:style-name="P75">5. Pracownicy niepedagogiczni włączają się do zapewnienia dzieciom bezpieczeństwa i ochrony zdrowia.</text:p>
      <text:p text:style-name="P75">6. Do obowiązków pracowników administracji i obsługi należy przetwarzanie danych osobowych wyłącznie w zakresie nadanych upoważnień zgodnie z dokumentacją przetwarzania i zabezpieczenia danych.</text:p>
      <text:p text:style-name="P74"/>
      <text:p text:style-name="P73">§ 25</text:p>
      <text:p text:style-name="P78"><text:span text:style-name="Domyślna_20_czcionka_20_akapitu"><text:span text:style-name="T15">Współpraca ze specjalistami:</text:span></text:span></text:p>
      <text:p text:style-name="P48"><text:span text:style-name="Domyślna_20_czcionka_20_akapitu"><text:span text:style-name="T6">1. </text:span></text:span><text:span text:style-name="Domyślna_20_czcionka_20_akapitu"><text:span text:style-name="T29">Prz</text:span></text:span><text:bookmark text:name="_GoBack1"/><text:span text:style-name="Domyślna_20_czcionka_20_akapitu"><text:span text:style-name="T29">edszkole współp</text:span></text:span><text:span text:style-name="Domyślna_20_czcionka_20_akapitu"><text:span text:style-name="T29">racuje z psychologiem oddelegowanym przez rejonową poradnię psychologiczno-pedagogiczną. </text:span></text:span><text:span text:style-name="Domyślna_20_czcionka_20_akapitu"><text:span text:style-name="T29"><text:line-break/></text:span></text:span><text:span text:style-name="Domyślna_20_czcionka_20_akapitu"><text:span text:style-name="T29">2. Zakres współpracy z psychologiem obejmuje :</text:span></text:span></text:p>
      <text:p text:style-name="P46"><text:span text:style-name="Domyślna_20_czcionka_20_akapitu"><text:span text:style-name="T29">1) Pomoc w prowadzeniu badań i działań diagnostycznych dotyczących poszczególnych dzieci, w tym diagnozowanie </text:span></text:span><text:span text:style-name="Domyślna_20_czcionka_20_akapitu"><text:span text:style-name="T29">indywidualnych potrzeb rozwojowych i edukacyjnych oraz możliwości psychofizycznych, <text:s text:c="10"/>a także wspieranie mocnych stron wychowanków;</text:span></text:span><text:span text:style-name="Domyślna_20_czcionka_20_akapitu"><text:span text:style-name="T29"><text:line-break/></text:span></text:span><text:span text:style-name="Domyślna_20_czcionka_20_akapitu"><text:span text:style-name="T29">2) </text:span></text:span><text:span text:style-name="Domyślna_20_czcionka_20_akapitu"><text:span text:style-name="T28">Wspieranie nauczycieli i rodziców <text:s/>w rozwiązywaniu problemów edukacyjnych <text:s/>i wychowawczych.</text:span></text:span></text:p>
      <text:p text:style-name="P81">3) Wspieranie nauczycieli i innych specjalistów w udzielaniu pomocy psychologiczno-pedagogicznej</text:p>
      <text:p text:style-name="P13">Przedszkole zatrudnia <text:s/>logopedę.</text:p>
      <text:p text:style-name="P82"><text:span text:style-name="Domyślna_20_czcionka_20_akapitu"><text:span text:style-name="T32">3. </text:span></text:span><text:span text:style-name="Domyślna_20_czcionka_20_akapitu"><text:span text:style-name="T33">Zakres współpracy z logopedą obejmuje:</text:span></text:span><text:span text:style-name="Domyślna_20_czcionka_20_akapitu"><text:span text:style-name="T33"><text:line-break/></text:span></text:span><text:span text:style-name="Domyślna_20_czcionka_20_akapitu"><text:span text:style-name="T33">1) Współpraca z wychowawcą grupy i pedagogiem specjalnym w planowaniu zajęć dydaktycznych w celu </text:span></text:span><text:span text:style-name="Domyślna_20_czcionka_20_akapitu"><text:span text:style-name="T33">ujednolicenia oddziaływań wychowawczych.</text:span></text:span><text:span text:style-name="Domyślna_20_czcionka_20_akapitu"><text:span text:style-name="T33"><text:line-break/></text:span></text:span><text:span text:style-name="Domyślna_20_czcionka_20_akapitu"><text:span text:style-name="T33">2) Wspieranie nauczycieli, wychowawców i innych specjalistów <text:s/>w udzielaniu pomocy psychologiczno-pedagogicznej.</text:span></text:span><text:span text:style-name="Domyślna_20_czcionka_20_akapitu"><text:span text:style-name="T17"><text:line-break/></text:span></text:span><text:span text:style-name="Domyślna_20_czcionka_20_akapitu"><text:span text:style-name="T17">3)</text:span></text:span><text:span text:style-name="Domyślna_20_czcionka_20_akapitu"><text:span text:style-name="T34"> </text:span></text:span><text:span text:style-name="Domyślna_20_czcionka_20_akapitu"><text:span text:style-name="T35">Udzielanie instruktażu nauczycielom, dotyczących prowadzenia prostych ćwiczeń logopedycznych, uspraw</text:span></text:span><text:span text:style-name="Domyślna_20_czcionka_20_akapitu"><text:span text:style-name="T35">niających narządy artykulacyjne, aparat oddechowy i fonacyjny u dzieci wymagających pomocy logopedycznej. </text:span></text:span><text:span text:style-name="Domyślna_20_czcionka_20_akapitu"><text:span text:style-name="T35"><text:line-break/></text:span></text:span><text:span text:style-name="Domyślna_20_czcionka_20_akapitu"><text:span text:style-name="T35">4) Udział w pracach Zespołu ds. Pomocy Psychologiczno- Pedagogicznej</text:span></text:span><text:span text:style-name="Domyślna_20_czcionka_20_akapitu"><text:span text:style-name="T35"><text:line-break/></text:span></text:span><text:span text:style-name="Domyślna_20_czcionka_20_akapitu"><text:span text:style-name="T35">5)Stała współpraca z pedagogiem i nauczycielami prowadzącymi  zajęcia .</text:span></text:span></text:p>
      <text:p text:style-name="P83"/>
      <text:p text:style-name="P69">ROZDZIAŁ IX</text:p>
      <text:p text:style-name="P69">Prawa i obowiązki dzieci</text:p>
      <text:p text:style-name="P73">§ 26</text:p>
      <text:p text:style-name="P78"><text:span text:style-name="Domyślna_20_czcionka_20_akapitu"><text:span text:style-name="T15">1.</text:span></text:span><text:span text:style-name="Domyślna_20_czcionka_20_akapitu"><text:span text:style-name="T16"> </text:span></text:span><text:span text:style-name="Domyślna_20_czcionka_20_akapitu"><text:span text:style-name="T15">Dziecko w przedszkolu ma prawo do:</text:span></text:span></text:p>
      <text:list xml:id="list8392072588682644794" text:style-name="L23">
        <text:list-item>
          <text:p text:style-name="P118">ochronę przed wszelkimi formami wyrażania przemocy fizycznej bądź psychicznej;</text:p>
        </text:list-item>
        <text:list-item>
          <text:p text:style-name="P121"><text:span text:style-name="Domyślna_20_czcionka_20_akapitu"><text:span text:style-name="T15">właściwe zorganizowanie procesu opiekuńczo–wychowawczo–dydaktycznego zgodnie z zasadami higieny pracy </text:span></text:span><text:span text:style-name="Domyślna_20_czcionka_20_akapitu"><text:span text:style-name="T15">umysłowej;</text:span></text:span></text:p>
        </text:list-item>
        <text:list-item>
          <text:p text:style-name="P118">poszanowania godności osobistej dziecka, życzliwego i podmiotowego traktowania w procesie wychowawczo – dydaktycznym, akceptacji dziecka, takim jakie jest;</text:p>
        </text:list-item>
        <text:list-item>
          <text:p text:style-name="P118">zapewnienie warunków do spokoju i samotności, gdy tego potrzebuje;</text:p>
        </text:list-item>
        <text:list-item>
          <text:p text:style-name="P118"><text:soft-page-break/>poszanowania indywidualnego tempa rozwoju;</text:p>
        </text:list-item>
        <text:list-item>
          <text:p text:style-name="P118">szacunku dla wszystkich jego potrzeb;</text:p>
        </text:list-item>
        <text:list-item>
          <text:p text:style-name="P118">poszanowania własności;</text:p>
        </text:list-item>
        <text:list-item>
          <text:p text:style-name="P118">zapewnienie warunków do snu i wypoczynku, jeżeli dziecko tego potrzebuje;</text:p>
        </text:list-item>
        <text:list-item>
          <text:p text:style-name="P118">badania i eksperymentowania;</text:p>
        </text:list-item>
        <text:list-item>
          <text:p text:style-name="P118">doświadczania konsekwencji własnego zachowania;</text:p>
        </text:list-item>
        <text:list-item>
          <text:p text:style-name="P119">zachowania prawa dziecka do wyrażania uczuć, emocji z poszanowaniem uczuć innych.</text:p>
        </text:list-item>
      </text:list>
      <text:list xml:id="list7685159116939620398" text:style-name="L24">
        <text:list-item>
          <text:p text:style-name="P120">Dziecko w przedszkolu ma obowiązek:</text:p>
        </text:list-item>
      </text:list>
      <text:p text:style-name="P84">1) przestrzegania umów społecznych obowiązujących w społeczności przedszkolnej</text:p>
      <text:p text:style-name="P86"><text:span text:style-name="Domyślna_20_czcionka_20_akapitu"><text:span text:style-name="T15">2) okazuje szacunek nauczycielowi oraz innym pracownikom przedszkola;</text:span></text:span></text:p>
      <text:p text:style-name="P84">3) kulturalnego odnoszenia się do rówieśników i do osób dorosłych;</text:p>
      <text:p text:style-name="P86"><text:span text:style-name="Domyślna_20_czcionka_20_akapitu"><text:span text:style-name="T15">4) szanuje swojego kolegę oraz wytwory jego pracy;</text:span></text:span></text:p>
      <text:p text:style-name="P67"><text:span text:style-name="Domyślna_20_czcionka_20_akapitu"><text:span text:style-name="T15">5) </text:span></text:span><text:span text:style-name="Domyślna_20_czcionka_20_akapitu"><text:span text:style-name="T13">słucha i reaguje na polecenia nauczyciela;</text:span></text:span></text:p>
      <text:p text:style-name="P70">6) przestrzega ustalonych zasad w grupie;</text:p>
      <text:p text:style-name="P70">7) szanuje poglądy i przekonania innych ludzi;</text:p>
      <text:p text:style-name="P70">8) troszczy się o zabawki, dba o estetyczny wygląd sali;</text:p>
      <text:p text:style-name="P70">9) stara się o utrzymanie czystości i porządku na terenie przedszkola;</text:p>
      <text:p text:style-name="P70">10) nie oddala się od grupy bez zgody nauczycielki w budynku i w ogrodzie;</text:p>
      <text:p text:style-name="P70">11) zgłasza nauczycielce złe samopoczucie, zranienia, skaleczenia, potrzeby fizjologiczne;</text:p>
      <text:p text:style-name="P70"/>
      <text:p text:style-name="P71">ROZDZIAŁ X</text:p>
      <text:p text:style-name="P71">Zasady i tryb skreślenia wychowanka z listy</text:p>
      <text:p text:style-name="P87">§ 27</text:p>
      <text:p text:style-name="P89"><text:span text:style-name="Domyślna_20_czcionka_20_akapitu"><text:span text:style-name="T15"><text:s/>1. Dyrektor, na podstawie uchwały Rady Pedagogicznej, może skreślić dziecko z listy przyjętych do przedszkola w przypadku:</text:span></text:span></text:p>
      <text:list xml:id="list7266984895589504548" text:style-name="L25">
        <text:list-item>
          <text:p text:style-name="P139">nieusprawiedliwionej nieobecności dziecka powyżej 3 miesięcy</text:p>
        </text:list-item>
        <text:list-item>
          <text:p text:style-name="P139"><text:s/>w sytuacji gdy narażone jest dobro innych dzieci (np. nadmierna agresywność potwierdzona opinią poradni psychologiczno-pedagogicznej)</text:p>
        </text:list-item>
        <text:list-item>
          <text:p text:style-name="P139">nie przestrzegania przez rodziców postanowień niniejszego statutu.</text:p>
        </text:list-item>
      </text:list>
      <text:list xml:id="list8962930574712324410" text:style-name="L26">
        <text:list-item>
          <text:p text:style-name="P140">Tryb postępowania w przypadku skreślenia z listy wychowanków:</text:p>
        </text:list-item>
      </text:list>
      <text:p text:style-name="P88"><text:s/>1) informacje o nieobecności dziecka,</text:p>
      <text:p text:style-name="P88">2) ustalenie przyczyn nieobecności lub powodów dla których dziecko nie powinno uczęszczać do przedszkola,</text:p>
      <text:p text:style-name="P88">3) podjęcie uchwały przez Radę Pedagogiczną o skreśleniu,</text:p>
      <text:p text:style-name="P88">4) pisemne poinformowanie rodziców lub prawnych opiekunów o skreśleniu z listy,</text:p>
      <text:p text:style-name="P88"><text:soft-page-break/>5) od decyzji o skreśleniu dziecka z listy wychowanków rodzicom przysługuje prawo do odwołania za pośrednictwem dyrektora w terminie 14 dni od pisemnego powiadomienia,</text:p>
      <text:p text:style-name="P88">6) po ustalonym terminie odwoławczym dziecko skreśla się z listy wychowanków.</text:p>
      <text:p text:style-name="P85">ROZDZIAŁ XI</text:p>
      <text:p text:style-name="P85">Postanowienia końcowe</text:p>
      <text:p text:style-name="P73">§ 28</text:p>
      <text:p text:style-name="P78"><text:span text:style-name="Domyślna_20_czcionka_20_akapitu"><text:span text:style-name="T16"><text:s/></text:span></text:span><text:span text:style-name="Domyślna_20_czcionka_20_akapitu"><text:span text:style-name="T15">1. Sprawy nieuregulowane w statucie są rozstrzygane w oparciu o obowiązujące i dotyczące tych spraw odrębne przepisy.</text:span></text:span></text:p>
      <text:p text:style-name="P78"><text:span text:style-name="Domyślna_20_czcionka_20_akapitu"><text:span text:style-name="T15">2. Statut obowiązuje w równym stopniu wszystkich </text:span></text:span><text:span text:style-name="Domyślna_20_czcionka_20_akapitu"><text:span text:style-name="T15">członków społeczności przedszkolnej – dzieci, nauczycieli, rodziców, pracowników administracji i obsługi.</text:span></text:span></text:p>
      <text:p text:style-name="P76">3. Zmian w statucie dokonuje Rada Pedagogiczna z własnej inicjatywy lub na wniosek organów przedszkola.</text:p>
      <text:p text:style-name="P76">4. Tekst statutu jest publikowany na stronie internetowej przedszkola.</text:p>
      <text:p text:style-name="P77">6. Niniejszy statut wchodzi w życie z dniem 1 września 2018r.</text:p>
      <text:p text:style-name="P90"><text:span text:style-name="Domyślna_20_czcionka_20_akapitu"><text:span text:style-name="T7">Tekst jednolity zatwierdzono:</text:span></text:span></text:p>
      <text:list xml:id="list3814768726329334539" text:style-name="L27">
        <text:list-item>
          <text:p text:style-name="P130">Uchwałą Rady Pedagogicznej nr 6/2018/2019 z dnia 29 sierpnia 2018r.</text:p>
        </text:list-item>
        <text:list-item>
          <text:p text:style-name="P130">Po konsultacji społecznej z Radą Rodziców w dniu 18 września 2018r. </text:p>
        </text:list-item>
      </text:list>
      <text:p text:style-name="P91"/>
      <text:p text:style-name="P80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 Light" svg:font-family="'Open Sans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size-asian="10.5pt" style:font-size-complex="10.5pt" fo:hyphenate="false" fo:hyphenation-remain-char-count="0" fo:hyphenation-push-char-count="0"/>
    </style:style>
    <style:style style:name="WW-Tekst_20_podstawowy_20_2" style:display-name="WW-Tekst podstawowy 2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font-size-complex="10pt" style:language-complex="ar" style:country-complex="SA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Dyrektor</meta:initial-creator>
    <dc:creator>Dyrektor</dc:creator>
    <meta:creation-date>2009-04-16T11:32:00Z</meta:creation-date>
    <dc:date>2018-11-14T11:48:00Z</dc:date>
    <meta:editing-cycles>32</meta:editing-cycles>
    <meta:editing-duration>PT12780S</meta:editing-duration>
    <meta:document-statistic meta:table-count="0" meta:image-count="0" meta:object-count="0" meta:page-count="22" meta:paragraph-count="459" meta:word-count="5888" meta:character-count="459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Statut%20PP%20w%20Skrbeńsku%202018.odt/Normal"/>
  </office:meta>
</office:document-meta>
</file>