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F000006E3510EB9D84D053E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438cm" svg:y="-1.439cm" svg:width="19.593cm" svg:height="27.7cm" draw:z-index="0"><draw:image xlink:href="Pictures/10000000000004DF000006E3510EB9D84D053E0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2T09:11:33.354000000</meta:creation-date>
    <dc:date>2021-04-12T09:12:45.606000000</dc:date>
    <meta:editing-duration>PT1M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 LibreOffice_project/98b30e735bda24bc04ab42594c85f7fd8be07b9c</meta:generator>
  </office:meta>
</office:document-meta>
</file>