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1000006DAA2BEFEF7505535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4.183cm" draw:z-index="0"><draw:image xlink:href="Pictures/10000000000004D1000006DAA2BEFEF7505535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08:59:28.998000000</meta:creation-date>
    <dc:date>2021-04-14T08:59:56.306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