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4000006D999744D7A632047F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bc82" officeooo:paragraph-rsid="0016bc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843cm" svg:y="1.6cm" svg:width="18.789cm" svg:height="24.111cm" draw:z-index="0"><draw:image xlink:href="Pictures/10000000000004D4000006D999744D7A632047FE.png" xlink:type="simple" xlink:show="embed" xlink:actuate="onLoad" loext:mime-type="image/png"/></draw:frame>Narysuj konia i krowę. Rysuj po śladzie. Pokoloruj obraze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4T08:57:15.226000000</meta:creation-date>
    <dc:date>2021-04-14T08:58:48.486000000</dc:date>
    <meta:editing-duration>PT1M33S</meta:editing-duration>
    <meta:editing-cycles>1</meta:editing-cycles>
    <meta:document-statistic meta:table-count="0" meta:image-count="1" meta:object-count="0" meta:page-count="1" meta:paragraph-count="1" meta:word-count="9" meta:character-count="59" meta:non-whitespace-character-count="51"/>
    <meta:generator>LibreOffice/6.3.2.2$Windows_x86 LibreOffice_project/98b30e735bda24bc04ab42594c85f7fd8be07b9c</meta:generator>
  </office:meta>
</office:document-meta>
</file>