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D000004C6EA1A1FDFE60B2A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5.187cm" svg:height="21.555cm" draw:z-index="0"><draw:image xlink:href="Pictures/100000000000035D000004C6EA1A1FDFE60B2AE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08:17:08.587000000</meta:creation-date>
    <dc:date>2021-04-14T08:17:54.735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 LibreOffice_project/98b30e735bda24bc04ab42594c85f7fd8be07b9c</meta:generator>
  </office:meta>
</office:document-meta>
</file>