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C000004CB3E43C4BE1015E1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7cm" svg:height="11.878cm" draw:z-index="0"><draw:image xlink:href="Pictures/10000000000006DC000004CB3E43C4BE1015E1B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4T08:20:00.719000000</meta:creation-date>
    <dc:date>2021-04-14T08:21:40.027000000</dc:date>
    <meta:editing-duration>PT1M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2.2$Windows_x86 LibreOffice_project/98b30e735bda24bc04ab42594c85f7fd8be07b9c</meta:generator>
  </office:meta>
</office:document-meta>
</file>