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Roboto" fo:font-size="5pt" fo:letter-spacing="normal" fo:font-style="normal" fo:font-weight="normal" style:font-name-asian="Roboto" style:font-size-asian="5pt" style:font-style-asian="normal" style:font-weight-asian="normal" style:font-name-complex="Roboto" style:font-size-complex="5pt" style:font-style-complex="normal" style:font-weight-complex="normal" loext:padding="0cm" loext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01f064" loext:padding="0cm" loext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1f064" loext:padding="0cm" loext:border="none"/>
    </style:style>
    <style:style style:name="P7" style:family="paragraph" style:parent-style-name="Standard">
      <style:paragraph-properties fo:margin-left="0cm" fo:margin-right="0cm" fo:margin-top="0cm" fo:margin-bottom="0.423cm" loext:contextual-spacing="false" fo:text-indent="0cm" style:auto-text-indent="false"/>
      <style:text-properties loext:padding="0cm" loext:border="none"/>
    </style:style>
    <style:style style:name="P8" style:family="paragraph" style:parent-style-name="Standard">
      <style:paragraph-properties fo:margin-top="0cm" fo:margin-bottom="0cm" loext:contextual-spacing="false" fo:orphans="2" fo:widows="2"/>
      <style:text-properties fo:font-variant="normal" fo:text-transform="none" fo:color="#000000" style:font-name="Roboto" fo:font-size="5pt" fo:letter-spacing="normal" fo:font-style="normal" fo:font-weight="normal" style:font-name-asian="Roboto" style:font-size-asian="5pt" style:font-style-asian="normal" style:font-weight-asian="normal" style:font-name-complex="Roboto" style:font-size-complex="5pt" style:font-style-complex="normal" style:font-weight-complex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łowa i muzyka: K. Gowik </text:p>
      <text:p text:style-name="P6"/>
      <text:p text:style-name="P6">Wołanie wiosny </text:p>
      <text:p text:style-name="P6"/>
      <text:p text:style-name="P6">1. Dzisiaj w drodze do przedszkola już zielone były pola, a bociany klekotały, bo na łąkę przyleciały.</text:p>
      <text:p text:style-name="P6"/>
      <text:p text:style-name="P6">Ref. Zielona wiosenka nas woła, zielona panienka wesoła. W oczy świeci nam złotym słońcem i rozrzuca kwiaty pachnące. </text:p>
      <text:p text:style-name="P6"/>
      <text:p text:style-name="P6">2. Na gałązkach pierwsze pąki, a na pąkach pierwsze bąki. Żabki skaczą, a skowronek śpiewa jak srebrzysty dzwonek.</text:p>
      <text:p text:style-name="P6"/>
      <text:p text:style-name="P6">Ref. Zielona wiosenka nas woła, zielona panienka wesoła. W oczy świeci nam złotym słońcem i rozrzuca kwiaty pachnące. </text:p>
      <text:p text:style-name="P6"/>
      <text:p text:style-name="P6">3. Na spacerze zobaczymy, czy już nigdzie nie ma zimy. Teraz wiosna rządzić będzie, z czego bardzo się cieszymy!</text:p>
      <text:p text:style-name="P6"/>
      <text:p text:style-name="P6">Ref. Zielona wiosenka nas woła, zielona panienka wesoła. W oczy świeci nam złotym słońcem i rozrzuca kwiaty pachnąc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7T08:20:26.169000000</meta:creation-date>
    <dc:date>2021-04-07T08:23:10.595000000</dc:date>
    <meta:editing-duration>PT2M44S</meta:editing-duration>
    <meta:editing-cycles>1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8" meta:word-count="115" meta:character-count="721" meta:non-whitespace-character-count="610"/>
  </office:meta>
</office:document-meta>
</file>