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B000006D123BF6C74461BE9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3.865cm" draw:z-index="0"><draw:image xlink:href="Pictures/10000000000004DB000006D123BF6C74461BE9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0:25:04.780000000</meta:creation-date>
    <dc:date>2021-04-09T10:25:42.330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