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E000006C1B9EBC82D5DED9E7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width="17cm" svg:height="23.897cm" draw:z-index="0"><draw:image xlink:href="Pictures/10000000000004CE000006C1B9EBC82D5DED9E7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06T20:16:39.217000000</meta:creation-date>
    <dc:date>2021-04-06T20:17:15.052000000</dc:date>
    <meta:editing-duration>PT3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2.2$Windows_x86 LibreOffice_project/98b30e735bda24bc04ab42594c85f7fd8be07b9c</meta:generator>
  </office:meta>
</office:document-meta>
</file>