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23cm" style:rel-column-width="35582*"/>
    </style:style>
    <style:style style:name="Tabela1.B" style:family="table-column">
      <style:table-column-properties style:column-width="7.77cm" style:rel-column-width="299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Table_20_Contents">
      <style:paragraph-properties fo:text-align="justify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WOLI W ZAKRESIE PRZETWARZANIA WIZERUNKU DZIECKA</text:p>
      <text:p text:style-name="P2"/>
      <text:p text:style-name="P3">Na podstawie art. 6 ust. 1 lit. a Rozporządzenia Parlamentu Europejskiego i Rady (UE) 2016///679<text:line-break/> z dnia 27 kwietnia 2016 r.</text:p>
      <text:p text:style-name="P3">wyrażam zgodę/nie wyrażam zgody* na przetwarzanie wizerunku mojego dziecka poprzez publikowanie zdjęć bądź filmów z udziałem mojego dziecka w <text:s/>ramach uczestnictwa <text:s text:c="2"/>w <text:s/>zajęciach sportowo- kulturalnych, organizowanych przez Urząd Miejski w Kamieńsku, na hali widowiskowo- sportowej w dniach 17.02.- 21.02.2025r w godz. 8.00-15.00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 rodzica/opiekuna prawnego: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Adres zamieszkania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Imię i nazwisko dziecka, którego oświadczenie woli dotyczy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Data złożenia oświadczenia woli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Podpis rodzica/opiekuna prawnego.</text:p>
          </table:table-cell>
          <table:table-cell table:style-name="Tabela1.B2" office:value-type="string">
            <text:p text:style-name="P6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EKLARACJA ODBIORU DZIECKA Z ZAJĘĆ SPORTOWO- KULTURALNYCH </text:p>
      <text:p text:style-name="P2"/>
      <text:p text:style-name="Standard">organizowanych przez Urząd Miejski w Kamieńsku, na hali widowiskowo- sportowej w dniach 17.02.- 21.02.2025r w godz. 8.00-15.00</text:p>
      <text:p text:style-name="Standard"/>
      <text:list xml:id="list8628442797235822044" text:style-name="L1">
        <text:list-item>
          <text:p text:style-name="P4">odbieram dziecko <text:s/>osobiście</text:p>
        </text:list-item>
        <text:list-item>
          <text:p text:style-name="P4">upoważniam do odbioru dziecka następujące osoby.................................................................</text:p>
          <text:p text:style-name="P4">…................................................................................................................................................</text:p>
          <text:p text:style-name="P4">….............................................................................................................................................</text:p>
        </text:list-item>
        <text:list-item>
          <text:p text:style-name="P4">dziecko samodzielnie wraca do domu</text:p>
        </text:list-item>
      </text:list>
      <text:p text:style-name="Standard"/>
      <text:p text:style-name="Standard"/>
      <text:p text:style-name="Standard"/>
      <text:list xml:id="list3489459338189749040" text:style-name="L3">
        <text:list-item>
          <text:p text:style-name="P5">właściwe podkreślić</text:p>
        </text:list-item>
      </text:list>
      <text:p text:style-name="Standard"><text:s text:c="57"/>…................................................................................................</text:p>
      <text:p text:style-name="Standard"><text:s text:c="73"/>(data, czytelny podpis rodzica/opiekuna)</text:p>
      <text:p text:style-name="Standard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4T14:10:46.99</meta:creation-date>
    <meta:document-statistic meta:table-count="1" meta:image-count="0" meta:object-count="0" meta:page-count="1" meta:paragraph-count="19" meta:word-count="146" meta:character-count="1636"/>
    <dc:date>2025-02-14T14:11:13.34</dc:date>
    <meta:editing-duration>PT26S</meta:editing-duration>
    <meta:editing-cycles>1</meta:editing-cycles>
    <meta:generator>OpenOffice/4.1.15$Win32 OpenOffice.org_project/4115m2$Build-9813</meta:generator>
  </office:meta>
</office:document-meta>
</file>