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609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0.6083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6083in" style:use-optimal-column-width="false"/>
    </style:style>
    <style:style style:name="TableColumn22" style:family="table-column">
      <style:table-column-properties style:column-width="0.6083in" style:use-optimal-column-width="false"/>
    </style:style>
    <style:style style:name="TableColumn23" style:family="table-column">
      <style:table-column-properties style:column-width="0.6083in" style:use-optimal-column-width="false"/>
    </style:style>
    <style:style style:name="TableColumn24" style:family="table-column">
      <style:table-column-properties style:column-width="0.6083in" style:use-optimal-column-width="false"/>
    </style:style>
    <style:style style:name="TableColumn25" style:family="table-column">
      <style:table-column-properties style:column-width="0.6083in" style:use-optimal-column-width="false"/>
    </style:style>
    <style:style style:name="TableColumn26" style:family="table-column">
      <style:table-column-properties style:column-width="0.609in" style:use-optimal-column-width="false"/>
    </style:style>
    <style:style style:name="Table15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 fo:line-height="150%"/>
    </style:style>
    <style:style style:name="T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>….................................................................................................</text:p>
      <text:p text:style-name="Standard"><text:s text:c="8"/><text:span text:style-name="T2">imię i nazwisko rodzica/prawnego opiekuna</text:span></text:p>
      <text:p text:style-name="P3"/>
      <text:p text:style-name="Standard"/>
      <text:p text:style-name="Standard"/>
      <text:p text:style-name="P4"/>
      <text:p text:style-name="P5">POTWIERDZENIE WOLI</text:p>
      <text:p text:style-name="P6">zapisu<text:s/>dziecka do ZPO Przedszkola Publicznego w Złotnikach</text:p>
      <text:p text:style-name="P7"/>
      <text:p text:style-name="P8"/>
      <text:p text:style-name="P9"/>
      <text:p text:style-name="P10"/>
      <text:p text:style-name="Standard"><text:span text:style-name="T11">Potwierdzam wolę zapisu dziecka<text:s/></text:span>…...........................................................................................</text:p>
      <text:p text:style-name="P12"><text:s text:c="63"/>imię i nazwisko dziecka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numer pesel dziecka</text:p>
      <text:p text:style-name="P51"/>
      <text:p text:style-name="P52"/>
      <text:p text:style-name="P53">zakwalifikowanego do przyjęcia do ZPO Przedszkola Publicznego w Złotnikach <text:s text:c="27"/>Złotniki 66a, 28-366 Małogoszcz</text:p>
      <text:p text:style-name="P54"/>
      <text:p text:style-name="P55"/>
      <text:p text:style-name="P56"/>
      <text:p text:style-name="P57"><text:span text:style-name="T58">Złotniki , dnia<text:s/></text:span>…................................. <text:s text:c="7"/>…............................................................................</text:p>
      <text:p text:style-name="P59"><text:span text:style-name="T60"><text:s text:c="75"/></text:span><text:span text:style-name="T61"><text:s/>podpis rodziców/ prawnych opiekunów</text:span></text:p>
      <text:p text:style-name="P62"/>
      <text:p text:style-name="P63"/>
      <text:p text:style-name="P64"/>
      <text:p text:style-name="P65">Zgodnie z Regulaminem rekrutacji – w związku z art 20 <text:s/>ust. 1,2<text:s/>ustawy o systemie oświaty <text:s text:c="9"/>w terminie do 7 dni od opublikowania listy dzieci zakwalifikowanych do danego przedszkola, rodzice dzieci maja obowiązek potwierdzenia wyboru konkretnego przedszkola.</text:p>
      <text:p text:style-name="P66"/>
      <text:p text:style-name="P67"/>
      <text:p text:style-name="P68"/>
      <text:p text:style-name="P69"><text:span text:style-name="T70">Potwierdzenia należy dokonać elektronicznie na adr</text:span><text:span text:style-name="T71">es przedszkola<text:s/></text:span><text:span text:style-name="T72">zlotniki@op.pl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Świerczyńska</meta:initial-creator>
    <dc:creator>User</dc:creator>
    <meta:creation-date>2022-03-29T09:18:00Z</meta:creation-date>
    <dc:date>2022-03-29T09:18:00Z</dc: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221" meta:row-count="8" meta:non-whitespace-character-count="1049"/>
  </office:meta>
</office:document-meta>
</file>