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color="#000000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6083in" style:use-optimal-column-width="false"/>
    </style:style>
    <style:style style:name="TableColumn15" style:family="table-column">
      <style:table-column-properties style:column-width="0.6083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6083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6083in" style:use-optimal-column-width="false"/>
    </style:style>
    <style:style style:name="TableColumn22" style:family="table-column">
      <style:table-column-properties style:column-width="0.609in" style:use-optimal-column-width="false"/>
    </style:style>
    <style:style style:name="Table1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weight="bold" style:font-weight-asian="bold" fo:font-size="20pt" style:font-size-asian="20pt" style:font-size-complex="20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color="#800000" fo:font-size="40pt" style:font-size-asian="40pt" style:font-size-complex="40pt"/>
    </style:style>
  </office:automatic-styles>
  <office:body>
    <office:text text:use-soft-page-breaks="true">
      <text:p text:style-name="P1"/>
      <text:p text:style-name="Standard"/>
      <text:p text:style-name="Standard">…..........................................................................</text:p>
      <text:p text:style-name="P2"><text:s text:c="13"/>imię i <text:s/>nazwisko rodzica\ prawnego opiekuna</text:p>
      <text:p text:style-name="Standard"/>
      <text:p text:style-name="P3"/>
      <text:p text:style-name="P4"><text:s/>POTWIERDZENIE WOLI</text:p>
      <text:p text:style-name="P5">zapisu dziecka do<text:s/>Przedszkola Publicznego w<text:s/><text:span text:style-name="T6">Złotnikach</text:span></text:p>
      <text:p text:style-name="P7"/>
      <text:p text:style-name="P8"/>
      <text:p text:style-name="Standard">Potwierdzam wolę zapisu dziecka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9">imię i <text:s/>nazwisko dzieck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numer PESEL dziecka</text:p>
      <text:p text:style-name="P48"/>
      <text:p text:style-name="Standard">zakwalifikowanego do przyjęcia do Przedszkola Publicznego w<text:s/><text:span text:style-name="T49">Złotnikach</text:span><text:s text:c="2"/>na rok szkolny 2016\2017.</text:p>
      <text:p text:style-name="Standard"/>
      <text:p text:style-name="Standard"/>
      <text:p text:style-name="Standard"/>
      <text:p text:style-name="Standard"><text:span text:style-name="T50"><text:s text:c="6"/>Złotniki</text:span><text:s/>dnia …........................................ <text:s text:c="25"/>…..........................................................</text:p>
      <text:p text:style-name="P51"><text:s text:c="126"/>podpis rodziców \ prawnych opiekunów</text:p>
      <text:p text:style-name="P52"/>
      <text:p text:style-name="Standard"/>
      <text:p text:style-name="P53">Zgodnie z regulaminem rekrutacji – w związku <text:s/>z art 20za. ust. 1, 2 ustawy o systemie oświaty w terminie do 7 dni od opublikowania listy dzieci zakwalifikowanych do danego przedszkola, rodzice dzieci <text:s/>mają obowiązek potwierdzenia wyboru konkretnego przedszkola.</text:p>
      <text:p text:style-name="P54"/>
      <text:p text:style-name="P55">UWAGA!</text:p>
      <text:p text:style-name="P56">Potwierdzenia należy dokonać pisemn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</meta:initial-creator>
    <dc:creator>olga</dc:creator>
    <meta:creation-date>2016-04-16T20:01:00Z</meta:creation-date>
    <dc:date>2016-04-18T13:09:00Z</dc:date>
    <meta:print-date>2016-05-11T17:24:00Z</meta:print-date>
    <meta:template xlink:href="Normal.dotm" xlink:type="simple"/>
    <meta:editing-cycles>7</meta:editing-cycles>
    <meta:editing-duration>PT420S</meta:editing-duration>
    <meta:document-statistic meta:page-count="1" meta:paragraph-count="2" meta:word-count="172" meta:character-count="1203" meta:row-count="8" meta:non-whitespace-character-count="1033"/>
  </office:meta>
</office:document-meta>
</file>