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4">
      <style:text-properties fo:language="en" fo:country="US" style:language-asian="en" style:country-asian="US" style:font-name-complex="Calibri"/>
    </style:style>
    <style:style style:name="P9" style:family="paragraph" style:parent-style-name="List_20_Paragraph" style:list-style-name="WWNum5">
      <style:paragraph-properties fo:margin-top="0cm" fo:margin-bottom="0.353cm" fo:line-height="115%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Num1"/>
    <style:style style:name="P13" style:family="paragraph" style:parent-style-name="Standard">
      <style:text-properties style:language-asian="en" style:country-asian="US" style:font-name-complex="Calibri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tyle="italic" fo:font-weight="bold" style:language-asian="en" style:country-asian="US" style:font-style-asian="italic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language-asian="en" style:country-asian="US" style:font-style-asian="italic" style:font-weight-asian="bold" style:font-name-complex="Calibri"/>
    </style:style>
    <style:style style:name="T4" style:family="text">
      <style:text-properties style:language-asian="en" style:country-asian="US" style:font-name-complex="Calibri"/>
    </style:style>
    <style:style style:name="T5" style:family="text">
      <style:text-properties fo:language="en" fo:country="US" style:language-asian="en" style:country-asian="US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0"/>Huta Tarnawatka, 31.05.2017r.</text:p>
      <text:p text:style-name="Standard"/>
      <text:p text:style-name="Standard"/>
      <text:p text:style-name="Standard"/>
      <text:p text:style-name="Standard"/>
      <text:p text:style-name="Standard"/>
      <text:p text:style-name="P2">Raport ewaluacji wewnętrznej przeprowadzonej w Szkole Podstawowej w Hucie Tarnawackiej w roku szkolnym 2016/2017 sporządzony przez zespół ewaluacyjny w składzie: Elżbieta Litwin</text:p>
      <text:p text:style-name="Standard">Urszula Romańczuk</text:p>
      <text:p text:style-name="Standard"><text:s/>Anna Litwińczuk</text:p>
      <text:p text:style-name="Standard">Joanna Puźniak</text:p>
      <text:p text:style-name="Standard">Aleksandra Krech</text:p>
      <text:p text:style-name="Standard">Paweł Łukasiewicz</text:p>
      <text:p text:style-name="Standard">pod nadzorem dyrektora szkoły Pani Alicji Polowiec.</text:p>
      <text:p text:style-name="Standard"/>
      <text:p text:style-name="Standard"><text:tab/>Przedmiot ewaluacji:</text:p>
      <text:p text:style-name="Standard">Wymaganie 6. <text:span text:style-name="T1"><text:s/>Szkoła wspomaga rozwój uczniów z uwzględnieniem ich indywidualnej sytuacji.</text:span></text:p>
      <text:p text:style-name="P2">Wymagania opisane w rozporządzeniu MEN: </text:p>
      <text:p text:style-name="P1">W szkole rozpoznaje się możliwości psychofizyczne i potrzeby rozwojowe, sposoby uczenia się oraz sytuację społeczna każdego ucznia. Zajęcia rozwijające zainteresowania i uzdolnienia, zajęcia dydaktyczno-wyrównawcze i specjalistyczne organizowane dla uczniów wymagających szczególnego wsparcia w rozwoju lub pomocy psychologiczno-pedagogicznej oraz zajęcia rewalidacyjne dla uczniów niepełnosprawnych są odpowiednie do rozpoznanych potrzeb każdego ucznia.</text:p>
      <text:p text:style-name="P1"/>
      <text:p text:style-name="Standard"><text:tab/>Cele ewaluacji:</text:p>
      <text:list xml:id="list28249391" text:style-name="WWNum1">
        <text:list-item>
          <text:p text:style-name="P12">Pozyskiwanie informacji na temat prowadzonych w szkole działań dotyczących wspomagania rozwoju uczniów z uwzględnieniem ich indywidualnej sytuacji..</text:p>
        </text:list-item>
        <text:list-item>
          <text:p text:style-name="P12">Wykorzystanie zebranych informacji do poprawy jakości pracy szkoły dotyczącej powyższego wymagania.</text:p>
        </text:list-item>
      </text:list>
      <text:p text:style-name="P3"/>
      <text:p text:style-name="Standard">By osiągnąć w/w cele zespół ewaluacyjny sformułował następujące pytania badawcze:</text:p>
      <text:list xml:id="list28236778" text:style-name="WWNum2">
        <text:list-item>
          <text:p text:style-name="P5">Czy w szkole rozpoznaje się możliwości psychofizyczne i potrzeby rozwojowe, sposoby uczenia się oraz sytuację społeczną każdego ucznia?</text:p>
        </text:list-item>
        <text:list-item>
          <text:p text:style-name="P5">Czy zajęcia pozalekcyjne są zorganizowane odpowiednio do rozpoznanych potrzeb każdego ucznia?</text:p>
        </text:list-item>
        <text:list-item>
          <text:p text:style-name="P5">W jaki sposób szkoła współpracuje z podmiotami świadczącymi poradnictwo i pomoc uczniom, zgodnie z ich potrzebami i sytuacją społeczną?</text:p>
        </text:list-item>
        <text:list-item>
          <text:p text:style-name="P5">Jakie działania antydyskryminacyjne obejmujące całą społeczność są realizowane w szkole?</text:p>
        </text:list-item>
        <text:list-item>
          <text:p text:style-name="P5">Czy w szkole są prowadzone działania uwzględniające indywidualizację procesu edukacyjnego w odniesieniu do każdego ucznia?</text:p>
        </text:list-item>
      </text:list>
      <text:p text:style-name="Standard"/>
      <text:p text:style-name="Standard"/>
      <text:p text:style-name="Standard">Do zebrania powyższych informacji nauczyciele wchodzący w skład zespołu ewaluacyjnego posłużyli się następującymi metodami: wywiad z nauczycielami i z dyrektorem szkoły, ankieta przeprowadzona wśród rodziców, uczniów klas 4-6, nauczycieli, rozmowa z nauczycielami.</text:p>
      <text:p text:style-name="Standard"><text:soft-page-break/><text:tab/> <text:s text:c="21"/></text:p>
      <text:p text:style-name="Standard"><text:s text:c="37"/><text:span text:style-name="T1">Wyniki przeprowadzonych badań</text:span></text:p>
      <text:p text:style-name="P1"><text:tab/></text:p>
      <text:p text:style-name="Standard"><text:span text:style-name="T1"><text:tab/></text:span><text:span text:style-name="T2">W szkole rozpoznaje się możliwości psychofizyczne i potrzeby rozwojowe, sposoby uczenia się oraz sytuację społeczną każdego ucznia</text:span>. <text:s text:c="2"/>Z ankiety przeprowadzonej wśród nauczycieli wynika, że możliwości psychofizyczne i potrzeby rozwojowe uczniów są rozpoznawane poprzez : </text:p>
      <text:list xml:id="list28251590" text:style-name="WWNum3">
        <text:list-item>
          <text:p text:style-name="P6">obserwacje poczynione podczas zajęć lekcyjnych, przerw, uroczystości szkolnych, wycieczek;</text:p>
        </text:list-item>
        <text:list-item>
          <text:p text:style-name="P6">analizę dokumentów – opinii poradni psychologiczno-pedagogicznej;</text:p>
        </text:list-item>
        <text:list-item>
          <text:p text:style-name="P6">wymianę informacji podczas spotkań zespołów nauczycielskich, rozmowy z nauczycielami, rodzicami, uczniami, pielęgniarką , pracownikami poradni PPP, pracownikami GOPS;</text:p>
        </text:list-item>
        <text:list-item>
          <text:p text:style-name="P6">analizę prac plastyczno-technicznych.</text:p>
        </text:list-item>
      </text:list>
      <text:p text:style-name="P3"/>
      <text:p text:style-name="P3"><text:bookmark text:name="_GoBack"/>Dyrektor szkoły Pani A. Polowiec poinformowała, że <text:s/>w oparciu o dokumenty oraz wyniki ankiety przeprowadzonej wśród wychowawców należy stwierdzić, że w naszej szkole istnieje spora grupa uczniów wymagających wsparcia w różnych dziedzinach: trudności w nauce - 6 uczniów, zaburzenia wychowawcze - 6 uczniów, spowolnione tempo pracy - 1 uczeń, opóźniony przebieg procesów edukacyjnych - 1 uczeń, wsparcie finansowe - 17 uczniów. Uczniom z trudnościami w nauce różnicuje się stopień trudności zadań, wydłuża czas pracy. Uczniowie klas starszych mają możliwość uczestniczenia w zajęciach wyrównawczych z j. polskiego i matematyki. Odnośnie uczniów z zaburzeniami zachowania nauczyciele- wychowawcy zasięgnęli opinii PPP w Tomaszowie Lubelskim w celu określenia kierunków pracy z tymi uczniami. Na bieżąco prowadzone są rozmowy indywidualne z uczniami i rodzicami, organizowane są warsztaty z psychologiem i pedagogiem. Wsparcie finansowe odbywa się poprzez stypendia socjalne i finansowanie posiłków.</text:p>
      <text:p text:style-name="P4"><text:span text:style-name="T2">Zajęcia rozwijające zainteresowania i uzdolnienia , zajęcia dydaktyczno-wyrównawcze i specjalistyczne organizowane dla uczniów wymagających szczególnego wsparcia w rozwoju lub pomocy psychologiczno-pedagogicznej są odpowiednie do rozpoznanych potrzeb każdego ucznia. <text:s/></text:span>Informacje na powyższy temat uzyskano przeprowadzając ankietę wśród<text:span text:style-name="T2"> </text:span>uczniów i rodziców. Analizując ankiety należy powiedzieć, że <text:span text:style-name="T4">uczniowie mają wiedzę na temat różnych rodzajów zajęć organizowanych w szkole i biorą w nich udział. <text:s/>Często wybierają więcej niż jeden rodzaj zajęć. Szeroka oferta zajęć daje naszym uczniom możliwość wyboru tych optymalnych, zgodnych z ich potrzebami i zainteresowaniami. Uczniowie mają szansę odkrywać swą indywidualność i osobisty potencjał, poznają zasady funkcjonowania w grupie rówieśniczej , mają możliwość nadrabiania zaległości w nauce.</text:span></text:p>
      <text:p text:style-name="P13">44% uczniów podaje , że zajęcia pozalekcyjne w szkole są zdecydowanie interesujące dla nich, dla 52% są raczej interesujące. Zdaniem 48% uczniów zajęcia pozalekcyjne są potrzebne, bo zdecydowanie <text:s/>pomagają w nauce, 32% sądzi, że raczej pomagają w nauce. 67% rodziców podaje, że dziecko uczestniczy w zajęciach pozalekcyjnych. Z ankiety przeprowadzonej wśród rodziców wynika, że prawie wszyscy ankietowani rodzice wiedzą o organizowanych w szkole zajęciach pozalekcyjnych, wskazują te w których uczestniczą ich dzieci oraz zaznaczają dziedziny w jakich <text:s/>ich dziecko osiągnęłoby sukces, gdyby otrzymało odpowiednią pomoc.</text:p>
      <text:p text:style-name="P13"><text:s/>Większość rodziców <text:s/>62,5% zdecydowanie potwierdza, że w szkole podejmuje się starania, by uczeń miał poczucie sukcesu w nauce na miarę swoich możliwości, 37,5% wskazało odpowiedź ,,raczej tak”.</text:p>
      <text:p text:style-name="P13">Wśród działań, jakie podejmuje szkoła, aby zapewnić uczniom poczucie sukcesu wskazują:</text:p>
      <text:list xml:id="list28257143" text:style-name="WWNum4">
        <text:list-item>
          <text:p text:style-name="P7"><text:soft-page-break/><text:span text:style-name="T5">zaj</text:span><text:span text:style-name="T4">ęcia dodatkowe <text:s text:c="33"/>– 18 (75%)</text:span></text:p>
        </text:list-item>
        <text:list-item>
          <text:p text:style-name="P8">pomoc wychowawcy, nauczycieli <text:s text:c="9"/>– 13 (54,10%)</text:p>
        </text:list-item>
        <text:list-item>
          <text:p text:style-name="P7"><text:span text:style-name="T5">zaj</text:span><text:span text:style-name="T4">ęcia przygotowujące do konkursów <text:s/>– 11 (45,83%)</text:span></text:p>
        </text:list-item>
        <text:list-item>
          <text:p text:style-name="P7"><text:span text:style-name="T5">zaj</text:span><text:span text:style-name="T4">ęcia wyrównawcze <text:s text:c="27"/>– 11 (45,83%)</text:span></text:p>
        </text:list-item>
        <text:list-item>
          <text:p text:style-name="P7"><text:span text:style-name="T5">ko</text:span><text:span text:style-name="T4">ła zainteresowań <text:s text:c="32"/>– 10 (41,66%)</text:span></text:p>
        </text:list-item>
        <text:list-item>
          <text:p text:style-name="P8">motywowanie do nauki <text:s text:c="25"/>– 6 (25%)</text:p>
        </text:list-item>
        <text:list-item>
          <text:p text:style-name="P7"><text:span text:style-name="T5">indywidualne podej</text:span><text:span text:style-name="T4">ście do ucznia <text:s text:c="8"/>– 5 (20,83%)</text:span></text:p>
        </text:list-item>
      </text:list>
      <text:p text:style-name="P13">Część rodziców jednak, raczej nie ma poczucia, że ich dziecko jest traktowane w szkole w sposób indywidualny.</text:p>
      <text:p text:style-name="P14">Szkoła współpracuje z poradniami psychologiczno-pedagogicznymi i innymi podmiotami świadczącymi poradnictwo i pomoc uczniom, zgodnie z ich potrzebami i sytuacją społeczną. Pomaga przezwyciężyć trudności ucznia wynikające z jego sytuacji społecznej.</text:p>
      <text:p text:style-name="Standard">Nauczyciele wymienili następujące instytucje z którymi współpracuje szkoła w zakresie poradnictwa i pomocy uczniom:</text:p>
      <text:list xml:id="list28229704" text:style-name="WWNum5">
        <text:list-item>
          <text:p text:style-name="P9">Poradnia Psychologiczno-Pedagogiczna w Tomaszowie Lubelskim</text:p>
        </text:list-item>
        <text:list-item>
          <text:p text:style-name="P9">Gminny Ośrodek Pomocy Społecznej w Tarnawatce</text:p>
        </text:list-item>
        <text:list-item>
          <text:p text:style-name="P9">Komenda Powiatowa Policji w Tomaszowie Lubelskim, Wojewódzki Ośrodek Ruchu Drogowego</text:p>
        </text:list-item>
        <text:list-item>
          <text:p text:style-name="P9">Ośrodek Zdrowia w Tarnawatce</text:p>
        </text:list-item>
        <text:list-item>
          <text:p text:style-name="P9">Urząd Gminy Tarnawatka</text:p>
        </text:list-item>
        <text:list-item>
          <text:p text:style-name="P9">Kurator sądowy, asystent rodziny</text:p>
        </text:list-item>
        <text:list-item>
          <text:p text:style-name="P9">Biblioteka Publiczna w Tomaszowie Lubelskim</text:p>
        </text:list-item>
        <text:list-item>
          <text:p text:style-name="P9">Tomaszowski Dom Kultury</text:p>
        </text:list-item>
        <text:list-item>
          <text:p text:style-name="P9">Straż Pożarna w Tomaszowie Lubelskim</text:p>
        </text:list-item>
        <text:list-item>
          <text:p text:style-name="P9">Sanepid w Tomaszowie Lubelskim</text:p>
        </text:list-item>
      </text:list>
      <text:p text:style-name="Standard">W ramach współpracy z w/w instytucjami prowadzone są różnorodne działania.</text:p>
      <text:p text:style-name="Standard">1). <text:s/>PPP</text:p>
      <text:p text:style-name="Standard">- warsztaty dla uczniów, których tematyka wynika z rozpoznanych przez nauczycieli i wychowawców potrzeb,</text:p>
      <text:p text:style-name="Standard">- badania przesiewowe funkcji grafomotorycznej oraz logopedycznej dla najmłodszych dzieci,</text:p>
      <text:p text:style-name="Standard">- kierowanie do poradni uczniów z problemami wychowawczymi i dydaktycznymi, przeprowadzanie badań uczniów w poradni i przekazywanie wniosków do pracy z badanymi uczniami dla nauczycieli <text:s/>i dla rodziców.</text:p>
      <text:p text:style-name="Standard">2). GOPS</text:p>
      <text:p text:style-name="Standard">- dofinansowanie posiłków dla uczni ów potrzebujących</text:p>
      <text:p text:style-name="Standard">- finansowanie konkursów przeprowadzanych w szkole o tematyce profilaktycznej: Stop dopalaczom, Stop agresji i przemocy</text:p>
      <text:p text:style-name="Standard">- zorganizowanie dla uczniów przedstawienia profilaktycznego .</text:p>
      <text:p text:style-name="Standard">3). KPP, WORD </text:p>
      <text:p text:style-name="Standard"><text:soft-page-break/>- pogadanki <text:s/>prowadzone przez policjantów z wydziału prewencji na temat bezpieczeństwa na drodze, cyberprzestrzeni oraz poszanowania cudzej własności</text:p>
      <text:p text:style-name="Standard">- Konkurs <text:s/>Bezpieczni na drodze</text:p>
      <text:p text:style-name="Standard">4). Ośrodek Zdrowia</text:p>
      <text:p text:style-name="Standard">- pogadanki na temat : Choroby brudnych rąk, Higiena osobista</text:p>
      <text:p text:style-name="Standard">- kontrola stanu czystości <text:s/>uczniów</text:p>
      <text:p text:style-name="Standard">- fluoryzacja.</text:p>
      <text:p text:style-name="Standard">5). <text:s/>Urząd Gminy Tarnawatka - Stypendia socjalne dla uczniów wymagających pomocy materialnej</text:p>
      <text:p text:style-name="Standard">6). Konsultacje z asystentem rodziny i kuratorem sądowym </text:p>
      <text:p text:style-name="Standard">7). Biblioteka w Tomaszowie Lubelskim - korzystanie z oferty biblioteki- konkursy, zasoby biblioteczne.</text:p>
      <text:p text:style-name="Standard">8). TDK – korzystanie z oferty TDK – Spektakle teatralne i seanse filmowe, warsztaty plastyczne, warsztaty z pierwszej pomocy .</text:p>
      <text:p text:style-name="Standard">9). Straż Pożarna w Tomaszowie Lubelskim </text:p>
      <text:p text:style-name="Standard">- pogadanki na temat bezpieczeństwa – postępowanie z ogniem</text:p>
      <text:p text:style-name="Standard">- konkurs Młodzież zapobiega pożarom</text:p>
      <text:p text:style-name="Standard">10). Sanepid w Tomaszowie Lubelskim – programy profilaktyczne: <text:s/>Trzymaj Formę , Nie pal przy mnie proszę <text:s/>- ulotki informacyjne dla uczniów i rodziców, plakaty.</text:p>
      <text:p text:style-name="P2">Zdaniem nauczycieli pomoc <text:s/>jest adekwatna do potrzeb dzieci. <text:s/>Dyrektor szkoły stwierdza , że pomoc <text:s/>oferowana przez wymienione instytucje wynika ze zdiagnozowanych przez nauczycieli i wychowawców potrzeb . Niektóre działania nie są planowane, są efektem pojawiających się w trakcie roku zdarzeń i sytuacji, na które nauczyciele reagują na bieżąco. Nauczyciele stwierdzili, że zasadnym byłoby zorganizowanie spotkań z logopedą w szkole <text:s/>dla dzieci z problemami mowy.</text:p>
      <text:p text:style-name="Standard">Najważniejsze korzyści jakie odnosi szkoła dzięki współpracy z organizacjami i instytucjami działającymi w środowisku:</text:p>
      <text:p text:style-name="Standard">1. Wsparcie materialne oraz poprawa sytuacji bytowej uczniów;</text:p>
      <text:p text:style-name="Standard">2. Poprawa bezpieczeństwa w szkole;</text:p>
      <text:p text:style-name="Standard">3. Wsparcie edukacyjne , kierunki pracy z uczniami mającymi problemy <text:s/>edukacyjne i wychowawcze;</text:p>
      <text:p text:style-name="Standard">4. Przygotowanie uczniów do radzenia sobie z codziennymi problemami;</text:p>
      <text:p text:style-name="Standard">5. Wsparcie materialne i psychologiczne dla rodzin niewydolnych wychowawczo.</text:p>
      <text:p text:style-name="Standard">6. Rozwój zainteresowań i uzdolnień;</text:p>
      <text:p text:style-name="Standard">7. Przygotowanie do życia, zdobywanie nowej wiedzy i doświadczenia ;</text:p>
      <text:p text:style-name="Standard">8. <text:s/>Uczestnictwo w kulturze; integracja z uczniami z innych szkół;</text:p>
      <text:p text:style-name="Standard">9. Możliwość prezentowania osiągnięć na szerszym forum;</text:p>
      <text:p text:style-name="Standard">10. Promocja szkoły.</text:p>
      <text:p text:style-name="P2"><text:span text:style-name="T2">W szkole są realizowane działania antydyskryminacyjne obejmujące całą społeczność szkoły.</text:span> Informacje na ten temat uzyskano na podstawie analizy ankiet przeprowadzonych wśród nauczycieli, uczniów i rodziców. Wszyscy nauczyciele twierdzą, że podejmowali działania antydyskryminacyjne. Przykłady to: rozmowy indywidualne z uczniami, pogadanki z uczniami, pogadanki z rodzicami, przydzielanie ról w trakcie lekcji uczniom słabszym, mniej lubianym, chwalenie na forum klasy uczniów, co do których istnieje podejrzenie, że nie są do końca akceptowani przez rówieśników, praca w grupach mieszanych, skonfliktowanych ze sobą, udział w spektaklach <text:s/>profilaktycznych pt. „Kajtek szuka przyjaciela”, dostrzeganie na forum klasy osiągnięć uczniów słabszych, angażowanie do udziału w uroczystościach i apelach wszystkich uczniów. </text:p>
      <text:p text:style-name="Standard"><text:soft-page-break/>Część uczniów klas 4-6 uważa, że nie wszyscy są traktowani tak samo. 88% rodziców nie dostrzega przypadków dyskryminacji w szkole, jednak tylko nieliczni rodzice podali działania antydyskryminacyjne <text:s/>przeprowadzane w szkole. </text:p>
      <text:p text:style-name="Standard"><text:span text:style-name="T4"><text:tab/></text:span><text:span text:style-name="T3">W szkole prowadzone są działania <text:s/>uwzględniające indywidualizację procesu edukacyjnego w odniesieniu do każdego ucznia.</text:span> Nauczyciele w miarę możliwości i potrzeb uwzględniają indywidualizację procesu kształcenia w odniesieniu do każdego ucznia poprzez wydłużanie czasu pracy oraz dobieranie zadań do możliwości uczniów. Wszyscy nauczyciele stosują na zajęciach zindywidualizowane formy pracy i metody aktywizujące. W pracy z dziećmi stosują najczęściej ocenianie kształtujące, pracę w grupach, przygotowują uczniów do zewnętrznych konkurów i olimpiad. W przypadku trudności w nauce nauczyciele wskazują uczniom co jest ważne, na co będą zwracać uwagę, umożliwiają poprawę oceny, tłumaczą trudne zadania. Nauczyciele stwarzają uczniom szanse do wyrównywania braków i zaległości poprzez możliwość uczestnictwa w zajęciach dodatkowych, wydłużony czas pracy, pomoc koleżeńską, dodatkowe terminy. Do rozwoju uzdolnień i zainteresowań nauczyciele stwarzają warunki poprzez przygotowanie dodatkowych zdań do rozwiązywania podczas lekcji, organizowanie konkursów przedmiotowych, udział w <text:s/>konkursach, apelach i uroczystościach szkolnych. Uczniowie w szkole mogą uczestniczyć we wszystkich zajęciach , na których chcą być. Większość uczniów może liczyć na wsparcie ze strony nauczycieli w rozwijaniu swoich zainteresowań. Nauczyciele wierzą w możliwości uczniów i mówią im, że mogą nauczyć się nawet trudnych rzeczy.</text:p>
      <text:p text:style-name="Standard">Zdecydowana większość rodziców twierdzi, że nauczyciele często rozmawiają o potrzebach i możliwościach dziecka, oraz służą rodzicom radą i wsparciem w trudnych dla dziecka <text:s/>sytuacjach. </text:p>
      <text:p text:style-name="Standard"/>
      <text:p text:style-name="Standard">Rekomendacje: <text:s text:c="4"/></text:p>
      <text:p text:style-name="Standard"/>
      <text:p text:style-name="Standard">1. Zorganizować kółka przedmiotowe dla wszystkich potrzebujących uczniów – IX.</text:p>
      <text:p text:style-name="Standard"/>
      <text:p text:style-name="Standard">2. Dostosować metody do uczniów w celu lepszego rozpoznania potrzeb wychowanków. Pogłębienie wiedzy o potrzebach i indywidualnych możliwościach każdego z nich poprzez:</text:p>
      <text:p text:style-name="Standard">- indywidualne rozmowy z każdym uczniem,</text:p>
      <text:p text:style-name="Standard">- indywidualne rozmowy z rodzicami,</text:p>
      <text:p text:style-name="Standard">założyć skoroszyt i sporządzać notatki po każdorazowym spotkaniu - odpowiedzialni wychowawcy – IX.</text:p>
      <text:p text:style-name="Standard"/>
      <text:p text:style-name="Standard">3. Przeprowadzić wśród klas ankietę ewaluacyjną przedmiotową – wyciągnąć wnioski, ustalić rekomendacje, wdrożyć do pracy - odpowiedzialni nauczyciele wszystkich przedmiotów – X.</text:p>
      <text:p text:style-name="Standard"/>
      <text:p text:style-name="Standard">Włączyć powyższe działania do pracy zespołów wychowawczych i przedmiotowych. <text:s text:c="44"/></text:p>
      <text:p text:style-name="List_20_Paragraph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Times New Roman2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3:54:00</meta:creation-date>
    <meta:initial-creator>Win7</meta:initial-creator>
    <meta:print-date>2017-06-01T07:27:49</meta:print-date>
    <dc:date>2017-09-22T08:06:16.21</dc:date>
    <meta:editing-cycles>7</meta:editing-cycles>
    <meta:editing-duration>PT43S</meta:editing-duration>
    <meta:generator>OpenOffice.ux.pl/3.3$Win32 OpenOffice.org_project/330m17$Build-39551</meta:generator>
    <meta:document-statistic meta:table-count="0" meta:image-count="0" meta:object-count="0" meta:page-count="6" meta:paragraph-count="103" meta:word-count="1689" meta:character-count="13246"/>
    <meta:template xlink:type="simple" xlink:actuate="onRequest" xlink:title="Normal" xlink:href=""/>
  </office:meta>
</office:document-meta>
</file>