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ambria-Bold" svg:font-family="Cambria-Bold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ambria-Bold1" svg:font-family="Cambria-Bold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list-style-name="WWNum6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LiberationSerif" fo:font-size="8pt" style:font-size-asian="8pt" style:font-name-complex="LiberationSerif1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Cambria1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Normal_20__28_Web_29_">
      <style:paragraph-properties fo:margin-top="0.049cm" fo:margin-bottom="0.049cm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3"/>
    <style:style style:name="P16" style:family="paragraph" style:parent-style-name="List_20_Paragraph" style:list-style-name="WWNum4"/>
    <style:style style:name="P17" style:family="paragraph" style:parent-style-name="List_20_Paragraph" style:list-style-name="WWNum2"/>
    <style:style style:name="P18" style:family="paragraph" style:parent-style-name="List_20_Paragraph" style:list-style-name="WWNum5"/>
    <style:style style:name="P19" style:family="paragraph" style:parent-style-name="List_20_Paragraph" style:list-style-name="WWNum12"/>
    <style:style style:name="P20" style:family="paragraph" style:parent-style-name="List_20_Paragraph" style:list-style-name="WWNum6">
      <style:paragraph-properties fo:margin-top="0cm" fo:margin-bottom="0cm" fo:line-height="100%"/>
    </style:style>
    <style:style style:name="P21" style:family="paragraph" style:parent-style-name="List_20_Paragraph" style:list-style-name="WWNum11">
      <style:paragraph-properties fo:margin-top="0cm" fo:margin-bottom="0cm" fo:line-height="100%"/>
    </style:style>
    <style:style style:name="P22" style:family="paragraph" style:parent-style-name="List_20_Paragraph" style:list-style-name="WWNum13">
      <style:paragraph-properties fo:margin-top="0cm" fo:margin-bottom="0cm" fo:line-height="100%"/>
    </style:style>
    <style:style style:name="P23" style:family="paragraph" style:parent-style-name="Default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Cambria"/>
    </style:style>
    <style:style style:name="T4" style:family="text">
      <style:text-properties style:font-name="Cambria" style:font-name-complex="Cambria1"/>
    </style:style>
    <style:style style:name="T5" style:family="text">
      <style:text-properties style:font-name="Cambria" fo:font-size="12pt" style:font-size-asian="12pt" style:font-name-complex="Cambria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Cambria-Bold" fo:font-size="12pt" fo:font-weight="bold" style:font-size-asian="12pt" style:font-weight-asian="bold" style:font-name-complex="Cambria-Bold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aport końcowy <text:s/>2015/2016</text:p>
      <text:p text:style-name="Standard"/>
      <text:p text:style-name="Standard">Przedmiot ewaluacji: <text:s/>Wymaganie 2 – Procesy edukacyjne są zorganizowane w sposób sprzyjający uczeniu się.</text:p>
      <text:p text:style-name="Standard">Cele ewaluacji:</text:p>
      <text:list xml:id="list28436342" text:style-name="WWNum6">
        <text:list-item>
          <text:p text:style-name="P20"><text:s/>Pozyskiwanie informacji na temat prowadzonych w szkole działań dotyczących organizacji procesów edukacyjnych, zwłaszcza adekwatności procesów edukacyjnych do potrzeb ucznia, grupy, oddziału i powszechności działań prowadzonych przez nauczycieli.</text:p>
        </text:list-item>
        <text:list-item>
          <text:p text:style-name="P4">Wykorzystanie zebranych informacji do poprawy jakości pracy szkoły w w/w obszarze.</text:p>
        </text:list-item>
      </text:list>
      <text:p text:style-name="Standard"/>
      <text:p text:style-name="Standard">By osiągnąć w/w cele zespół ewaluacyjny sformułował następujące pytania badawcze:<text:span text:style-name="T3"> </text:span></text:p>
      <text:list xml:id="list28433475" text:style-name="WWNum11">
        <text:list-item>
          <text:p text:style-name="P21">Czy planowane procesy edukacyjne w szkole służą rozwojowi uczniów?</text:p>
        </text:list-item>
        <text:list-item>
          <text:p text:style-name="P21">W jakim stopniu uczniowie znają stawiane przed nimi cele uczenia się i formułowane wobec nich oczekiwania?</text:p>
        </text:list-item>
        <text:list-item>
          <text:p text:style-name="P21">Jak <text:s/>informowanie ucznia o jego postępach w nauce oraz ocenianie pomagają uczniom uczyć się i planować indywidualny rozwój?</text:p>
        </text:list-item>
        <text:list-item>
          <text:p text:style-name="P21">Czy <text:s/>nauczyciele motywują uczniów do aktywnego uczenia się i wspierają ich w trudnych sytuacjach, tworząc atmosferę sprzyjającą uczeniu się.</text:p>
        </text:list-item>
        <text:list-item>
          <text:p text:style-name="P21">Jakie metody pracy dostosowane do potrzeb ucznia, grupy i oddziału stosują nauczyciele?</text:p>
        </text:list-item>
        <text:list-item>
          <text:p text:style-name="P21">Czy nauczyciele kształtują u uczniów umiejętność uczenia się?</text:p>
        </text:list-item>
        <text:list-item>
          <text:p text:style-name="P21">W jaki sposób organizacja procesów edukacyjnych umożliwia uczniom powiązanie różnych dziedzin wiedzy i jej wykorzystanie?</text:p>
        </text:list-item>
        <text:list-item>
          <text:p text:style-name="P21">Czy uczniowie mają wpływ na sposób organizowania i przebieg procesu uczenia się?</text:p>
        </text:list-item>
        <text:list-item>
          <text:p text:style-name="P21">W jakim stopniu uczniowie uczą się od siebie nawzajem i czują się odpowiedzialni za własny rozwój?</text:p>
        </text:list-item>
      </text:list>
      <text:p text:style-name="P1"/>
      <text:p text:style-name="Standard">Do zebrania powyższych informacji nauczyciele wchodzący w skład zespołu ewaluacyjnego posłużyli się następującymi metodami: wywiad z dyrektorem szkoły, wywiad z nauczycielami, ankiety przeprowadzone wśród rodziców i nauczycieli i uczniów, rozmowa z uczniami i nauczycielami.</text:p>
      <text:p text:style-name="Standard"><text:span text:style-name="T1">Planowane procesy edukacyjne w szkole służą rozwojowi uczniów.</text:span></text:p>
      <text:p text:style-name="Standard">Na podstawie wywiadu z dyrektorem szkoły stwierdza się co następuje. ,,Plan lekcji został ułożony zgodnie z zasadami higieny umysłowej. Nauczyciele w większości stosują różnorodne metody i formy pracy z uczniami podczas lekcji i poza nimi ( przygotowanie imprez, przygotowanie uczniów do konkursów oraz występów). <text:s/>Nauczyciele współpracują ze sobą motywując uczniów do angażowania się w działania podejmowane przez szkołę ( akcje charytatywne, imprezy środowiskowe, konkursy). Uczniom daje się możliwość udziału w różnego rodzaju konkursach zgodnie z ich potrzebami i zainteresowaniami( konkursy muzyczne, plastyczne, przedmiotowe, zawody sportowe). Zostały zorganizowane zajęcia wyrównawcze dla uczniów mających problemy w nauce oraz w ramach pomocy psychologiczno- pedagogicznej. Zorganizowano również zajęcia opiekuńcze dla uczniów oczekujących po skończonych lekcjach. Procesy edukacyjne są dostosowane do potrzeb uczniów.</text:p>
      <text:p text:style-name="Standard">Pani dyrektor podała przykłady działań realizujących koncepcję pracy szkoły, które odpowiadająca potrzeby rozwojowe dzieci. Są to:</text:p>
      <text:p text:style-name="Standard">W dziedzinie edukacji:</text:p>
      <text:list xml:id="list28424561" text:style-name="WWNum1">
        <text:list-item>
          <text:p text:style-name="P14"><text:soft-page-break/>Organizowanie zajęć pozalekcyjnych ukierunkowanych na rozwój zainteresowań ( kółko historyczne, matematyczne, z języka angielskiego, matematyczne dla klas młodszych).</text:p>
        </text:list-item>
        <text:list-item>
          <text:p text:style-name="P14">Objęcie edukacja przedszkolną dzieci pięcioletnie.</text:p>
        </text:list-item>
        <text:list-item>
          <text:p text:style-name="P14">Umożliwienie dostępu uczniom do wszystkich konkursów, praca nauczycieli na rzecz tych konkursów ( konkursy artystyczne- plastyczne i muzyczne, konkursy wiedzy – matematyczny: Pangea, Szpak, Mimak, <text:s/>Kangur, Szkolny ,,Mądra główka”; z języka polskiego, oraz czytelnicze- realizacja programu ,,Przygoda z czytaniem”, konkursy recytatorskie, konkurs biblioteczny ,,Wartościowe książki”, Mistrz ortografii klasa III, konkurs regionalny – historia, konkurs wiedzy ,,Zapobiegajmy pożarom” – zajęcia techniczne, informatyczne -TIK-Tak, <text:s/>Myszk@, zawody sportowe i turnieje.</text:p>
        </text:list-item>
        <text:list-item>
          <text:p text:style-name="P14">Organizacja zajęć wyrównawczych, przestrzeganie zaleceń poradni.</text:p>
        </text:list-item>
        <text:list-item>
          <text:p text:style-name="P14">Badanie osiągnięć uczniów i podejmowanie działań przyczyniających się do poprawy wyników <text:s/>( organizacja zajęć przygotowujących uczniów klasy VI do sprawdzianu zewnętrznego ), organizacja i udział uczniów w programach szkolnych: Mądra główka, Przygoda z czytaniem, organizacja konkursów: ,,Konkurs dłuższych form wypowiedzi, ortograficzny, na najładniej prowadzony zeszyt.</text:p>
        </text:list-item>
      </text:list>
      <text:p text:style-name="P10">Kształtowanie postaw prozdrowotnych:</text:p>
      <text:list xml:id="list28438944" text:style-name="WWNum3">
        <text:list-item>
          <text:p text:style-name="P15">Realizacja programu ,,Warzywa i owoce w szkole”, akcja ,,Śniadanie daje moc”, konkurs plastyczny ,,Stop dopalaczom”.</text:p>
        </text:list-item>
        <text:list-item>
          <text:p text:style-name="P15"><text:s/>Programy rządowe: Owoce i warzywa w szkole, Szklanka mleka.</text:p>
        </text:list-item>
        <text:list-item>
          <text:p text:style-name="P15"><text:s/>Organizacja przy współpracy z zamojskim OSiR nauki pływania dla najmłodszych.</text:p>
        </text:list-item>
      </text:list>
      <text:p text:style-name="Standard"><text:s text:c="6"/>Doposażenie pracowni :</text:p>
      <text:list xml:id="list28426349" text:style-name="WWNum4">
        <text:list-item>
          <text:p text:style-name="P16">Wyposażenie oddziału przedszkolnego w nowoczesny sprzęt oraz pomoce dydaktyczne w ramach projektu ,,Modernizacja oddziałów przedszkolnych”.</text:p>
        </text:list-item>
        <text:list-item>
          <text:p text:style-name="P16">Doposażenie biblioteki szkolnej w najnowsze pozycje książkowe w ramach programów ,,Książki naszych marzeń” oraz ,,Zakup nowości wydawniczych do bibliotek”.</text:p>
        </text:list-item>
      </text:list>
      <text:p text:style-name="P10">Promocja szkoły poprzez:</text:p>
      <text:p text:style-name="P10">- <text:s/>stronę WWW, </text:p>
      <text:p text:style-name="P10">- udział uczniów w uroczystościach środowiskowych (koncert kolęd i pastorałek, występy uczniów podczas Dnia Kobiet w GOK w Tarnawatce).</text:p>
      <text:p text:style-name="P11">W planowaniu procesów edukacyjnych w szkole bierze udział dyrektor oraz nauczyciele. W tym planowaniu bierze się pod uwagę opinie rodziców i uczniów. Nauczyciele w zespołach planują programy nauczania i podręczniki dla poszczególnych klas. Wspólnie ustala się organizację roku szkolnego , w tym zajęć pozalekcyjnych, uroczystości szkolnych, środowiskowych, harmonogram spotkań z rodzicami, grafik konkursów szkolnych, planuje się wycieczki. Stopień realizacji w/w działań jest przedstawiany podczas zebrań RP w formie sprawozdań przez przewodniczących zespołów, wychowawców klas. Przebieg i realizacja konkursów i przedsięwzięć w formie protokołów oraz notatki na stronie WWW szkoły. Przykłady wprowadzonych zmian to: </text:p>
      <text:list xml:id="list28435658" text:style-name="WWNum2">
        <text:list-item>
          <text:p text:style-name="P17">Organizacja zajęć opiekuńczych dla wszystkich uczniów oczekujących przed lekcjami oraz po zakończonych lekcjach.</text:p>
        </text:list-item>
        <text:list-item>
          <text:p text:style-name="P17">Poszerzenie szkolnych programów o dodatkowe treści ( program matematyczny ,,Mądra główka’, wprowadzenie w bieżącym roku nowych szkolnych programów: ,,Przygoda z czytaniem” oraz ,,Warzywa i owoce w szkole”.</text:p>
        </text:list-item>
      </text:list>
      <text:p text:style-name="P12"><text:span text:style-name="T6">Na podstawie ankiety dla uczniów sprawdzono: W jakim stopniu uczniowie znają stawiane przed nimi cele uczenia się i formułowane wobec nich zadania. 100% ankietowanych stwierdziło, że nauczyciele przedstawiają informację o celach lekcji. </text:span><text:soft-page-break/><text:span text:style-name="T6">75% uczniów zaznaczyło, że na wszystkich zajęciach wie dlaczego uczy się czegoś na lekcji, 25% na większości zajęć. 21% respondentów odpowiada, że na większości zajęć <text:s/>nauczyciele wyjaśniają uczniom, jakich działań od nich oczekują, 79% uważa, że wyjaśnienia dotyczą wszystkich zajęć.<text:line-break/>Z ankiety wynika, że nauczyciele upewniają się, czy uczniowie poznali cele lekcji poprzez zadawanie pytań podsumowujących i ćwiczenia. Stwierdza się że</text:span><text:span text:style-name="T7"> uczniowie znają stawiane przed nimi cele uczenia się i formułowane wobec nich oczekiwania</text:span><text:span text:style-name="T6">.</text:span></text:p>
      <text:p text:style-name="P12"><text:span text:style-name="T7">Jak informowanie ucznia o postępach w nauce oraz ocenianie pomagają uczniom uczyć się i planować ich indywidualny rozwój </text:span><text:span text:style-name="T6">sprawdzono przy pomocy ankietowania uczniów, nauczycieli i rodziców. Na podstawie ankiet można stwierdzić, iż wszyscy nauczyciele informują uczniów i ich rodziców o postępach w nauce, wskazując mocne i słabe strony pracy dzieci oraz proponują im sposób poprawy i dalszego rozwoju. Takie informowanie ucznia oraz ocenianie pomaga uczniom uczyć się i planować ich indywidualny rozwój, ponieważ wiedzą, czego mają się nauczyć i co wymaga nauczyciel. Szczegółowe wyniki ankiet dają następujący obraz pracy szkoły w w/w zakresie:</text:span></text:p>
      <text:list xml:id="list28429892" text:style-name="WWNum5">
        <text:list-item>
          <text:p text:style-name="P18"><text:span text:style-name="T6">Według nauczycieli średnio 59% uczniów potrafi się uczyć.</text:span></text:p>
        </text:list-item>
        <text:list-item>
          <text:p text:style-name="P18"><text:span text:style-name="T6">Wszyscy nauczyciele informują uczniów i ich rodziców o możliwości otrzymania oceny wyższej niż przewidywana.</text:span></text:p>
        </text:list-item>
        <text:list-item>
          <text:p text:style-name="P18"><text:span text:style-name="T6">Informowanie o wymaganiach zwiększa u uczniów poczucie odpowiedzialności za proces uczenia się.</text:span></text:p>
        </text:list-item>
        <text:list-item>
          <text:p text:style-name="P18"><text:span text:style-name="T6">Rodzicom uczniów mających problemy nauczyciele sugerują skorzystanie z pomocy pedagoga, psychologa, logopedy.</text:span></text:p>
        </text:list-item>
        <text:list-item>
          <text:p text:style-name="P18"><text:span text:style-name="T6">Nauczyciele przekazują przy pracach pisemnych informację zwrotną, która pomaga uczniom w nauce. Informacja taka zawiera: <text:s/>wskazanie tego, co zostało zrobione dobrze, wykazanie błędów. Nie zawsze nauczyciele podają sposób poprawy.</text:span></text:p>
        </text:list-item>
        <text:list-item>
          <text:p text:style-name="P18"><text:span text:style-name="T6">88% rodziców przyznaje, że nauczyciele rozmawiają z dziećmi i wyjaśniają jak się mają uczyć, by mogli osiągnąć zamierzone efekty. Tyle też rodziców uważa, że ich dzieci wiedzą co i kiedy mają poprawić.</text:span></text:p>
        </text:list-item>
      </text:list>
      <text:p text:style-name="Standard"><text:span text:style-name="T7">Nauczyciele motywują uczniów do aktywnego uczenia się i wspierają ich w trudnych sytuacjach, tworząc atmosferę sprzyjającą uczeniu się.</text:span><text:span text:style-name="T6"> Powyższe zagadnienie zbadano przy pomocy ankiet dla rodziców, nauczycieli i uczniów. Analizując ankiety można stwierdzić, że wszyscy nauczyciele naszej szkoły stosują na zajęciach aktywne metody nauczania, które sprzyjają aktywnemu uczeniu się uczniów. Nauczyciele podczas lekcji stwarzają sytuacje, w których uczniowie mogą wyrażać swoje opinie oraz maja możliwość wykorzystania popełnianych błędów do uczenia się. Relacje między nauczycielem a uczniami jest życzliwa i wszyscy nauczyciele pomagają uczniom w sytuacjach trudnych jak również dbają o dobre wzajemne relacje między uczniami. Ankieta dla uczniów mówi, iż 55% uczniów otrzymuje wsparcie w trudnych sytuacjach od wszystkich nauczycieli, 18% od większości, a27% od połowy nauczycieli. 68% uczniów uważa, że wszyscy nauczyciele traktują równie dobrze wszystkich uczniów, 18% mówi, że większość, a trzech uczniów sądzi, że połowa nauczycieli. Najbardziej motywuje uczniów do aktywnego uczenia się udział w różnych konkursach i turniejach, czyli stwarzanie możliwości rywalizacji między sobą. Według rodziców wszyscy bądź większość nauczycieli szanuje swoich uczniów, chwali ich oraz pomaga w trudnych sytuacjach. Rodzice uważają, że ich dzieci są wspierane oraz motywowane przez prawie wszystkich nauczycieli w procesie aktywnego uczenia się. Nauczyciele i uczniowie tworzą atmosferę sprzyjającą uczeniu się polegającą na wzajemnym zaufaniu i szacunku.</text:span></text:p>
      <text:p text:style-name="P3"><text:soft-page-break/><text:span text:style-name="T7">Nauczyciele stosują różne metody pracy dostosowane do potrzeb ucznia, grupy i oddziału.</text:span><text:span text:style-name="T6"> Metody są dostosowywane do indywidualnych potrzeb uczniów, zarówno tych zdolnych, którzy są przygotowywani do konkursów, jak i tych posiadających zalecenia z PPP. Na zajęciach stosowane są różnorodne metody aktywizujące. Należą do nich: praca w grupach, dyskusja, gry dydaktyczne, burza mózgów, metody problemowe, praktyczne i wizualne. Na wybór metod nauczania mają wpływ możliwości uczniów, cele i treść zajęć. Do sposobów wspierania i motywowania uczniów należą pochwały, oceny, możliwość poprawienia oceny, zadania dodatkowe i rozmowy z uczniami jak i rodzicami. Uczniowie mają możliwość podsumowania lekcji w aspekcie tego czego się nauczyli. Nauczyciele <text:s/>dają wskazówki, jak powtórzyć ważne treści, robić przydatne notatki, gdzie znajdować informacje. Wspólnie z uczniami analizują sukcesy i przyczyny porażek, stwarzają sytuacje do wyrażania własnych opinii i wykazania się własnymi zdolnościami. </text:span><text:span text:style-name="T7">Nauczyciele kształtują u <text:s/>uczniów umiejętność uczenia się. <text:s/></text:span><text:span text:style-name="T6">Uczniowie podczas przeprowadzonych zajęć mają możliwość podsumowania lekcji w aspekcie tego czego się nauczyły. Nauczyciele tworzą sytuacje badawcze, w których uczniowie rozwiązują problemy badawcze.</text:span></text:p>
      <text:p text:style-name="P5"/>
      <text:p text:style-name="P3"><text:span text:style-name="T6">Procesy edukacyjne umożliwiają uczniom powiązanie różnych dziedzin wiedzy i jej wykorzystanie.</text:span></text:p>
      <text:p text:style-name="P5"/>
      <text:p text:style-name="Standard">Działania między przedmiotowe realizowane przez nauczycieli to między innymi:</text:p>
      <text:p text:style-name="Standard">1. tworzenie prezentacji multimedialnych,</text:p>
      <text:p text:style-name="Standard">2. obliczanie w arkuszu kalkulacyjnym,</text:p>
      <text:p text:style-name="Standard">3. wykonywanie rysunków w edytorze grafiki, edytowanie tekstów w edytorze tekstu,</text:p>
      <text:p text:style-name="Standard">4. program ,,Mądra główka ‘’ realizowany przez nauczycieli matematyki klas młodszych i starszych,</text:p>
      <text:p text:style-name="Standard">5. program ,,Przygoda z czytaniem” współpraca <text:s/>bibliotekarza i nauczycieli języka polskiego,</text:p>
      <text:p text:style-name="Standard">6. Tydzień Kultury – współpraca bibliotekarza z nauczycielami języka polskiego, plastyki, wychowania fizycznego, przyrody.</text:p>
      <text:p text:style-name="Standard">Przykłady świadczące o tym, że nauczyciele pokazują uczniom związki między tym, co się dzieje na lekcjach a wydarzeniami lub sytuacją w najbliższej okolicy:</text:p>
      <text:list xml:id="list28436503" text:style-name="WWNum12">
        <text:list-item>
          <text:p text:style-name="P19">Prawo autorskie, licencja – poszanowanie własności intelektualnej, skutki piractwa komputerowego.</text:p>
        </text:list-item>
        <text:list-item>
          <text:p text:style-name="P19">Rozwój techniki i postęp technologiczny – bezpieczeństwo informacji, komunikacja międzyludzka w sieci.</text:p>
        </text:list-item>
        <text:list-item>
          <text:p text:style-name="P19">Porównywanie tradycji świąt anglosaskich i polskich.</text:p>
        </text:list-item>
        <text:list-item>
          <text:p text:style-name="P19">Zachowanie kibiców podczas meczów.</text:p>
        </text:list-item>
        <text:list-item>
          <text:p text:style-name="P19">Upamiętnianie wielkich Polaków i rocznic narodowych m.in. ( wieczornica poświęcona świętemu Janowi Pawłowi II, Msza na cmentarzu żołnierskim z akademią okolicznościową. </text:p>
        </text:list-item>
        <text:list-item>
          <text:p text:style-name="P19"><text:s/>Włączanie się w życie gminy - przygotowanie występu artystycznego na Gminny Dzień Kobiet.</text:p>
        </text:list-item>
        <text:list-item>
          <text:p text:style-name="P19">Zajęcia terenowe, obserwacje przyrodnicze.</text:p>
        </text:list-item>
        <text:list-item>
          <text:p text:style-name="P19">Obliczenia matematyczne w planowaniu wycieczki.</text:p>
        </text:list-item>
        <text:list-item>
          <text:p text:style-name="P19">Prawa i obowiązki obywateli, zakres działań władz lokalnych.</text:p>
        </text:list-item>
      </text:list>
      <text:p text:style-name="Standard">Planując lekcje nauczyciele uwzględnili zagadnienia poruszane na innych przedmiotach. Przykłady to: prezentacja multimedialna ,,Wartościowe książki” bibliotekarz uwzględnił umiejętności nabyte podczas zajęć komputerowych i języka polskiego. Przygotowywanie prezentacji multimedialnych uwzględniających tematykę przedmiotów: matematyka, przyroda, historia, język polski. Przygotowywanie laurek z okazji Dnia Babci i Dziadka, Dnia Mamy na komputerze ( język polski, plastyka). Na lekcjach języka polskiego <text:soft-page-break/>wykorzystywana jest wiedza z plastyki ( opisywanie dzieł sztuki), informatyki e-booki, testy on-line. Na matematyce nawiązuje się do przyrody przy omawianiu skali. Przyroda powiązane treści z matematyką obliczenia odległości w terenie. Podczas wychowania fizycznego <text:s/>na lekcjach wykorzystywana jest wiedza z przyrody odnośnie higieny i funkcjonowania organizmu człowieka, z zajęć technicznych dotyczące wychowania komunikacyjnego zwłaszcza <text:s/>bezpieczeństwa na drodze.</text:p>
      <text:p text:style-name="Standard">Uczniowie stwierdzili, że nauczyciele nawiązują do tego, czego uczyli się na innych przedmiotach. Omawiane są doświadczenia uczniów spoza szkoły, które związane są z tematem lekcji np. sytuacja na drodze do szkoły, zachowanie w czasie wolnym , sytuacje podczas zawodów sportowych- zachowanie kibiców, obecność dzieci w Internecie, grzyby trujące, piramida zdrowia. <text:s/>Nauczyciele nawiązują do aktualnych wydarzeń w Polsce i na świecie i rozmawiają z uczniami jak to czego uczą się w szkole może przydać się w życiu. Przykłady to: pisanie zaproszeń, ogłoszeń, rozróżnianie kierunków w terenie, czytanie mapy, obliczenia pieniężne, korzystanie z różnych źródeł informacji, karta rowerowa. Uczniowie uważają, że to czego uczą się w szkole przyda im się w życiu.</text:p>
      <text:p text:style-name="Standard"><text:span text:style-name="T1">Organizacja procesów edukacyjnych umożliwia uczniom powiązanie różnych dziedzin wiedzy i jej wykorzystanie. Uczniowie mają wpływ na sposób organizowania i przebieg uczenia się. <text:s/></text:span>W ankiecie uczniowie wyrazili opinię, że najbardziej zależy im na poznaniu języków obcych, nauczeniu się kultury osobistej, języka polskiego, matematyki i historii. Większość uważa, że szkoła umożliwia nauczenie się tego. Nauczyciele wyrażają <text:s/>akceptację inicjatywy uczniów podczas zajęć i wykorzystują do pracy.</text:p>
      <text:p text:style-name="P3"><text:span text:style-name="T8">Uczniowie uczą się od siebie nawzajem i czują się odpowiedzialni za własny rozwój.</text:span><text:span text:style-name="T9"> Aby umożliwić wzajemne uczenie się uczniów nauczyciele stosują następujące metody: praca w grupach, prezentacje uczniowskie, dyskusja na forum, wyrażanie opinii przez uczniów. Uczniowie mają <text:s/>świadomość, iż ich wyniki w nauce w przeważającej mierze zależą od własnego zaangażowania i czasu jaki poświęcają na naukę. </text:span></text:p>
      <text:p text:style-name="P6"/>
      <text:p text:style-name="P3"><text:span text:style-name="T10">Przeprowadzone badanie ewaluacyjne pozwoliło odpowiedzieć na wszystkie postawione pytania kluczowe. W rezultacie wyłonił się obraz szkoły w której ,, Procesy edukacyjne są zorganizowane w sposób sprzyjający uczeniu się”. Zarówno nauczyciele, jak i rodzice oraz uczniowie pozytywnie ocenili działania służące rozwojowi uczniów.</text:span></text:p>
      <text:p text:style-name="P7"/>
      <text:p text:style-name="P7"/>
      <text:p text:style-name="P7"/>
      <text:p text:style-name="P8"/>
      <text:p text:style-name="P3"><text:span text:style-name="T11">REKOMENDACJE</text:span><text:span text:style-name="T4">:</text:span></text:p>
      <text:p text:style-name="P9"/>
      <text:list xml:id="list28437270" text:style-name="WWNum13">
        <text:list-item>
          <text:p text:style-name="P22"><text:span text:style-name="T5">Przeprowadzić pogadanki z uczniami na temat skutecznych form uczenia się oraz higieny pracy umysłowej i czasu wolnego. </text:span></text:p>
        </text:list-item>
        <text:list-item>
          <text:p text:style-name="P22"><text:span text:style-name="T5">Przeprowadzić pedagogizację rodziców na temat planowania sposobu uczenia się dziecka w domu.</text:span></text:p>
        </text:list-item>
        <text:list-item>
          <text:p text:style-name="P22"><text:span text:style-name="T5">Wprowadzić do pracy elementy oceniania kształtującego.</text:span></text:p>
        </text:list-item>
      </text:list>
      <text:p text:style-name="P9"/>
      <text:p text:style-name="P9"/>
      <text:p text:style-name="P13"> </text:p>
      <text:p text:style-name="P2"/>
      <text:p text:style-name="Standard"><text:span text:style-name="T1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Cambria-Bold" svg:font-family="Cambria-Bold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ambria-Bold1" svg:font-family="Cambria-Bold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7</meta:initial-creator>
    <dc:creator>Win7</dc:creator>
    <meta:editing-cycles>19</meta:editing-cycles>
    <meta:creation-date>2016-05-17T10:31:00</meta:creation-date>
    <dc:date>2016-11-23T10:52:00</dc:date>
    <meta:editing-duration>PT5M52S</meta:editing-duration>
    <meta:generator>OpenOffice.ux.pl/3.3$Win32 OpenOffice.org_project/330m17$Build-39551</meta:generator>
    <meta:document-statistic meta:table-count="0" meta:image-count="0" meta:object-count="0" meta:page-count="5" meta:paragraph-count="77" meta:word-count="2064" meta:character-count="15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