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abic Typesetting" svg:font-family="'Arabic Typesetting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name-complex="Calibri" style:font-size-complex="16pt"/>
    </style:style>
    <style:style style:name="P2" style:family="paragraph" style:parent-style-name="Standard">
      <style:text-properties fo:font-size="14pt" style:font-size-asian="14pt" style:font-name-complex="Calibri" style:font-size-complex="14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size="16pt" style:font-size-asian="16pt" style:font-name-complex="Calibri" style:font-size-complex="16pt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="Cambria" fo:font-size="16pt" style:font-size-asian="16pt" style:font-name-complex="Arabic Typesetting" style:font-size-complex="16pt"/>
    </style:style>
    <style:style style:name="P7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name-complex="Calibri" style:font-size-complex="16pt" style:font-weight-complex="bold"/>
    </style:style>
    <style:style style:name="T1" style:family="text">
      <style:text-properties fo:font-size="16pt" style:font-size-asian="16pt" style:font-name-complex="Calibri" style:font-size-complex="16pt"/>
    </style:style>
    <style:style style:name="T2" style:family="text">
      <style:text-properties fo:font-size="16pt" fo:font-weight="bold" style:font-size-asian="16pt" style:font-weight-asian="bold" style:font-name-complex="Calibri" style:font-size-complex="16pt"/>
    </style:style>
    <style:style style:name="T3" style:family="text">
      <style:text-properties fo:font-size="14pt" style:font-size-asian="14pt" style:font-name-complex="Calibri" style:font-size-complex="14pt"/>
    </style:style>
    <style:style style:name="T4" style:family="text">
      <style:text-properties style:font-name="Cambria" fo:font-size="16pt" style:font-size-asian="16pt" style:font-name-complex="Arabic Typesetting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text:span text:style-name="T1">PODZIĘKOWANIE</text:span></text:p>
      <text:p text:style-name="P1"/>
      <text:p text:style-name="P1"/>
      <text:p text:style-name="P1"/>
      <text:p text:style-name="P1"/>
      <text:p text:style-name="P1"/>
      <text:p text:style-name="P4"><text:span text:style-name="T3">Bibliotekarz i uczniowie Szkoły Podstawowej w Hucie Tarnawackiej</text:span></text:p>
      <text:p text:style-name="Standard"><text:span text:style-name="T3"><text:s/><text:tab/><text:tab/><text:tab/><text:tab/>serdecznie dziękują: </text:span></text:p>
      <text:p text:style-name="P2"/>
      <text:p text:style-name="P4"><text:span text:style-name="T1">Panu </text:span><text:span text:style-name="T2">Piotrowi Pasiecznemu</text:span><text:span text:style-name="T1"> Wójtowi Gminy Tarnawatka,</text:span></text:p>
      <text:p text:style-name="P4"><text:span text:style-name="T1">Przewodniczącej Rady Szkoły Pani </text:span><text:span text:style-name="T2">Joannie Samulak,</text:span></text:p>
      <text:p text:style-name="P4"><text:span text:style-name="T1">Pani Dyrektor </text:span><text:span text:style-name="T2">Alicji Polowiec,</text:span></text:p>
      <text:p text:style-name="P4"><text:span text:style-name="T1">Księdzu Proboszczowi </text:span><text:span text:style-name="T2">Tomaszowi Demczukowi,</text:span></text:p>
      <text:p text:style-name="P4"><text:span text:style-name="T1">Panu </text:span><text:span text:style-name="T2">Pawłowi Łukasiewiczowi</text:span></text:p>
      <text:p text:style-name="P5"/>
      <text:p text:style-name="P5"/>
      <text:p text:style-name="P4"><text:span text:style-name="T1">Za ukazywanie dobrych wzorców i wspieranie akcji ,,Czytamy Dzieciom” poprzez głośne czytanie fragmentów książki: ,,Jak Karolek został papieżem” oraz Listu Jana Pawła II do dzieci <text:s/>podczas wieczornicy poświęconej Świętemu Janowi Pawłowi II – patronowi rodzin</text:span><text:span text:style-name="T4">.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abic Typesetting" svg:font-family="'Arabic Typesetting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n7</meta:initial-creator>
    <meta:editing-cycles>2</meta:editing-cycles>
    <meta:creation-date>2015-10-19T00:25:00</meta:creation-date>
    <dc:date>2015-10-22T08:13:37.40</dc:date>
    <meta:editing-duration>PT1M41S</meta:editing-duration>
    <meta:generator>OpenOffice.ux.pl/3.3$Win32 OpenOffice.org_project/330m17$Build-39551</meta:generator>
    <meta:document-statistic meta:table-count="0" meta:image-count="0" meta:object-count="0" meta:page-count="1" meta:paragraph-count="9" meta:word-count="69" meta:character-count="5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