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end" style:justify-single-word="false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_20__28_user_29_" style:list-style-name="WWNum1">
      <style:paragraph-properties fo:line-height="150%"/>
    </style:style>
    <style:style style:name="P10" style:family="paragraph" style:parent-style-name="Standard_20__28_user_29_">
      <style:paragraph-properties fo:line-height="150%"/>
      <style:text-properties fo:font-size="8pt" style:font-size-asian="8pt" style:font-size-complex="8pt"/>
    </style:style>
    <style:style style:name="P11" style:family="paragraph" style:parent-style-name="Standard_20__28_user_29_">
      <style:paragraph-properties fo:line-height="15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style:letter-kerning="false" style:font-name-complex="Times New Roman1"/>
    </style:style>
    <style:style style:name="T4" style:family="text">
      <style:text-properties style:font-weight-complex="bold"/>
    </style:style>
    <style:style style:name="T5" style:family="text">
      <style:text-properties officeooo:rsid="000a2082"/>
    </style:style>
    <style:style style:name="T6" style:family="text">
      <style:text-properties officeooo:rsid="000a72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Konkursu Plastycznego „Ulubiona lektura w LAPBOOKU”</text:p>
      <text:p text:style-name="P4"/>
      <text:p text:style-name="P7">1) Organizatorem konkursu jest:</text:p>
      <text:p text:style-name="P1">Szkoła Podstawowa w Dobrej im. Polskich Olimpijczyków, ul. Mieszczańska 2, <text:s text:c="35"/>72 – 210 Dobra</text:p>
      <text:p text:style-name="P1"/>
      <text:p text:style-name="P7">2) Terminarz konkursu</text:p>
      <text:p text:style-name="P1">a. Prace konkursowe należy dostarczyć w terminie do <text:span text:style-name="T5">0</text:span><text:span text:style-name="T6">6</text:span>.0<text:span text:style-name="T6">5</text:span>.2024 r. do wychowawców klas.</text:p>
      <text:p text:style-name="P1">b. Wyłonienie najlepszych prac odbędzie się dnia 24.05.2024 r.</text:p>
      <text:p text:style-name="P1"/>
      <text:p text:style-name="P7">3) Cele konkursu:</text:p>
      <text:list xml:id="list423419316" text:style-name="WWNum1">
        <text:list-item>
          <text:p text:style-name="P9">Zachęcenie uczniów do czytania i czerpania wiedzy z książek.</text:p>
        </text:list-item>
        <text:list-item>
          <text:p text:style-name="P9">Popularyzacja lapbooka jako atrakcyjnej i nowoczesnej formy w edukacji.</text:p>
        </text:list-item>
        <text:list-item>
          <text:p text:style-name="P9">Budzenie wrażliwości estetycznej.</text:p>
        </text:list-item>
        <text:list-item>
          <text:p text:style-name="P9">Doskonalenie umiejętności zaprezentowania własnej wiedzy.</text:p>
        </text:list-item>
        <text:list-item>
          <text:p text:style-name="P9">Rozwijanie umiejętności plastycznych, wyobraźni oraz aktywności twórczej.</text:p>
        </text:list-item>
      </text:list>
      <text:p text:style-name="P1"/>
      <text:p text:style-name="P7">4) Warunki konkursu</text:p>
      <text:p text:style-name="P1">a. Konkurs skierowany jest do uczniów klas I-III szkoły podstawowej</text:p>
      <text:p text:style-name="P1">b. Tematyka prac związana z propagowaniem czytelnictwa.</text:p>
      <text:p text:style-name="P1"><text:span text:style-name="T5">c</text:span>. Każdy uczestnik konkursu ma za zadanie samodzielnie wykonać i opracować swoją ulubioną książkę w formie lapbooka. </text:p>
      <text:p text:style-name="P1"><text:span text:style-name="T5">d</text:span>. Lapbook powinien być wykonany samodzielnie przez ucznia. Lapbook powinien zawierać wiadomości i ciekawostki na temat wybranej przez uczestnika książki, refleksje po lekturze.</text:p>
      <text:p text:style-name="P1">Praca powinna być wykonana z trwałych materiałów, różnymi technikami i metodami <text:s text:c="23"/>w formie pisemnej oraz rysunkowej z zachowaniem konstrukcji lapbooka.</text:p>
      <text:p text:style-name="P1">e. Każda osoba może dostarczyć tylko jeden lapbook.</text:p>
      <text:p text:style-name="P1">f. Lapbook, czyli książka na kolanach jest rodzajem teczki tematycznej, w której możemy umieścić wiadomości na wybrany temat. Informacje te jednak nie są gromadzone</text:p>
      <text:p text:style-name="P1"><text:span text:style-name="T5">g</text:span>. Pracę Konkursową wraz z poprawnie wypełnioną kartą zgłoszeniową (załącznik nr 1 do regulaminu) należy dostarczyć Organizatorowi w terminie określonym w niniejszym Regulaminie.</text:p>
      <text:p text:style-name="P1"><text:soft-page-break/><text:span text:style-name="T5">h</text:span>. Prace niespełniające wymogów formalnych i dostarczone po terminie nie będą dopuszczone do udziału w Konkursie.</text:p>
      <text:p text:style-name="P1"/>
      <text:p text:style-name="P7">5) Kryteria oceny</text:p>
      <text:p text:style-name="P1">Oceny dostarczonych prac konkursowych dokona komisja konkursowa powołana przez organizatora konkursu. Prace zostaną poddane ocenie według poniższych kryteriów:</text:p>
      <text:p text:style-name="P1">a. Inwencja twórcza wykonującego</text:p>
      <text:p text:style-name="P1">b. Ogólny wyraz artystyczny</text:p>
      <text:p text:style-name="P1">c. Pomysłowość i estetyka wykonania</text:p>
      <text:p text:style-name="P1">d. Zgodność tematu pracy z regulaminem</text:p>
      <text:p text:style-name="P1">e. Samodzielność wykonania</text:p>
      <text:p text:style-name="P1"/>
      <text:p text:style-name="P7">6) Nagrody</text:p>
      <text:p text:style-name="P1">a. Dyplomy i nagrody rzeczowe w każdej kategorii wiekowej.</text:p>
      <text:p text:style-name="P1"/>
      <text:p text:style-name="P7">7) Ustalenia końcowe</text:p>
      <text:p text:style-name="P1">a. Uczestnictwo w Konkursie jest jednoznaczne z akceptacją niniejszego Regulaminu</text:p>
      <text:p text:style-name="P1">b. <text:span text:style-name="T5">Dostarczone </text:span>prace są własnością Organizatora konkursu i nie podlegają zwrotowi.</text:p>
      <text:p text:style-name="P1">c. Decyzja komisji konkursowej jest ostateczna i niepodważalna</text:p>
      <text:p text:style-name="P1"/>
      <text:p text:style-name="P10">Informacja o przetwarzaniu danych</text:p>
      <text:p text:style-name="P10">W związku z art. 13 ust. 1 i 2 Rozporządzenia Parlamentu Europejskiego i Rady (UE) 2016/679 z dnia 27 kwietnia 2016 r. w sprawie ochrony osób fizycznych w związku z przetwarzaniem danych osobowych i w sprawie swobodnego przepływu takich danych oraz uchylenia dyrektywy</text:p>
      <text:p text:style-name="P10">95/46/WE (RODO), informujemy Panią/Pana, że:</text:p>
      <text:p text:style-name="P10">1. Administratorem danych osobowych jest Szkoła Podstawowa w Dobrej im Polskich Olimpijczyków.</text:p>
      <text:p text:style-name="P10">2. Kontakt z Inspektorem Ochrony Danych: e-mail: iod@dobragmina.pl</text:p>
      <text:p text:style-name="P10">3.Dane osobowe przetwarzane są w następujących celach: organizacja i przeprowadzenie konkursu oraz promocji placówki;</text:p>
      <text:p text:style-name="P10">4.Podstawą prawną przetwarzania danych osobowych jest zgoda osoby fizycznej, której dane dotyczą;</text:p>
      <text:p text:style-name="P10">5.Dane mogą być udostępniane podmiotom, które są uprawnione na mocy przepisów prawa;</text:p>
      <text:p text:style-name="P10">6.Dane identyfikacyjne i kontaktowe przetwarzane będą do zakończenia konkursu, natomiast dane dotyczące wizerunku przez 5 lat od zakończenia konkursu jednak techniczne aspekty działania Internetu nie zapewniają 100% możliwości całkowitego usunięcia raz umieszczonych danych, które mogą zostać zarchiwizowane przez serwisy takie jak google.com czy web.archive.org</text:p>
      <text:p text:style-name="P10">7.Podanie danych identyfikacyjnych i kontaktowych na potrzeby organizacji i przeprowadzenia konkursu jest dobrowolne ale bez ich podanie nie można wziąć udziału w konkursie;</text:p>
      <text:p text:style-name="P10">8.Zgodę można wycofać w dowolnym momencie, bez wpływu na zgodność z prawem przetwarzania, którego dokonano na podstawie zgody przed jej cofnięciem.</text:p>
      <text:p text:style-name="P10">9.Przysługuje Pani/Panu prawo dostępu do swoich danych oraz – w uzasadnionych prawnie przypadkach prawa do sprostowania danych, ich usunięcia, ograniczenia przetwarzania i do wniesienia sprzeciwu</text:p>
      <text:p text:style-name="P10">10. Przysługuje Pani/Panu również prawo wniesienia skargi do Prezesa Urzędu Ochrony Danych Osobowych, jeśli uważa Pani/Pan, że przetwarzanie narusza powyższe prawa lub RODO.</text:p>
      <text:p text:style-name="P11"><text:soft-page-break/>Załącznik nr 1</text:p>
      <text:p text:style-name="P3"><text:span text:style-name="T2">do Regulamin Konkursu Plastycznego pt. „</text:span><text:span text:style-name="T1">Ulubiona lektura w LAPBOOKU</text:span><text:span text:style-name="T2">”</text:span></text:p>
      <text:p text:style-name="P5"/>
      <text:p text:style-name="P5"/>
      <text:p text:style-name="P2">KARTA ZGŁOSZENIA DO KONKURSU</text:p>
      <text:p text:style-name="P2"/>
      <text:p text:style-name="P2"/>
      <text:p text:style-name="P1">• <text:s text:c="2"/><text:span text:style-name="T3">Imię i nazwiska autora pracy:</text:span><text:line-break/></text:p>
      <text:p text:style-name="P1">.......................................................................................................................................................</text:p>
      <text:p text:style-name="P1">• <text:span text:style-name="T3">Imię i nazwisko rodzica/opiekuna prawnego:</text:span>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Oświadczam, że zapoznałem się z Regulaminem Konkursu pt. „<text:span text:style-name="T4">Ulubiona lektura <text:s text:c="29"/>w LAPBOOKU</text:span>” i akceptuję jego treść.</text:p>
      <text:p text:style-name="P1"><text:bookmark text:name="_GoBack"/></text:p>
      <text:p text:style-name="P3"/>
      <text:p text:style-name="P3">………………………………………………………….</text:p>
      <text:p text:style-name="P3">(data i czytelny podpis)</text:p>
      <text:p text:style-name="P6">Zgoda :</text:p>
      <text:p text:style-name="P6">Wyrażam zgodę na przetwarzanie oraz podawanie do publicznej wiadomości, danych osobowych takich jak: Imię,</text:p>
      <text:p text:style-name="P6">nazwisko, wiek, miejsce zamieszkania oraz mój wizerunek w celu promocji działań Organizatora na stronie</text:p>
      <text:p text:style-name="P6">www.spdobra.edu.pl oraz na facebooku szkoły. Jednocześnie oświadczam, że jestem świadomy/a dobrowolności</text:p>
      <text:p text:style-name="P6">podania tych danych oraz dobrowolności wyrażenia niniejszej zgody.</text:p>
      <text:p text:style-name="P6"/>
      <text:p text:style-name="P13">................................................................................</text:p>
      <text:p text:style-name="P13">czytelny podpis osoby pełnoletniej lub rodzica/opiekuna prawneg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lanta Rzepecka</meta:initial-creator>
    <meta:editing-cycles>8</meta:editing-cycles>
    <meta:creation-date>2024-04-12T06:02:00</meta:creation-date>
    <dc:date>2024-04-16T09:33:46.462000000</dc:date>
    <meta:editing-duration>PT36M18S</meta:editing-duration>
    <meta:generator>LibreOffice/7.1.1.2$Windows_X86_64 LibreOffice_project/fe0b08f4af1bacafe4c7ecc87ce55bb426164676</meta:generator>
    <meta:document-statistic meta:table-count="0" meta:image-count="0" meta:object-count="0" meta:page-count="3" meta:paragraph-count="65" meta:word-count="680" meta:character-count="5520" meta:non-whitespace-character-count="4817"/>
    <meta:user-defined meta:name="AppVersion">16.0000</meta:user-defined>
    <meta:template xlink:type="simple" xlink:actuate="onRequest" xlink:title="Normal" xlink:href=""/>
  </office:meta>
</office:document-meta>
</file>