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list-style-name="LFO1" style:family="paragraph">
      <style:paragraph-properties fo:line-height="150%"/>
    </style:style>
    <style:style style:name="P14" style:parent-style-name="Standard" style:list-style-name="LFO1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  <style:text-properties fo:font-size="8pt" style:font-size-asian="8pt" style:font-size-complex="8pt"/>
    </style:style>
    <style:style style:name="P44" style:parent-style-name="Standard" style:family="paragraph">
      <style:paragraph-properties fo:line-height="150%"/>
      <style:text-properties fo:font-size="8pt" style:font-size-asian="8pt" style:font-size-complex="8pt"/>
    </style:style>
    <style:style style:name="P45" style:parent-style-name="Standard" style:family="paragraph">
      <style:paragraph-properties fo:line-height="150%"/>
      <style:text-properties fo:font-size="8pt" style:font-size-asian="8pt" style:font-size-complex="8pt"/>
    </style:style>
    <style:style style:name="P46" style:parent-style-name="Standard" style:family="paragraph">
      <style:paragraph-properties fo:line-height="150%"/>
      <style:text-properties fo:font-size="8pt" style:font-size-asian="8pt" style:font-size-complex="8pt"/>
    </style:style>
    <style:style style:name="P47" style:parent-style-name="Standard" style:family="paragraph">
      <style:paragraph-properties fo:line-height="150%"/>
      <style:text-properties fo:font-size="8pt" style:font-size-asian="8pt" style:font-size-complex="8pt"/>
    </style:style>
    <style:style style:name="P48" style:parent-style-name="Standard" style:family="paragraph">
      <style:paragraph-properties fo:line-height="150%"/>
      <style:text-properties fo:font-size="8pt" style:font-size-asian="8pt" style:font-size-complex="8pt"/>
    </style:style>
    <style:style style:name="P49" style:parent-style-name="Standard" style:family="paragraph">
      <style:paragraph-properties fo:line-height="150%"/>
      <style:text-properties fo:font-size="8pt" style:font-size-asian="8pt" style:font-size-complex="8pt"/>
    </style:style>
    <style:style style:name="P50" style:parent-style-name="Standard" style:family="paragraph">
      <style:paragraph-properties fo:line-height="150%"/>
      <style:text-properties fo:font-size="8pt" style:font-size-asian="8pt" style:font-size-complex="8pt"/>
    </style:style>
    <style:style style:name="P51" style:parent-style-name="Standard" style:family="paragraph">
      <style:paragraph-properties fo:line-height="150%"/>
      <style:text-properties fo:font-size="8pt" style:font-size-asian="8pt" style:font-size-complex="8pt"/>
    </style:style>
    <style:style style:name="P52" style:parent-style-name="Standard" style:family="paragraph">
      <style:paragraph-properties fo:line-height="150%"/>
      <style:text-properties fo:font-size="8pt" style:font-size-asian="8pt" style:font-size-complex="8pt"/>
    </style:style>
    <style:style style:name="P53" style:parent-style-name="Standard" style:family="paragraph">
      <style:paragraph-properties fo:line-height="150%"/>
      <style:text-properties fo:font-size="8pt" style:font-size-asian="8pt" style:font-size-complex="8pt"/>
    </style:style>
    <style:style style:name="P54" style:parent-style-name="Standard" style:family="paragraph">
      <style:paragraph-properties fo:line-height="150%"/>
      <style:text-properties fo:font-size="8pt" style:font-size-asian="8pt" style:font-size-complex="8pt"/>
    </style:style>
    <style:style style:name="P55" style:parent-style-name="Standard" style:family="paragraph">
      <style:paragraph-properties fo:line-height="150%"/>
      <style:text-properties fo:font-size="8pt" style:font-size-asian="8pt" style:font-size-complex="8pt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text-align="end"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68" style:parent-style-name="Standard" style:family="paragraph">
      <style:paragraph-properties fo:text-align="end" fo:line-height="150%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end" fo:line-height="150%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center" fo:line-height="150%"/>
    </style:style>
    <style:style style:name="P71" style:parent-style-name="Standard" style:family="paragraph">
      <style:paragraph-properties fo:text-align="center" fo:line-height="150%"/>
    </style:style>
    <style:style style:name="P72" style:parent-style-name="Standard" style:family="paragraph">
      <style:paragraph-properties fo:text-align="center" fo:line-height="150%"/>
    </style:style>
    <style:style style:name="P73" style:parent-style-name="Standard" style:family="paragraph">
      <style:paragraph-properties fo:text-align="center" fo:line-height="150%"/>
    </style:style>
    <style:style style:name="P74" style:parent-style-name="Standard" style:family="paragraph">
      <style:paragraph-properties fo:line-height="150%"/>
    </style:style>
    <style:style style:name="T75" style:parent-style-name="Domyślnaczcionkaakapitu" style:family="text">
      <style:text-properties style:font-name="Times New Roman" style:font-name-complex="Times New Roman" style:letter-kerning="false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T78" style:parent-style-name="Domyślnaczcionkaakapitu" style:family="text">
      <style:text-properties style:font-name="Times New Roman" style:font-name-complex="Times New Roman" style:letter-kerning="false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text-align="end" fo:line-height="150%"/>
    </style:style>
    <style:style style:name="P86" style:parent-style-name="Standard" style:family="paragraph">
      <style:paragraph-properties fo:text-align="end" fo:line-height="150%"/>
    </style:style>
    <style:style style:name="P87" style:parent-style-name="Standard" style:family="paragraph">
      <style:paragraph-properties fo:text-align="end" fo:line-height="150%"/>
    </style:style>
    <style:style style:name="P8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8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94" style:parent-style-name="Standard" style:family="paragraph">
      <style:paragraph-properties fo:text-align="end" fo:line-height="150%"/>
      <style:text-properties fo:font-size="10pt" style:font-size-asian="10pt" style:font-size-complex="10pt"/>
    </style:style>
    <style:style style:name="P95" style:parent-style-name="Standard" style:family="paragraph">
      <style:paragraph-properties fo:text-align="end" fo:line-height="150%"/>
    </style:style>
    <style:style style:name="T9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Regulamin Konkursu Plastycznego „Najpiękniejsza Kartka Bożonarodzeniowa””</text:p>
      <text:p text:style-name="P3"/>
      <text:p text:style-name="P4">1) Organizatorem konkursu jest:</text:p>
      <text:p text:style-name="P5">Szkoła Podstawowa w Dobrej im.<text:s/>Polskich Olimpijczyków, ul. Mieszczańska 2, 72<text:s/>– 210 Dobra</text:p>
      <text:p text:style-name="P6"/>
      <text:p text:style-name="P7">2) Terminarz konkursu</text:p>
      <text:p text:style-name="P8">a. Prace konkursowe należy dostarczyć w terminie do 11.12.2023 r. do wychowawców klas/grup.</text:p>
      <text:p text:style-name="P9">b. Wyłonienie najlepszych prac odbędzie się dnia 15.12.2023 r.</text:p>
      <text:p text:style-name="P10"/>
      <text:p text:style-name="P11">3) Cele konkursu:</text:p>
      <text:list text:style-name="LFO1" text:continue-numbering="true">
        <text:list-item>
          <text:p text:style-name="P12">propagowanie kultywowania tradycji obdarowywania się kartkami świątecznymi,</text:p>
        </text:list-item>
        <text:list-item>
          <text:p text:style-name="P13">rozwój wrażliwości plastycznej i artystycznej,</text:p>
        </text:list-item>
        <text:list-item>
          <text:p text:style-name="P14">rozwój wyobraźni oraz aktywności twórczej.</text:p>
        </text:list-item>
      </text:list>
      <text:p text:style-name="P15"/>
      <text:p text:style-name="P16">4) Warunki konkursu</text:p>
      <text:p text:style-name="P17">a. Konkurs skierowany jest do dzieci z oddziałów przedszkolnych O oraz klas I-III szkoły podstawowej</text:p>
      <text:p text:style-name="P18">b. Konkurs przeprowadzony będzie w następujących kategoriach wiekowych:</text:p>
      <text:p text:style-name="P19">I kategoria: oddziały przedszkolne O</text:p>
      <text:p text:style-name="P20">II kategoria: klasy I-III</text:p>
      <text:p text:style-name="P21">c. Tematyka prac związana z Bożym Narodzeniem.</text:p>
      <text:p text:style-name="P22">d. Uczestnicy konkursu przygotowują kartkę świąteczną techniką dowolną.</text:p>
      <text:p text:style-name="P23">e. Każda osoba<text:s/>może dostarczyć tylko jedną kartkę.</text:p>
      <text:p text:style-name="P24">f. Pracę Konkursową wraz z poprawnie wypełnioną kartą zgłoszeniową (załącznik nr 1 do regulaminu) należy dostarczyć Organizatorowi w terminie określonym w niniejszym Regulaminie.</text:p>
      <text:p text:style-name="P25">g. Prace niespełniające wymogów formalnych i dostarczone po terminie nie będą dopuszczone do udziału w Konkursie.</text:p>
      <text:p text:style-name="P26"/>
      <text:p text:style-name="P27">5) Kryteria oceny</text:p>
      <text:p text:style-name="P28">Oceny dostarczonych prac konkursowych dokona komisja konkursowa powołana przez organizatora konkursu. Prace zostaną poddane ocenie według poniższych kryteriów:</text:p>
      <text:p text:style-name="P29">a. Inwencja twórcza wykonującego</text:p>
      <text:p text:style-name="P30">b. Ogólny wyraz artystyczny</text:p>
      <text:p text:style-name="P31">c. Pomysłowość i estetyka wykonania</text:p>
      <text:soft-page-break/>
      <text:p text:style-name="P32">d. Zgodność tematu pracy z regulaminem</text:p>
      <text:p text:style-name="P33">e. Samodzielność wykonania</text:p>
      <text:p text:style-name="P34"/>
      <text:p text:style-name="P35">6) Nagrody</text:p>
      <text:p text:style-name="P36">a. Dyplomy i nagrody rzeczowe w każdej kategorii wiekowej.</text:p>
      <text:p text:style-name="P37"/>
      <text:p text:style-name="P38">7) Ustalenia końcowe</text:p>
      <text:p text:style-name="P39">a. Uczestnictwo w Konkursie jest jednoznaczne z akceptacją niniejszego Regulaminu</text:p>
      <text:p text:style-name="P40">b. Przesłane prace są własnością Organizatora konkursu i nie podlegają zwrotowi.</text:p>
      <text:p text:style-name="P41">c. Decyzja komisji konkursowej jest ostateczna i niepodważalna</text:p>
      <text:p text:style-name="P42"/>
      <text:p text:style-name="P43">Informacja o przetwarzaniu danych</text:p>
      <text:p text:style-name="P44">W związku z art. 13 ust. 1 i 2 Rozporządzenia Parlamentu Europejskiego i Rady (UE) 2016/679 z dnia 27 kwietnia 2016 r. w sprawie ochrony osób fizycznych w związku z przetwarzaniem danych osobowych i w sprawie swobodnego przepływu takich danych oraz uchylenia dyrektywy</text:p>
      <text:p text:style-name="P45">95/46/WE (RODO), informujemy Panią/Pana, że:</text:p>
      <text:p text:style-name="P46">1. Administratorem danych osobowych jest Szkoła Podstawowa w Dobrej im Polskich Olimpijczyków.</text:p>
      <text:p text:style-name="P47">2. Kontakt z Inspektorem Ochrony Danych: e-mail: iod@dobragmina.pl</text:p>
      <text:p text:style-name="P48">3.Dane osobowe przetwarzane są w<text:s/>następujących celach: organizacja i przeprowadzenie konkursu oraz promocji placówki;</text:p>
      <text:p text:style-name="P49">4.Podstawą prawną przetwarzania danych osobowych jest zgoda osoby fizycznej, której dane dotyczą;</text:p>
      <text:p text:style-name="P50">5.Dane mogą być udostępniane podmiotom, które są uprawnione na mocy<text:s/>przepisów prawa;</text:p>
      <text:p text:style-name="P51">6.Dane identyfikacyjne i kontaktowe przetwarzane będą do zakończenia konkursu, natomiast dane dotyczące wizerunku przez 5 lat od zakończenia konkursu jednak techniczne aspekty działania Internetu nie zapewniają 100% możliwości całkowitego<text:s/>usunięcia raz umieszczonych danych, które mogą zostać zarchiwizowane przez serwisy takie jak google.com czy web.archive.org</text:p>
      <text:p text:style-name="P52">7.Podanie danych identyfikacyjnych i kontaktowych na potrzeby organizacji i przeprowadzenia konkursu jest dobrowolne ale bez ich podanie nie można wziąć udziału w konkursie;</text:p>
      <text:p text:style-name="P53">8.Zgodę można wycofać w dowolnym momencie, bez wpływu na zgodność z prawem przetwarzania, którego dokonano na podstawie zgody przed jej cofnięciem.</text:p>
      <text:p text:style-name="P54">9.Przysługuje Pani/Panu prawo dostępu do swoich danych oraz – w uzasadnionych prawnie przypadkach prawa do sprostowania danych, ich usunięcia, ograniczenia przetwarzania i do wniesienia sprzeciwu</text:p>
      <text:p text:style-name="P55">10. Przysługuje Pani/Panu również prawo wniesienia skargi do Prezesa Urzędu Ochrony Danych Osobowych, jeśli uważa Pani/Pan, że<text:s/>przetwarzanie narusza powyższe prawa lub RODO.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oft-page-break/>
      <text:p text:style-name="P67">Załącznik nr 1</text:p>
      <text:p text:style-name="P68">do Regulamin Konkursu Plastycznego pt. „Najpiękniejsza Kartka Bożonarodzeniowa”</text:p>
      <text:p text:style-name="P69"/>
      <text:p text:style-name="P70">KARTA ZGŁOSZENIA DO KONKURSU</text:p>
      <text:p text:style-name="P71"/>
      <text:p text:style-name="P72"/>
      <text:p text:style-name="P73"/>
      <text:p text:style-name="P74">• <text:s text:c="2"/><text:span text:style-name="T75">Imię i nazwiska autora pracy:</text:span><text:line-break/></text:p>
      <text:p text:style-name="P76">...............................................................................................................................................................</text:p>
      <text:p text:style-name="P77">•<text:s/><text:span text:style-name="T78">Imię i nazwisko rodzica/opiekuna prawnego:</text:span></text:p>
      <text:p text:style-name="P79"/>
      <text:p text:style-name="P80">...............................................................................................................................................................</text:p>
      <text:p text:style-name="P81"/>
      <text:p text:style-name="P82"/>
      <text:p text:style-name="P83"/>
      <text:p text:style-name="P84">Oświadczam, że zapoznałem się z Regulaminem Konkursu pt. „Najpiękniejsza Kartka Bożonarodzeniowa”” i akceptuję jego treść:</text:p>
      <text:p text:style-name="P85"/>
      <text:p text:style-name="P86">………………………………………………………….</text:p>
      <text:p text:style-name="P87">(data i czytelny podpis)</text:p>
      <text:p text:style-name="P88">Zgoda :</text:p>
      <text:p text:style-name="P89">Wyrażam zgodę na przetwarzanie oraz podawanie do publicznej wiadomości, danych osobowych takich jak: Imię,</text:p>
      <text:p text:style-name="P90">nazwisko, wiek, miejsce zamieszkania oraz mój wizerunek w celu promocji działań Organizatora na stronie</text:p>
      <text:p text:style-name="P91">www.spdobra.edu.pl oraz na facebooku szkoły. Jednocześnie oświadczam, że jestem świadomy/a dobrowolności</text:p>
      <text:p text:style-name="P92">podania tych danych oraz dobrowolności wyrażenia niniejszej zgody.</text:p>
      <text:p text:style-name="P93"/>
      <text:p text:style-name="P94">................................................................................</text:p>
      <text:p text:style-name="P95"><text:span text:style-name="T96">czytelny podpis osoby pełnoletniej lub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23-11-20T19:22:00Z</meta:creation-date>
    <dc:date>2023-11-22T21:43:00Z</dc:date>
    <meta:template xlink:href="Normal" xlink:type="simple"/>
    <meta:editing-cycles>4</meta:editing-cycles>
    <meta:editing-duration>PT780S</meta:editing-duration>
    <meta:document-statistic meta:page-count="3" meta:paragraph-count="10" meta:word-count="723" meta:character-count="5053" meta:row-count="36" meta:non-whitespace-character-count="4340"/>
  </office:meta>
</office:document-meta>
</file>