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/>
      <style:text-properties fo:font-size="8pt" style:font-size-asian="8pt" style:font-size-complex="8pt"/>
    </style:style>
    <style:style style:name="P7" style:family="paragraph" style:parent-style-name="Standard">
      <style:paragraph-properties fo:line-height="150%"/>
      <style:text-properties fo:font-size="8pt" officeooo:paragraph-rsid="001bbe0b" style:font-size-asian="8pt" style:font-size-complex="8pt"/>
    </style:style>
    <style:style style:name="P8" style:family="paragraph" style:parent-style-name="Standard">
      <style:paragraph-properties fo:line-height="150%"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line-height="150%"/>
      <style:text-properties officeooo:rsid="001bbe0b" officeooo:paragraph-rsid="001bbe0b"/>
    </style:style>
    <style:style style:name="P1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T1" style:family="text">
      <style:text-properties officeooo:rsid="001bbe0b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officeooo:rsid="001c70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Regulamin Konkursu Plastycznego „Dary Jesieni”</text:p>
      <text:p text:style-name="P2"/>
      <text:p text:style-name="P1">1) Organizatorem konkursu jest:</text:p>
      <text:p text:style-name="P3">Szkoła Podstawowa w Dobrej im Polskich Olimpijczyków, ul. Mieszczańska 2, 72 – 210 Dobra</text:p>
      <text:p text:style-name="P3"/>
      <text:p text:style-name="P1">2) Terminarz konkursu</text:p>
      <text:p text:style-name="P3">a. Prace konkursowe należy dostarczyć osobiście w terminie od <text:span text:style-name="T3">10</text:span>.10 do <text:span text:style-name="T3">10</text:span>.1<text:span text:style-name="T3">1</text:span>.202<text:span text:style-name="T3">3</text:span> r. do wychowawców klas/grup.</text:p>
      <text:p text:style-name="P3">b. Wyłonienie najlepszych prac odbędzie się dnia <text:span text:style-name="T3">15</text:span>.1<text:span text:style-name="T3">1</text:span>.202<text:span text:style-name="T3">3</text:span> r.</text:p>
      <text:p text:style-name="P3"/>
      <text:p text:style-name="P1">3) Cele konkursu:</text:p>
      <text:p text:style-name="P3">• rozwijanie umiejętności dostrzegania piękna pory jesiennej i jej darów;</text:p>
      <text:p text:style-name="P3">• poznanie różnych technik plastycznych;</text:p>
      <text:p text:style-name="P3">• bogacenie wyobraźni;</text:p>
      <text:p text:style-name="P3">• ćwiczenie zdolności manualnych;</text:p>
      <text:p text:style-name="P3">• umożliwienie prezentacji swoich umiejętności artystycznych.</text:p>
      <text:p text:style-name="P3"/>
      <text:p text:style-name="P1">4) Warunki konkursu</text:p>
      <text:p text:style-name="P3">a.<text:span text:style-name="T1"> </text:span>Konkurs skierowany jest do dzieci z oddziałów przedszkolnych </text:p>
      <text:p text:style-name="P3">b.<text:span text:style-name="T1"> </text:span>Konkurs przeprowadzony będzie w następujących kategoriach wiekowych:</text:p>
      <text:p text:style-name="P3">I kategoria: 3 – 4 latki</text:p>
      <text:p text:style-name="P3">II kategoria: 5 – 6 latki</text:p>
      <text:p text:style-name="P3">c. Tematyka prac związana z darami jesieni.</text:p>
      <text:p text:style-name="P3">d. Prace należy wykonać w formie przestrzennej.</text:p>
      <text:p text:style-name="P3">e. Każda osoba może dostarczyć tylko jedną pracę .</text:p>
      <text:p text:style-name="P3">f. Pracę Konkursową wraz z poprawnie wypełnioną kartą zgłoszeniową (załącznik nr 1 do regulaminu)<text:span text:style-name="T1"> </text:span>należy dostarczyć Organizatorowi w terminie określonym w niniejszym Regulaminie.</text:p>
      <text:p text:style-name="P3">g. Prace niespełniające wymogów formalnych i dostarczone po terminie nie będą dopuszczone do udziału<text:span text:style-name="T1"> </text:span>w Konkursie.</text:p>
      <text:p text:style-name="P3"/>
      <text:p text:style-name="P1">5) Kryteria oceny</text:p>
      <text:p text:style-name="P3">Oceny <text:span text:style-name="T1">dostarczonych</text:span> prac konkursowych dokona komisja konkursowa powołana przez organizatora<text:span text:style-name="T1"> </text:span>konkursu<text:span text:style-name="T1">.</text:span> Prace zostaną poddane ocenie według poniższych kryteriów:</text:p>
      <text:p text:style-name="P3">a. Inwencja twórcza wykonującego</text:p>
      <text:p text:style-name="P3"><text:soft-page-break/>b. Ogólny wyraz artystyczny</text:p>
      <text:p text:style-name="P3">c. Pomysłowość i estetyka wykonania</text:p>
      <text:p text:style-name="P3">d. Zgodność tematu pracy z regulaminem</text:p>
      <text:p text:style-name="P3">e. Samodzielność wykonania</text:p>
      <text:p text:style-name="P3"/>
      <text:p text:style-name="P1">6) Nagrody</text:p>
      <text:p text:style-name="P3">a. Dyplomy i nagrody rzeczowe w każdej kategorii wiekowej.</text:p>
      <text:p text:style-name="P3"/>
      <text:p text:style-name="P1">7) Ustalenia końcowe</text:p>
      <text:p text:style-name="P3">a. uczestnictwo w Konkursie jest jednoznaczne z akceptacją niniejszego Regulaminu</text:p>
      <text:p text:style-name="P3">b. Przesłane prace są własnością Organizatora konkursu i nie podlegają zwrotowi.</text:p>
      <text:p text:style-name="P3">c. Decyzja komisji konkursowej jest ostateczna i niepodważalna</text:p>
      <text:p text:style-name="P3"/>
      <text:p text:style-name="P6">Informacja o przetwarzaniu danych</text:p>
      <text:p text:style-name="P6">W związku z art. 13 ust. 1 i 2 Rozporządzenia Parlamentu Europejskiego i Rady (UE) 2016/679 z dnia 27 kwietnia 2016 r. w sprawie ochrony<text:span text:style-name="T1"> </text:span>osób fizycznych w związku z przetwarzaniem danych osobowych i w sprawie swobodnego przepływu takich danych oraz uchylenia dyrektywy</text:p>
      <text:p text:style-name="P6">95/46/WE (RODO), informujemy Panią/Pana, że:</text:p>
      <text:p text:style-name="P6">1. Administratorem danych osobowych jest Szkoła Podstawowa w Dobrej im Polskich Olimpijczyków.</text:p>
      <text:p text:style-name="P6">2. Kontakt z Inspektorem Ochrony Danych: e-mail: iod@dobragmina.pl</text:p>
      <text:p text:style-name="P7">3.Dane osobowe przetwarzane są w następujących celach: organizacja i przeprowadzenie konkursu oraz promocji<text:span text:style-name="T1"> </text:span>placówki; </text:p>
      <text:p text:style-name="P7">4.Podstawą prawną przetwarzania danych osobowych jest zgoda osoby fizycznej, której dane dotyczą;</text:p>
      <text:p text:style-name="P6">5.Dane mogą być udostępniane podmiotom, które są uprawnione na mocy przepisów prawa;</text:p>
      <text:p text:style-name="P6">6.Dane identyfikacyjne i kontaktowe przetwarzane będą do zakończenia konkursu, natomiast dane dotyczące wizerunku przez 5 lat od<text:span text:style-name="T1"> </text:span>zakończenia konkursu jednak techniczne aspekty działania Internetu nie zapewniają 100% możliwości całkowitego usunięcia raz<text:span text:style-name="T1"> </text:span>umieszczonych danych, które mogą zostać zarchiwizowane przez serwisy takie jak google.com czy web.archive.org</text:p>
      <text:p text:style-name="P6">7.Podanie danych identyfikacyjnych i kontaktowych na potrzeby organizacji i przeprowadzenia konkursu jest dobrowolne ale bez ich podanie<text:span text:style-name="T1"> </text:span>nie można wziąć udziału w konkursie;</text:p>
      <text:p text:style-name="P6">8.Zgodę można wycofać w dowolnym momencie, bez wpływu na zgodność z prawem przetwarzania, którego dokonano na podstawie<text:span text:style-name="T1"> </text:span>zgody przed jej cofnięciem.</text:p>
      <text:p text:style-name="P6">9.Przysługuje Pani/Panu prawo dostępu do swoich danych oraz – w uzasadnionych prawnie przypadkach prawa do sprostowania danych,<text:span text:style-name="T1"> </text:span>ich usunięcia, ograniczenia przetwarzania i do wniesienia sprzeciwu</text:p>
      <text:p text:style-name="P6">10. Przysługuje Pani/Panu również prawo wniesienia skargi do Prezesa Urzędu Ochrony Danych Osobowych, jeśli uważa Pani/Pan,<text:span text:style-name="T1"> </text:span>że przetwarzanie narusza powyższe prawa lub ROD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oft-page-break/>Załącznik nr 1</text:p>
      <text:p text:style-name="P9">do Regulamin Konkursu Plastycznego pt. „Dary Jesieni”</text:p>
      <text:p text:style-name="P9"/>
      <text:p text:style-name="P5">KARTA ZGŁOSZENIA DO KONKURSU</text:p>
      <text:p text:style-name="P5"/>
      <text:p text:style-name="P3">• IMIĘ, NAZWISKO, NR TELEFONU, ADRES ZAMIESZKANIA <text:line-break/><text:span text:style-name="T2">( wypełnia i podaje dane autor pracy –rodzic, opiekun prawny)</text:span></text:p>
      <text:p text:style-name="P3"/>
      <text:p text:style-name="P10">...............................................................................................................................................................</text:p>
      <text:p text:style-name="P3">• Imię i wiek dziecka/ dzieci</text:p>
      <text:p text:style-name="P10"/>
      <text:p text:style-name="P10">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>Oświadczam, że zapoznałem się z Regulaminem Konkursu Plastycznego pt. „Dary Jesieni” i akceptuję jego treść:</text:p>
      <text:p text:style-name="P4"/>
      <text:p text:style-name="P4">………………………………………………………….</text:p>
      <text:p text:style-name="P4">(data i czytelny podpis)</text:p>
      <text:p text:style-name="P11">Zgoda :</text:p>
      <text:p text:style-name="P11">Wyrażam zgodę na przetwarzanie oraz podawanie do publicznej wiadomości, danych osobowych takich jak: Imię,</text:p>
      <text:p text:style-name="P11">nazwisko, wiek, miejsce zamieszkania oraz mój wizerunek w celu promocji działań Organizatora na stronie</text:p>
      <text:p text:style-name="P11">www.spdobra.edu.pl oraz na facebooku szkoły. Jednocześnie oświadczam, że jestem świadomy/a dobrowolności</text:p>
      <text:p text:style-name="P11">podania tych danych oraz dobrowolności wyrażenia niniejszej zgody.</text:p>
      <text:p text:style-name="P11"/>
      <text:p text:style-name="P12">................................................................................</text:p>
      <text:p text:style-name="P12">czytelny podpis osoby pełnoletniej lub rodzica/opiekuna prawn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8T12:25:45.259000000</meta:creation-date>
    <dc:date>2023-10-08T12:38:10.623000000</dc:date>
    <meta:editing-duration>PT1M40S</meta:editing-duration>
    <meta:editing-cycles>1</meta:editing-cycles>
    <meta:document-statistic meta:table-count="0" meta:image-count="0" meta:object-count="0" meta:page-count="3" meta:paragraph-count="65" meta:word-count="620" meta:character-count="4976" meta:non-whitespace-character-count="4414"/>
    <meta:generator>LibreOffice/7.1.5.2$Windows_X86_64 LibreOffice_project/85f04e9f809797b8199d13c421bd8a2b025d52b5</meta:generator>
  </office:meta>
</office:document-meta>
</file>