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WWNum2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Arial"/>
    </style:style>
    <style:style style:name="P9" style:family="paragraph" style:parent-style-name="Standard" style:list-style-name="WWNum1">
      <style:paragraph-properties fo:margin-left="0.635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 style:font-name-complex="Times New Roman1"/>
    </style:style>
    <style:style style:name="P11" style:family="paragraph" style:parent-style-name="Standard">
      <style:paragraph-properties fo:margin-left="1.27cm" fo:margin-right="0cm" fo:text-indent="0cm" style:auto-text-indent="false" style:writing-mode="lr-tb"/>
      <style:text-properties style:font-name="Times New Roman" style:font-name-complex="Times New Roman1"/>
    </style:style>
    <style:style style:name="P12" style:family="paragraph" style:parent-style-name="Standard" style:list-style-name="WWNum3">
      <style:paragraph-properties fo:margin-left="1.27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1.27cm" fo:margin-right="0cm" fo:text-indent="0cm" style:auto-text-indent="false" style:writing-mode="lr-tb"/>
      <style:text-properties style:font-name="Times New Roman" style:font-name-complex="Arial"/>
    </style:style>
    <style:style style:name="P14" style:family="paragraph" style:parent-style-name="Standard">
      <style:paragraph-properties fo:margin-left="2.54cm" fo:margin-right="0cm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2.54cm" fo:margin-right="0cm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REGULAMIN KONKURSU PLASTYCZNEGO </text:span></text:p>
      <text:p text:style-name="P3"><text:span text:style-name="T4">PT.: „MOJA ULUBIONA BAJKA”</text:span></text:p>
      <text:p text:style-name="P4"/>
      <text:p text:style-name="P2"><text:span text:style-name="T5">1. Organizatorzy konkursu: Jolanta Rzepecka, Małgorzata Jońca</text:span></text:p>
      <text:p text:style-name="P5"/>
      <text:p text:style-name="P2"><text:span text:style-name="T5">2. Cele konkursu:</text:span></text:p>
      <text:list xml:id="list4172088618" text:style-name="WWNum1">
        <text:list-item>
          <text:p text:style-name="P9"><text:span text:style-name="T5">rozwijanie wyobraźni twórczej, stosowanie kreatywnych rozwiązań i zachęcanie do własnych poszukiwań i interpretacji dzieła plastycznego,</text:span></text:p>
        </text:list-item>
        <text:list-item>
          <text:p text:style-name="P9"><text:span text:style-name="T5">wspieranie pasji i uzdolnień,</text:span></text:p>
        </text:list-item>
        <text:list-item>
          <text:p text:style-name="P9"><text:span text:style-name="T5">rozwijanie wrażliwości estetycznej,</text:span></text:p>
        </text:list-item>
        <text:list-item>
          <text:p text:style-name="P9"><text:span text:style-name="T5">kształtowanie aktywnej i twórczej postawy wobec sztuki plastycznej,</text:span></text:p>
        </text:list-item>
        <text:list-item>
          <text:p text:style-name="P9"><text:span text:style-name="T5">kreatywne spędzenie czasu.</text:span></text:p>
        </text:list-item>
      </text:list>
      <text:p text:style-name="P10"/>
      <text:p text:style-name="P10"/>
      <text:p text:style-name="P2"><text:span text:style-name="T5">3. Temat konkursu: „MOJA ULUBIONA BAJKA”</text:span></text:p>
      <text:p text:style-name="P2"><text:span text:style-name="T5">Jest to konkurs, w którym dzieci biorące w nim udział mają za zadanie wykonać dowolną techniką plastyczną pracę przedstawiającą ulubioną postać z bajki.</text:span></text:p>
      <text:p text:style-name="P5"/>
      <text:p text:style-name="P6"/>
      <text:p text:style-name="P2"><text:span text:style-name="T5">4. Warunki konkursu:</text:span></text:p>
      <text:list xml:id="list3020582168" text:style-name="WWNum2">
        <text:list-item>
          <text:p text:style-name="P7"><text:span text:style-name="T5">Konkurs skierowany jest do dzieci z Oddziałów Przedszkolnych / 5 i 6 – letnich / Szkoły Podstawowej im. Polskich Olimpijczyków w Dobrej.</text:span></text:p>
        </text:list-item>
      </text:list>
      <text:p text:style-name="P11"/>
      <text:list xml:id="list84628673227210" text:continue-numbering="true" text:style-name="WWNum2">
        <text:list-item>
          <text:p text:style-name="P7"><text:span text:style-name="T6">W tytule wpisujemy: imię, nazwisko, nazwa grupy, z dopiskiem „konkurs – ulubiona bajka”.</text:span></text:p>
        </text:list-item>
      </text:list>
      <text:p text:style-name="P11"/>
      <text:list xml:id="list84626930729661" text:continue-numbering="true" text:style-name="WWNum2">
        <text:list-item>
          <text:p text:style-name="P7"><text:span text:style-name="T5">Pracę konkursową prosimy przynosić do pań: Jolanta Rzepecka i Małgorzata Jońca </text:span></text:p>
        </text:list-item>
      </text:list>
      <text:p text:style-name="P14"><text:span text:style-name="T5">do 25 listopada 2021r.</text:span></text:p>
      <text:p text:style-name="P15"/>
      <text:list xml:id="list2615080590" text:style-name="WWNum3">
        <text:list-item>
          <text:p text:style-name="P12"><text:span text:style-name="T5">Biorąc udział w konkursie wyraża się zgodę na opublikowanie pracy wraz z imieniem i nazwiskiem autora na stronie internetowej i facebooku Szkoła Podstawowa w Dobrej im. Polskich Olimpijczyków.</text:span></text:p>
        </text:list-item>
      </text:list>
      <text:p text:style-name="P15"/>
      <text:list xml:id="list84628638900345" text:continue-numbering="true" text:style-name="WWNum3">
        <text:list-item>
          <text:p text:style-name="P12"><text:span text:style-name="T5">W konkursie oceniane będą: kreatywność wykonania, estetyka pracy.</text:span></text:p>
        </text:list-item>
      </text:list>
      <text:p text:style-name="P15"/>
      <text:list xml:id="list84627359999707" text:continue-numbering="true" text:style-name="WWNum3">
        <text:list-item>
          <text:p text:style-name="P12"><text:span text:style-name="T5">W konkursie przewidziane są nagrody.</text:span></text:p>
        </text:list-item>
      </text:list>
      <text:p text:style-name="P15"/>
      <text:list xml:id="list84628515783826" text:continue-numbering="true" text:style-name="WWNum3">
        <text:list-item>
          <text:p text:style-name="P12"><text:span text:style-name="T5">Wyniki konkursu zawierające imiona i nazwiska autorów prac zostaną podane na stronie internetowej <text:s/>oraz facebooku Szkoły Podstawowej w Dobrej im. Polskich Olimpijczyków.</text:span></text:p>
        </text:list-item>
      </text:list>
      <text:p text:style-name="P15"/>
      <text:list xml:id="list84627363401883" text:continue-numbering="true" text:style-name="WWNum3">
        <text:list-item>
          <text:p text:style-name="P12"><text:span text:style-name="T5">Udział w konkursie jest równoznaczny z akceptacją Regulaminu Konkursu oraz wyrażeniem zgody na przetwarzanie danych osobowych uczestników przez Organizatora w zakresie niezbędnym do przeprowadzenia konkursu oraz prezentacji prac na stronie internetowej oraz facebooku Szkoły Podstawowej w Dobrej im. Polskich Olimpijczyków.</text:span></text:p>
        </text:list-item>
      </text:list>
      <text:p text:style-name="P15"/>
      <text:list xml:id="list84627006417864" text:continue-numbering="true" text:style-name="WWNum3">
        <text:list-item>
          <text:p text:style-name="P12"><text:span text:style-name="T5">Organizatorzy zastrzegają sobie możliwość zmiany regulaminu.</text:span></text:p>
        </text:list-item>
      </text:list>
      <text:p text:style-name="P13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08:45:48.093000000</meta:creation-date>
    <dc:date>2021-11-16T08:46:26.551000000</dc:date>
    <meta:editing-duration>PT39S</meta:editing-duration>
    <meta:editing-cycles>1</meta:editing-cycles>
    <meta:document-statistic meta:table-count="0" meta:image-count="0" meta:object-count="0" meta:page-count="1" meta:paragraph-count="22" meta:word-count="253" meta:character-count="1825" meta:non-whitespace-character-count="1603"/>
    <meta:generator>LibreOffice/6.1.3.2$Windows_x86 LibreOffice_project/86daf60bf00efa86ad547e59e09d6bb77c699acb</meta:generator>
  </office:meta>
</office:document-meta>
</file>