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284f0"/>
    </style:style>
    <style:style style:name="P2" style:family="paragraph" style:parent-style-name="Standard">
      <style:paragraph-properties fo:text-align="center" style:justify-single-word="false"/>
      <style:text-properties officeooo:paragraph-rsid="000477e9"/>
    </style:style>
    <style:style style:name="P3" style:family="paragraph" style:parent-style-name="Standard">
      <style:paragraph-properties fo:text-align="center" style:justify-single-word="false"/>
      <style:text-properties officeooo:paragraph-rsid="0004df7e"/>
    </style:style>
    <style:style style:name="P4" style:family="paragraph" style:parent-style-name="Standard">
      <style:paragraph-properties fo:text-align="center" style:justify-single-word="false"/>
      <style:text-properties officeooo:paragraph-rsid="0005fd1c"/>
    </style:style>
    <style:style style:name="P5" style:family="paragraph" style:parent-style-name="Standard">
      <style:paragraph-properties fo:text-align="justify" style:justify-single-word="false"/>
      <style:text-properties officeooo:paragraph-rsid="000284f0"/>
    </style:style>
    <style:style style:name="P6" style:family="paragraph" style:parent-style-name="Standard">
      <style:paragraph-properties fo:text-align="justify" style:justify-single-word="false"/>
      <style:text-properties officeooo:paragraph-rsid="000477e9"/>
    </style:style>
    <style:style style:name="P7" style:family="paragraph" style:parent-style-name="Standard">
      <style:paragraph-properties fo:text-align="justify" style:justify-single-word="false"/>
      <style:text-properties officeooo:paragraph-rsid="0004df7e"/>
    </style:style>
    <style:style style:name="P8" style:family="paragraph" style:parent-style-name="Standard">
      <style:text-properties fo:font-weight="bold" officeooo:paragraph-rsid="000284f0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005fd1c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officeooo:paragraph-rsid="000284f0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officeooo:paragraph-rsid="000477e9"/>
    </style:style>
    <style:style style:name="P12" style:family="paragraph" style:parent-style-name="Standard">
      <style:paragraph-properties fo:text-align="start" style:justify-single-word="false"/>
      <style:text-properties officeooo:paragraph-rsid="0005fd1c"/>
    </style:style>
    <style:style style:name="P13" style:family="paragraph" style:parent-style-name="Standard">
      <style:paragraph-properties fo:text-align="end" style:justify-single-word="false"/>
      <style:text-properties officeooo:paragraph-rsid="000477e9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0284f0" officeooo:paragraph-rsid="0005fd1c" style:font-weight-asian="bold" style:font-weight-complex="bold"/>
    </style:style>
    <style:style style:name="P15" style:family="paragraph" style:parent-style-name="Standard" style:list-style-name="L1">
      <style:paragraph-properties fo:text-align="justify" style:justify-single-word="false"/>
      <style:text-properties officeooo:paragraph-rsid="000284f0"/>
    </style:style>
    <style:style style:name="P16" style:family="paragraph" style:parent-style-name="Standard" style:list-style-name="L2">
      <style:paragraph-properties fo:text-align="justify" style:justify-single-word="false"/>
      <style:text-properties officeooo:paragraph-rsid="000284f0"/>
    </style:style>
    <style:style style:name="P17" style:family="paragraph" style:parent-style-name="Standard" style:list-style-name="L3">
      <style:paragraph-properties fo:text-align="justify" style:justify-single-word="false"/>
      <style:text-properties officeooo:paragraph-rsid="000477e9"/>
    </style:style>
    <style:style style:name="P18" style:family="paragraph" style:parent-style-name="Standard" style:list-style-name="L3">
      <style:paragraph-properties fo:text-align="justify" style:justify-single-word="false"/>
      <style:text-properties officeooo:rsid="0004df7e" officeooo:paragraph-rsid="0004df7e"/>
    </style:style>
    <style:style style:name="T1" style:family="text">
      <style:text-properties officeooo:rsid="000284f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4df7e" style:font-weight-asian="bold" style:font-weight-complex="bold"/>
    </style:style>
    <style:style style:name="T4" style:family="text">
      <style:text-properties fo:font-weight="bold" officeooo:rsid="000477e9" style:font-weight-asian="bold" style:font-weight-complex="bold"/>
    </style:style>
    <style:style style:name="T5" style:family="text">
      <style:text-properties fo:font-weight="bold" officeooo:rsid="0005fd1c" style:font-weight-asian="bold" style:font-weight-complex="bold"/>
    </style:style>
    <style:style style:name="T6" style:family="text">
      <style:text-properties officeooo:rsid="000477e9"/>
    </style:style>
    <style:style style:name="T7" style:family="text">
      <style:text-properties officeooo:rsid="0004df7e"/>
    </style:style>
    <style:style style:name="T8" style:family="text">
      <style:text-properties officeooo:rsid="0005fd1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gulamin konkursu plastycznego <text:span text:style-name="T1">na p</text:span><text:span text:style-name="T8">rojekt znaku</text:span></text:p>
      <text:p text:style-name="P14"><text:s/>„Zakaz wprowadzania psów na teren szkoły”</text:p>
      <text:p text:style-name="P1"/>
      <text:p text:style-name="P5">Konkurs organizowany jest <text:span text:style-name="T1">przez</text:span> Szko<text:span text:style-name="T1">łę</text:span> Podstawow<text:span text:style-name="T1">ą</text:span> <text:span text:style-name="T1">im Polskich Olimpijczyków w Dobrej <text:s text:c="24"/>we współpracy z Radą Rodziców.</text:span></text:p>
      <text:p text:style-name="P5">W <text:span text:style-name="T7">k</text:span>onkursie mogą brać udział uczniowie Szkoły Podstawowej <text:span text:style-name="T1">im Polskich Olimpijczyków <text:s text:c="24"/>w Dobrej.</text:span></text:p>
      <text:p text:style-name="P5"><text:span text:style-name="T2">Cel </text:span><text:span text:style-name="T3">k</text:span><text:span text:style-name="T2">onkursu:</text:span></text:p>
      <text:list xml:id="list801154993" text:style-name="L1">
        <text:list-item>
          <text:p text:style-name="P15">Celem <text:span text:style-name="T7">k</text:span>onkursu jest rozwijanie aktywności twórczej dzieci i młodzieży.</text:p>
        </text:list-item>
        <text:list-item>
          <text:p text:style-name="P15">Kształtowanie wrażliwości estetycznej poprzez popularyzowanie różnorodnych form plastycznych.</text:p>
        </text:list-item>
        <text:list-item>
          <text:p text:style-name="P15">Uwrażliwianie dzieci na <text:span text:style-name="T1">przestrzeganie zasad obowiązujących na terenie szkoły.</text:span></text:p>
        </text:list-item>
      </text:list>
      <text:p text:style-name="P8">Założenia organizacyjne:</text:p>
      <text:list xml:id="list357360632" text:style-name="L2">
        <text:list-item>
          <text:p text:style-name="P16">Konkurs przeznaczony jest dla uczniów klas <text:span text:style-name="T1">I – VIII.</text:span></text:p>
        </text:list-item>
        <text:list-item>
          <text:p text:style-name="P16">Każdy uczestnik może zgłosić do <text:span text:style-name="T1">k</text:span>onkursu jedną, wcześniej niepublikowaną, samodzielnie wykonaną pracę. </text:p>
        </text:list-item>
        <text:list-item>
          <text:p text:style-name="P16"><text:span text:style-name="T1">N</text:span>a odwrocie pracy powinny znaleźć się następujące informacje: nazwisko, imię, klasa.</text:p>
        </text:list-item>
        <text:list-item>
          <text:p text:style-name="P16">Praca <text:span text:style-name="T7">może być</text:span> wykonana <text:span text:style-name="T1">dowolną techniką.</text:span></text:p>
        </text:list-item>
        <text:list-item>
          <text:p text:style-name="P16">Udział w <text:span text:style-name="T7">k</text:span>onkursie oznacza udzielenie Organizatorowi prawa do publicznej prezentacji zgłoszonej pracy.</text:p>
        </text:list-item>
      </text:list>
      <text:p text:style-name="P10">Warunki <text:span text:style-name="T7">k</text:span>onkursu:</text:p>
      <text:p text:style-name="P7">1. Konkurs zostanie przeprowadzony w następujących kategoriach wiekowych:</text:p>
      <text:p text:style-name="P7">a) klasy <text:span text:style-name="T8">I</text:span>- III </text:p>
      <text:p text:style-name="P7">b) klasy IV-VI<text:span text:style-name="T8">II</text:span></text:p>
      <text:p text:style-name="P6">2. Ostateczny termin zgłaszania prac upływa dnia <text:span text:style-name="T8">23</text:span>.1<text:span text:style-name="T8">0</text:span>.20<text:span text:style-name="T8">20 r.</text:span></text:p>
      <text:p text:style-name="P6">3. Prace dostarczone po tym terminie lub wykonane niezgodnie z regulaminem nie będą oceniane. <text:span text:style-name="T2">Zasady przyznawania nagród:</text:span></text:p>
      <text:list xml:id="list2585814164" text:style-name="L3">
        <text:list-item>
          <text:p text:style-name="P17">O wyłonieniu zwycięzców decyduje powołana przez <text:span text:style-name="T7">o</text:span>rganizatora <text:span text:style-name="T7">k</text:span>omisja <text:span text:style-name="T7">k</text:span>onkursowa </text:p>
        </text:list-item>
        <text:list-item>
          <text:p text:style-name="P17">Decyzja <text:span text:style-name="T7">k</text:span>omisji jest ostateczna i nieodwołalna </text:p>
        </text:list-item>
        <text:list-item>
          <text:p text:style-name="P17"><text:span text:style-name="T6">Wyniki będą ogłoszone na stronie internetowej szkoły oraz na szkolnym fb do dnia </text:span><text:span text:style-name="T8">30.10.2020 r.</text:span></text:p>
        </text:list-item>
        <text:list-item>
          <text:p text:style-name="P18">Nagrody w konkursie funduje Rada Rodziców. 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<text:soft-page-break/><text:span text:style-name="T2">Karta zgłoszeniowa Konkurs plastyczny </text:span><text:span text:style-name="T5">na projekt znaku</text:span></text:p>
      <text:p text:style-name="P4"><text:span text:style-name="T2"><text:s/>„</text:span><text:span text:style-name="T4">Zakaz wprowadzania psów na teren szkoły”</text:span></text:p>
      <text:p text:style-name="P11"/>
      <text:p text:style-name="P12">Imię i nazwisko autora: .........................................................................................................................</text:p>
      <text:p text:style-name="P12"><text:span text:style-name="T6">k</text:span>lasa ………………… </text:p>
      <text:p text:style-name="P2"/>
      <text:p text:style-name="P2">O<text:span text:style-name="T7">ŚWIADCZENIE</text:span></text:p>
      <text:p text:style-name="P6">Wyrażam zgodę na przetwarzanie moich danych osobowych zgodnie z ustawą z dnia 29.08.1997 r. o ochronie danych osobowych (tekst jedn. Dz.U. z 2002 r., Nr 101, poz. 926 z poźn. zm.) przez Organizatora Konkursu dla celów związanych z przeprowadzeniem i rozstrzygnięciem Konkursu zgodnie z regulaminem Konkursu. Oświadczam, że jestem autorem pracy plastycznej przekazanej na Konkurs oraz, że nie narusza ono jakichkolwiek praw autorskich osób trzecich, ani obowiązujących przepisów prawa. Oświadczam, że zapoznałem/am się z treścią i przyjmuję warunki określone w Regulaminie Konkursu</text:p>
      <text:p text:style-name="P6"/>
      <text:p text:style-name="P6">…..........................................................................................................................…..............................</text:p>
      <text:p text:style-name="P2">Podpis autora </text:p>
      <text:p text:style-name="P6"/>
      <text:p text:style-name="P2"/>
      <text:p text:style-name="P2">ZGODA RODZICA/OPIEKUNA </text:p>
      <text:p text:style-name="P13">............................................................. </text:p>
      <text:p text:style-name="P13">(miejscowość, data) </text:p>
      <text:p text:style-name="P13"/>
      <text:p text:style-name="P13">Wyrażam zgodę na <text:span text:style-name="T6">udział …........</text:span>........................................................................................................., <text:s text:c="12"/>(imię i nazwisko niepełnoletniego uczestnika konkursu) </text:p>
      <text:p text:style-name="P7">którego jestem prawnym opiekunem, w Konkursie Plastycznym „<text:span text:style-name="T7">Zakaz wprowadzania psów na teren szkoły”.</text:span> </text:p>
      <text:p text:style-name="P7">Oświadczam, iż zapoznałem/zapoznałam się z treścią Regulaminu i akceptuję jego postanowienia. Ponadto, wyrażam zgodę na przetwarzanie danych osobowych przez Organizatora Konkursu dla celów związanych z przeprowadzeniem i rozstrzygnięciem Konkursu zgodnie z regulaminem Konkursu. </text:p>
      <text:p text:style-name="P3">................................................................................................................................................................ podpis rodzica/opiekuna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05T19:17:40.258000000</meta:creation-date>
    <dc:date>2020-10-08T18:16:16.847000000</dc:date>
    <meta:editing-duration>PT1H58M18S</meta:editing-duration>
    <meta:editing-cycles>2</meta:editing-cycles>
    <meta:generator>LibreOffice/6.4.4.2$Windows_X86_64 LibreOffice_project/3d775be2011f3886db32dfd395a6a6d1ca2630ff</meta:generator>
    <meta:document-statistic meta:table-count="0" meta:image-count="0" meta:object-count="0" meta:page-count="2" meta:paragraph-count="39" meta:word-count="382" meta:character-count="3491" meta:non-whitespace-character-count="3083"/>
  </office:meta>
</office:document-meta>
</file>