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796cm" fo:margin-left="-0.106cm" fo:margin-top="0cm" fo:margin-bottom="0cm" fo:break-before="page" table:align="left"/>
    </style:style>
    <style:style style:name="Tabela3.A" style:family="table-column">
      <style:table-column-properties style:column-width="3.447cm"/>
    </style:style>
    <style:style style:name="Tabela3.B" style:family="table-column">
      <style:table-column-properties style:column-width="2.26cm"/>
    </style:style>
    <style:style style:name="Tabela3.C" style:family="table-column">
      <style:table-column-properties style:column-width="3.78cm"/>
    </style:style>
    <style:style style:name="Tabela3.D" style:family="table-column">
      <style:table-column-properties style:column-width="2.258cm"/>
    </style:style>
    <style:style style:name="Tabela3.E" style:family="table-column">
      <style:table-column-properties style:column-width="1.794cm"/>
    </style:style>
    <style:style style:name="Tabela3.1" style:family="table-row">
      <style:table-row-properties style:min-row-height="0.695cm" style:keep-together="true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3.3" style:family="table-row">
      <style:table-row-properties style:min-row-height="1.215cm" style:keep-together="true" fo:keep-together="auto"/>
    </style:style>
    <style:style style:name="Tabela3.4" style:family="table-row">
      <style:table-row-properties style:min-row-height="0.529cm" style:keep-together="true" fo:keep-together="auto"/>
    </style:style>
    <style:style style:name="Tabela3.A4" style:family="table-cell">
      <style:table-cell-properties style:vertical-align="middle" fo:padding="0.097cm" fo:border="0.018cm solid #000000"/>
    </style:style>
    <style:style style:name="Tabela3.5" style:family="table-row">
      <style:table-row-properties style:min-row-height="1cm" style:keep-together="true" fo:keep-together="auto"/>
    </style:style>
    <style:style style:name="Tabela3.A5" style:family="table-cell">
      <style:table-cell-properties style:vertical-align="bottom" fo:padding="0.097cm" fo:border-left="0.018cm solid #000000" fo:border-right="none" fo:border-top="0.018cm solid #000000" fo:border-bottom="0.018cm solid #000000"/>
    </style:style>
    <style:style style:name="Tabela3.A6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Tabela3.B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3.B7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3.A15" style:family="table-cell">
      <style:table-cell-properties style:vertical-align="bottom" fo:padding-left="0.053cm" fo:padding-right="0.053cm" fo:padding-top="0cm" fo:padding-bottom="0cm" fo:border="none"/>
    </style:style>
    <style:style style:name="Tabela3.18" style:family="table-row">
      <style:table-row-properties style:min-row-height="0.949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row table:style-name="Tabela3.1">
          <table:table-cell table:style-name="Tabela3.A1" table:number-columns-spanned="6" office:value-type="string">
            <text:p text:style-name="P2">XXXVII Konkurs Recytatorski dla dzie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2">im. Kornela Makuszyńskieg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columns-spanned="6" office:value-type="string">
            <text:p text:style-name="P1">Zgłoszenie uczes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6" office:value-type="string">
            <text:p text:style-name="P1">Uczest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3">Imię i nazwisko</text:p>
          </table:table-cell>
          <table:table-cell table:style-name="Tabela3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<text:s/>Szkoła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<text:s/>Klasa</text:p>
          </table:table-cell>
          <table:table-cell table:style-name="Tabela3.B7" table:number-columns-spanned="2" office:value-type="string">
            <text:p text:style-name="P1"/>
          </table:table-cell>
          <table:covered-table-cell/>
          <table:table-cell table:style-name="Tabela3.B7" table:number-columns-spanned="2" office:value-type="string">
            <text:p text:style-name="P1">Kategoria wiekowa</text:p>
          </table:table-cell>
          <table:covered-table-cell/>
          <table:table-cell table:style-name="Tabela3.B6" office:value-type="string">
            <text:p text:style-name="P1"/>
          </table:table-cell>
        </table:table-row>
        <table:table-row table:style-name="Tabela3.4">
          <table:table-cell table:style-name="Tabela3.B6" table:number-columns-spanned="6" office:value-type="string">
            <text:p text:style-name="P1">Opieku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Imię i nazwisko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Adres email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Telefon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B6" table:number-columns-spanned="6" office:value-type="string">
            <text:p text:style-name="P1">Repertuar <text:s/>(tytuł + imię i nazwisko autor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Poezja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Proza <text:s/>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</table:table-row>
        <table:table-row table:style-name="Tabela3.4"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  <table:table-cell table:style-name="Tabela3.A15" office:value-type="string">
            <text:p text:style-name="P3"/>
          </table:table-cell>
        </table:table-row>
        <table:table-row table:style-name="Tabela3.1">
          <table:table-cell table:style-name="Tabela3.A1" table:number-columns-spanned="6" office:value-type="string">
            <text:p text:style-name="P2">XXXVII Konkurs Recytatorski dla dzie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6" office:value-type="string">
            <text:p text:style-name="P1">Zgłoszenie uczes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6" office:value-type="string">
            <text:p text:style-name="P1">Uczest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Imię i nazwisko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<text:s/>Szkoła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<text:s/>Klasa</text:p>
          </table:table-cell>
          <table:table-cell table:style-name="Tabela3.B7" table:number-columns-spanned="2" office:value-type="string">
            <text:p text:style-name="P1"/>
          </table:table-cell>
          <table:covered-table-cell/>
          <table:table-cell table:style-name="Tabela3.B7" table:number-columns-spanned="2" office:value-type="string">
            <text:p text:style-name="P1">Kategoria wiekowa</text:p>
          </table:table-cell>
          <table:covered-table-cell/>
          <table:table-cell table:style-name="Tabela3.B6" office:value-type="string">
            <text:p text:style-name="P1"/>
          </table:table-cell>
        </table:table-row>
        <table:table-row table:style-name="Tabela3.4">
          <table:table-cell table:style-name="Tabela3.B6" table:number-columns-spanned="6" office:value-type="string">
            <text:p text:style-name="P1">Opieku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Imię i nazwisko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Adres email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Telefon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B6" table:number-columns-spanned="6" office:value-type="string">
            <text:p text:style-name="P1">Repertuar <text:s/>(tytuł + imię i nazwisko autor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Poezja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3">Proza <text:s/></text:p>
          </table:table-cell>
          <table:table-cell table:style-name="Tabela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4-19T12:53:10.766000000</meta:creation-date>
    <meta:print-date>2021-04-19T12:55:40.550000000</meta:print-date>
    <dc:date>2021-04-20T11:05:25.776000000</dc:date>
    <meta:editing-duration>PT5M26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2" meta:paragraph-count="29" meta:word-count="65" meta:character-count="445"/>
  </office:meta>
</office:document-meta>
</file>