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16 czerwca 2014 r. w Zespole Szkół w Potoczku uczniowie klas I – III szkoły podstawowej spotkali się na podsumowaniu innowacji pedagogicznej ,,Z legendą przez Polskę”. Były śpiewy,<text:s/>recytacja wierszy, zagadki związane z poznanymi na zajęciach legendami. Uczniowie klasy I przedstawili legendę ,,O Lechu, Czechu i Rusie”, a najmłodsza grupa przedszkolaków zatańczyła dla wszystkich gości krakowiaczka. Częstowano słodkimi, toruńskimi piernikami.<text:s/>Nauczyciel biblioteki p. Joanna Kułaga wręczyła wszystkim uczestnikom pamiątkowe dyplomy, kolorowe zakładki do książek</text:p>
      <text:p text:style-name="P3">i książki z legendam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4-06-30T06:56:00Z</meta:creation-date>
    <dc:date>2014-06-30T06:5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6" meta:row-count="4" meta:non-whitespace-character-count="504"/>
  </office:meta>
</office:document-meta>
</file>