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Uczniowie klasy III gimnazjum w składzie: Brzozowski Jacek, Grzybowski Piotr, Zięba Mikołaj, Żelazko Maciej w bieżącym roku szkolnym realizowali <text:s/>projekt edukacyjny <text:s/>na temat: ,,Jak<text:s/>zmieniał się film na przestrzeni lat?” Opiekunami projektu byli p. Tomasz Gałucha – nauczyciel jęz. angielskiego i p. Joanna Kułaga – nauczyciel – bibliotekarz. Koordynatorem projektu był</text:p>
      <text:p text:style-name="P3">p. Andrzej Sulowski – wychowawca klasy.</text:p>
      <text:p text:style-name="P4">Praca nad projektem będzie trwała od października do czerwca. Uczniowie przez ten czas <text:s/>zbierali i gromadzili informacje potrzebne do rozstrzygnięcia postawionego w projekcie problemu.</text:p>
      <text:p text:style-name="P5">Publiczna prezentacja projektu odbyła się 25 czerwca 2014 r. Gimnazjaliści przedstawili w ciekawy<text:s/>sposób historię kina w formie prezentacji, a następnie video relację z IV Diecezjalnego Przeglądu Pieśni Patriotyczno – Religijnej. Dwa reportaże dotyczyły występu reprezentantki naszej szkoły, Justyny Lenart, która zajęła <text:s/>I miejsce w konkursie. Bardzo ważnym wydarzeniem, które miało miejsce podczas przeglądu pieśni była obecność relikwii Świętego Jana Pawła II – Patrona naszej szkoły i temu wydarzeniu poświęcony był kolejny reportaż. IV Diecezjalny Konkurs podsumowali: wójt gminy p. Jerzy Pietrzyk i dyrektor szkoły p. Jan Brzozowski, z którymi przeprowadzono wywiady.</text:p>
      <text:p text:style-name="P6"><text:tab/><text:s/>Za cel projektu uczniowie postawili poznanie historii filmu, zbadanie etapów jego powstawania oraz nakręcenie własnego filmu. Cel ten został zrealizowany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4-06-30T06:57:00Z</meta:creation-date>
    <dc:date>2014-06-30T06:57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6" meta:row-count="10" meta:non-whitespace-character-count="1224"/>
  </office:meta>
</office:document-meta>
</file>