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inherit" svg:font-family="inherit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inherit" fo:font-size="12pt" loext:padding="0cm" loext:border="none"/>
    </style:style>
    <style:style style:name="P3" style:family="paragraph" style:parent-style-name="Heading_20_2">
      <style:paragraph-properties fo:text-align="center" style:justify-single-word="false"/>
      <style:text-properties fo:font-variant="normal" fo:text-transform="none" fo:color="#1b1b1b" loext:opacity="100%" style:font-name="Open Sans" fo:letter-spacing="normal" fo:font-style="normal" fo:font-weight="bold"/>
    </style:style>
    <style:style style:name="P4" style:family="paragraph" style:parent-style-name="Text_20_body">
      <style:paragraph-properties fo:text-align="center" style:justify-single-word="false"/>
      <style:text-properties fo:font-variant="normal" fo:text-transform="none" fo:color="#1b1b1b" loext:opacity="100%" style:font-name="Open Sans" fo:letter-spacing="normal" fo:font-style="normal" fo:font-weight="bold"/>
    </style:style>
    <style:style style:name="P5" style:family="paragraph" style:parent-style-name="Standard">
      <style:text-properties style:font-name="Liberation Serif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Liberation Serif" fo:font-size="14pt" style:font-size-asian="14pt" style:font-size-complex="14pt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Liberation Serif" fo:font-size="14pt" officeooo:paragraph-rsid="0017cc87" style:font-size-asian="14pt" style:font-size-complex="14pt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Liberation Serif" fo:font-size="14pt" officeooo:rsid="0018c66d" officeooo:paragraph-rsid="0018c66d" style:font-size-asian="14pt" style:font-size-complex="14pt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Liberation Serif" fo:font-size="14pt" officeooo:paragraph-rsid="0017cc87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Liberation Serif" fo:font-size="14pt" officeooo:rsid="0017cc87" officeooo:paragraph-rsid="0017cc87" style:font-size-asian="14pt" style:font-size-complex="14pt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Liberation Serif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Liberation Serif" fo:font-size="14pt" fo:background-color="#ffffff" style:font-size-asian="14pt" style:font-size-complex="14pt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color="#000000" loext:opacity="100%" style:font-name="Liberation Serif" fo:font-size="14pt" fo:background-color="#ffffff" style:font-size-asian="14pt" style:font-size-complex="14pt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Liberation Serif" fo:font-size="14pt" officeooo:rsid="001941ea" officeooo:paragraph-rsid="001941ea" style:font-size-asian="14pt" style:font-size-complex="14pt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Liberation Serif" fo:font-size="14pt" style:font-size-asian="14pt" style:font-size-complex="14pt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Liberation Serif" fo:font-size="14pt" officeooo:rsid="0019e67e" officeooo:paragraph-rsid="0019e67e" style:font-size-asian="14pt" style:font-size-complex="14pt" loext:padding="0cm" loext:border="none"/>
    </style:style>
    <style:style style:name="T1" style:family="text">
      <style:text-properties style:font-name="inherit" fo:font-size="6pt" style:text-underline-style="solid" style:text-underline-width="auto" style:text-underline-color="font-color" fo:font-weight="bold" style:font-size-asian="5.25pt" style:font-size-complex="6pt" loext:padding="0cm" loext:border="none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officeooo:rsid="001941ea"/>
    </style:style>
    <style:style style:name="T4" style:family="text">
      <style:text-properties officeooo:rsid="0017cc87"/>
    </style:style>
    <style:style style:name="T5" style:family="text">
      <style:text-properties officeooo:rsid="0017cc87" loext:padding="0cm" loext:border="none"/>
    </style:style>
    <style:style style:name="T6" style:family="text">
      <style:text-properties officeooo:rsid="0018c66d"/>
    </style:style>
    <style:style style:name="T7" style:family="text">
      <style:text-properties style:font-name="Liberation Serif" fo:font-size="14pt" style:text-underline-style="solid" style:text-underline-width="auto" style:text-underline-color="font-color" fo:font-weight="bold" style:font-size-asian="14pt" style:font-size-complex="14pt" loext:padding="0cm" loext:border="none"/>
    </style:style>
    <style:style style:name="T8" style:family="text">
      <style:text-properties officeooo:rsid="001941ea"/>
    </style:style>
    <style:style style:name="T9" style:family="text">
      <style:text-properties officeooo:rsid="001941ea" loext:padding="0cm" loext:border="none"/>
    </style:style>
    <style:style style:name="T10" style:family="text">
      <style:text-properties officeooo:rsid="0019e6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Regulamin szkolnego konkursu na najciekawszą prezentację multimedialną <text:s/>„<text:span text:style-name="T4">Św. Wojciech w Europie</text:span>”</text:h>
      <text:p text:style-name="P4"/>
      <text:p text:style-name="P2"><text:span text:style-name="Strong_20_Emphasis"><text:span text:style-name="T1"/></text:span></text:p>
      <text:p text:style-name="P6">Organizatorem konkursu jest <text:span text:style-name="T4">szkoła Podstawowa nr 8 im. św. Wojciecha w Tczewie.</text:span></text:p>
      <text:p text:style-name="P6">Konkurs skierowany jest do wszystkich uczniów z klas VI-VIII naszej szkoły. <text:span text:style-name="T4">Uczniowie przygotowują prezentację multimedialną o miejscach związanych z działalnością św. Wojciecha (Praga, Gniezno, Węgry, Warmia, </text:span><text:span text:style-name="T6">Magdeburg, Rzym</text:span><text:span text:style-name="T4">)</text:span></text:p>
      <text:p text:style-name="P6"/>
      <text:p text:style-name="P6"/>
      <text:p text:style-name="P1"><text:span text:style-name="Strong_20_Emphasis"><text:span text:style-name="T7">Cele konkursu:</text:span></text:span></text:p>
      <text:p text:style-name="P6">a) zaprezentowanie postaci <text:span text:style-name="T4">św. Wojciecha</text:span>,</text:p>
      <text:p text:style-name="P6">b) pokazanie możliwości płynących z umiejętnego posługiwania się multimediami,</text:p>
      <text:p text:style-name="P6">c) rozwijanie zainteresowań i uzdolnień informatycznych <text:span text:style-name="T6">i historycznych</text:span></text:p>
      <text:p text:style-name="P8">d) kształcenie umiejętności doboru informacji</text:p>
      <text:p text:style-name="P6"/>
      <text:p text:style-name="P1"><text:span text:style-name="Strong_20_Emphasis"><text:span text:style-name="T7">Forma dostarczonej pracy:</text:span></text:span></text:p>
      <text:p text:style-name="P6">1. Prezentację multimedialną należy przygotować w <text:span text:style-name="T6">jednym z dwóch programów</text:span> <text:s/><text:span text:style-name="T4">(</text:span>Power Point,<text:span text:style-name="T4"> Canva)</text:span></text:p>
      <text:p text:style-name="P6">2. Uczestnik konkursu może złożyć tylko jedną pracę.</text:p>
      <text:p text:style-name="P6">3. Prac<text:span text:style-name="T6">e</text:span> mają być wykonywane indywidualnie.</text:p>
      <text:p text:style-name="P6">4. Prezentacja multimedialna powinna posiadać <text:span text:style-name="T4">od 10 do 20 slajdów i powinna składać się z elementów:</text:span></text:p>
      <text:p text:style-name="P9"><text:span text:style-name="T5">a) </text:span>wstęp (slajd tytułowy - tytuł, przedstawienie ogólnej tematyki oraz celu <text:span text:style-name="T4">prezentacji</text:span>), </text:p>
      <text:p text:style-name="P9"><text:span text:style-name="T4">b) </text:span>rozwinięci<text:span text:style-name="T8">e</text:span> (czytelnie i przejrzyście przekazywana treść bez przeciążenia informacyjnego), </text:p>
      <text:p text:style-name="P9"><text:span text:style-name="T4">c) </text:span>zakończeni<text:span text:style-name="T8">e</text:span> (zawierające wnioski i najważniejsze informacje do zapamiętania).</text:p>
      <text:p text:style-name="P9"><text:span text:style-name="T4">d) </text:span><text:span text:style-name="T8">na ostatnim slajdzie powinien znaleźć się podpis </text:span><text:span text:style-name="T4">a</text:span><text:span text:style-name="T5">utor</text:span><text:span text:style-name="T9">a</text:span><text:span text:style-name="T5"> prezentacji </text:span><text:span text:style-name="T9">oraz źródła informacji i zdjęć zawartych w prezentacji </text:span></text:p>
      <text:p text:style-name="P9"><text:span text:style-name="T4">W</text:span>skazane jest, aby treści zawarte w prezentacji zilustrowane zostały opracowanymi komputerowo elementami multimedialnymi, takimi jak: rysunki, zdjęcia, a także dźwięki czy obraz. </text:p>
      <text:p text:style-name="P6">6. Prace należy składać na pendrive lub przesłać na e- mail nauczyciela informatyki:</text:p>
      <text:p text:style-name="P14">anna_piekarska@sp8.szkola.tczew.pl</text:p>
      <text:p text:style-name="P6">Jako nazwę plików należy podać imię i nazwisko twórcy pracy.</text:p>
      <text:p text:style-name="P6"><text:span text:style-name="T8">7</text:span>. Do konkursu mogą być zgłaszane wyłącznie prace autorstwa uczestników, nie naruszające praw autorskich osób trzecich, nigdzie uprzednio niepublikowane.</text:p>
      <text:p text:style-name="P12"><text:soft-page-break/><text:span text:style-name="T3">8</text:span><text:span text:style-name="T2">.</text:span> <text:span text:style-name="T2">Osoby składające zgłoszenie w ramach konkursu tym samym wyrażają zgodę na przetwarzanie przez Organizatora swoich danych osobowych wyłącznie na potrzeby konkursu.</text:span></text:p>
      <text:p text:style-name="P13"/>
      <text:p text:style-name="P1"><text:span text:style-name="Strong_20_Emphasis"><text:span text:style-name="T7">Miejsce i termin składania prac:</text:span></text:span></text:p>
      <text:p text:style-name="P6">1. Prace należy składać/ <text:span text:style-name="T8">wysyłać</text:span> w terminie do <text:span text:style-name="T4">16</text:span> stycznia 202<text:span text:style-name="T4">6</text:span>r. u nauczyciela informatyki.</text:p>
      <text:p text:style-name="P6">2. <text:span text:style-name="T2">W wyniku postępowania konkursowego Komisja Konkursowa wyłoni zwycięzcę konkursu.</text:span></text:p>
      <text:p text:style-name="P13">3. Dla zwycięzcy przewidziana jest atrakcyjna nagroda wręczona na uroczystości <text:span text:style-name="T4">100-lecia </text:span>nadania imienia szkole.</text:p>
      <text:p text:style-name="P6">4. Rozstrzygnięcie konkursu nastąpi do <text:span text:style-name="T8">6 lutego 2026</text:span>r.</text:p>
      <text:p text:style-name="P13">5. Wyniki zostaną zamieszczone na stronie szkoły</text:p>
      <text:p text:style-name="P13"/>
      <text:p text:style-name="P13"/>
      <text:p text:style-name="P1"><text:span text:style-name="Strong_20_Emphasis"><text:span text:style-name="T7">Kryteria oceny prac konkursowych:</text:span></text:span></text:p>
      <text:p text:style-name="P6">1. Zadaniem <text:span text:style-name="T8">K</text:span>omisji <text:span text:style-name="T8">Konkursowej </text:span>jest przeprowadzenie postępowania zgodnie z zasadami niniejszego regulaminu.</text:p>
      <text:p text:style-name="P6">2. Komisja będzie najwyżej oceniała prace:</text:p>
      <text:p text:style-name="P6">- <text:span text:style-name="T4">zgodne z regulaminem</text:span></text:p>
      <text:p text:style-name="P7">- <text:span text:style-name="T4">pomysłowo i w sposób interesujący przedstawiające temat, charakteryzujące się oryginalnym ujęciem tematu i ciekawymi przemyśleniami,</text:span></text:p>
      <text:p text:style-name="P7">- napisane językiem zrozumiałym dla jak najszerszego grona osób, mające walory edukacyjne i popularyzacyjne.</text:p>
      <text:p text:style-name="P10">- <text:span text:style-name="T8">p</text:span>oprawne merytorycznie, stylistycznie i ortograficznie</text:p>
      <text:p text:style-name="P10">- estetyczne z uporządkowanym i logicznym układem tekstu oraz ciekawym efektem wizualnym</text:p>
      <text:p text:style-name="P10">- poprawnie wykonane pod względem technicznym </text:p>
      <text:p text:style-name="P6"/>
      <text:p text:style-name="P6"> Szczegółowych<text:span text:style-name="T10"> informacji udzielają: </text:span></text:p>
      <text:p text:style-name="P16">p. Anna Piekarska</text:p>
      <text:p text:style-name="P16">p. Marzena Paszek-Szczepańska</text:p>
      <text:p text:style-name="P11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06T10:03:31.225000000</meta:creation-date>
    <meta:print-date>2025-11-27T10:01:55.180000000</meta:print-date>
    <dc:date>2025-11-27T10:27:51.695000000</dc:date>
    <meta:editing-duration>PT1H50M2S</meta:editing-duration>
    <meta:editing-cycles>5</meta:editing-cycles>
    <meta:generator>LibreOffice/7.4.2.3$Windows_X86_64 LibreOffice_project/382eef1f22670f7f4118c8c2dd222ec7ad009daf</meta:generator>
    <meta:document-statistic meta:table-count="0" meta:image-count="0" meta:object-count="0" meta:page-count="2" meta:paragraph-count="41" meta:word-count="409" meta:character-count="3172" meta:non-whitespace-character-count="2795"/>
  </office:meta>
</office:document-meta>
</file>