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 New Roman" fo:font-size="10pt" style:font-size-asian="10pt" style:font-size-complex="12pt"/>
    </style:style>
    <style:style style:name="T3" style:parent-style-name="Domyślnaczcionkaakapitu" style:family="text">
      <style:text-properties style:font-name="Times New Roman" fo:font-size="10pt" style:font-size-asian="10pt" style:font-size-complex="12pt"/>
    </style:style>
    <style:style style:name="T4" style:parent-style-name="Domyślnaczcionkaakapitu" style:family="text">
      <style:text-properties style:font-name="Times New Roman" style:font-weight-complex="bold" fo:font-size="10pt" style:font-size-asian="10pt" style:font-size-complex="12pt"/>
    </style:style>
    <style:style style:name="P5" style:parent-style-name="Normalny" style:family="paragraph">
      <style:paragraph-properties style:text-autospace="none" fo:text-align="end" fo:margin-bottom="0in" fo:line-height="100%"/>
      <style:text-properties style:font-name="Times New Roman" style:font-weight-complex="bold" fo:font-size="10pt" style:font-size-asian="10pt" style:font-size-complex="12pt"/>
    </style:style>
    <style:style style:name="P6" style:parent-style-name="Normalny" style:family="paragraph">
      <style:paragraph-properties style:text-autospace="none" fo:text-align="end" fo:margin-bottom="0in" fo:line-height="100%"/>
      <style:text-properties style:font-name="Times New Roman" style:font-weight-complex="bold" fo:font-size="10pt" style:font-size-asian="10pt" style:font-size-complex="12pt"/>
    </style:style>
    <style:style style:name="P7" style:parent-style-name="Norma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2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text-align="end" fo:margin-bottom="0in" fo:line-height="100%"/>
    </style:style>
    <style:style style:name="T14" style:parent-style-name="Domyślnaczcionkaakapitu" style:family="text">
      <style:text-properties style:font-name="Times New Roman" style:font-size-complex="12pt"/>
    </style:style>
    <style:style style:name="T15" style:parent-style-name="Domyślnaczcionkaakapitu" style:family="text">
      <style:text-properties style:font-name="Times New Roman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Odwołanieprzypisudolnego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list-style-name="LFO1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Symbol" style:font-name-asian="Symbol" style:font-name-complex="Symbol" style:text-position="super 66.6%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text-align="center" fo:margin-bottom="0in" fo:line-height="10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<text:s/></text:span><text:span text:style-name="T3">do<text:s/></text:span><text:span text:style-name="T4">Regulaminu</text:span></text:p>
      <text:p text:style-name="P5">dofinansowania<text:s/>doskonalenia zawodowego</text:p>
      <text:p text:style-name="P6">nauczycieli<text:s/>PZPSW w Hrubieszowie</text:p>
      <text:p text:style-name="P7"/>
      <text:p text:style-name="P8"/>
      <text:p text:style-name="P9"/>
      <text:p text:style-name="P10">WNIOSEK O DOFINANSOWANIE DO CZESNEGO<text:s/></text:p>
      <text:p text:style-name="P11">NA STUDIA PODYPLOMOWE/ KURSY KWALIFIKACYJNE</text:p>
      <text:p text:style-name="P12"/>
      <text:p text:style-name="P13"><text:span text:style-name="T14">Numer wniosku</text:span><text:span text:style-name="T15"><text:s text:c="2"/></text:span><text:span text:style-name="T16">………………………………</text:span></text:p>
      <text:p text:style-name="P17"/>
      <text:p text:style-name="P18"><text:span text:style-name="T19">Proszę o przyznanie mi dopłaty do czesnego na semestr zimowy / letni</text:span><text:span text:style-name="T20"><text:note text:note-class="footnote" text:id="_ftn0"><text:note-citation text:label=""></text:note-citation><text:note-body><text:p text:style-name="Tekstprzypisudolnego"><text:s/>niepotrzebne skreślić</text:p></text:note-body></text:note></text:span><text:span text:style-name="T21"><text:s/>roku akademickiego …………………………….</text:span></text:p>
      <text:p text:style-name="P22"/>
      <text:p text:style-name="P23">I. DANE OSOBOWE:</text:p>
      <text:list text:style-name="LFO1" text:continue-numbering="true">
        <text:list-item>
          <text:p text:style-name="P24">Imię i nazwisko …………………………………………………………………………</text:p>
        </text:list-item>
        <text:list-item>
          <text:p text:style-name="P25">Adres zamieszkania ……………………………………………………………………..</text:p>
        </text:list-item>
        <text:list-item>
          <text:p text:style-name="P26">Stanowisko (przedmiot nauczania) ……………………………………………………...</text:p>
        </text:list-item>
        <text:list-item>
          <text:p text:style-name="P27">Wykształcenie …………………………………………………………………………...</text:p>
        </text:list-item>
        <text:list-item>
          <text:p text:style-name="P28">Ukończony kierunek studiów / uczelnia <text:s/>..........................................................................</text:p>
        </text:list-item>
      </text:list>
      <text:p text:style-name="P29">……………………………………………………………………………………………</text:p>
      <text:list text:style-name="LFO1" text:continue-numbering="true">
        <text:list-item>
          <text:p text:style-name="P30">Staż pracy pedagogicznej ………………………………………………………………..</text:p>
        </text:list-item>
        <text:list-item>
          <text:p text:style-name="P31"><text:span text:style-name="T32">Czy przyznawana jest dopłata z innych źródeł <text:s text:c="2"/>TAK – NIE<text:s/></text:span><text:span text:style-name="T33"></text:span></text:p>
        </text:list-item>
      </text:list>
      <text:p text:style-name="P34"/>
      <text:p text:style-name="P35">II. INFORMACJE O PODJĘTYCH STUDIACH/KURSACH KWALIFIKACYJNYCH</text:p>
      <text:list text:style-name="LFO2" text:continue-numbering="true">
        <text:list-item>
          <text:p text:style-name="P36">Nazwa i wydział szkoły wyższej lub zakładu kształcenia nauczycieli 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37">Adres ……………………………………………………………………………………….</text:p>
        </text:list-item>
        <text:list-item>
          <text:p text:style-name="P38">Typ studiów (magisterskie, podyplomowe itp.) ……………………………………………</text:p>
        </text:list-item>
        <text:list-item>
          <text:p text:style-name="P39">Kierunek studiów …………………………………………………………………………..</text:p>
        </text:list-item>
        <text:list-item>
          <text:p text:style-name="P40">Specjalność …………………………………………………………………………………</text:p>
        </text:list-item>
        <text:list-item>
          <text:p text:style-name="P41">Czas trwania studiów ………………………………………………………………………</text:p>
        </text:list-item>
        <text:list-item>
          <text:p text:style-name="P42">Ilość ukończonych semestrów ……………………………………………………………..</text:p>
        </text:list-item>
        <text:list-item>
          <text:p text:style-name="P43">Wysokość opłat za semestr ………………………………………………………………..</text:p>
        </text:list-item>
      </text:list>
      <text:p text:style-name="P44"/>
      <text:p text:style-name="P45">III. WNIOSEK O POKRYCIE KOSZTÓW DOJAZDU / DIETY<text:s/></text:p>
      <text:p text:style-name="P46">……………………………………………………………………………………………………………………………………………………………………………………………………</text:p>
      <text:p text:style-name="P47">IV. UZASADNIENIE POTRZEBY PODJĘCIA STUDIÓW/KURSU<text:s/>KWALIFIKACYJNGO</text:p>
      <text:p text:style-name="P48">…………………………………………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1">.........……………….………………………..</text:p>
      <text:p text:style-name="P52"><text:s text:c="82"/>(data i podpis nauczyciela)<text:s/></text:p>
      <text:p text:style-name="P53">DECYZJA DYREKTORA:</text:p>
      <text:p text:style-name="P54">………………………………………………………………………………………...……………………………………………………………………………………………...………………</text:p>
      <text:p text:style-name="P55">.........……………….………………………..</text:p>
      <text:p text:style-name="P56"><text:span text:style-name="T57"><text:s text:c="82"/>(data i podpis dyrektor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szek</meta:initial-creator>
    <dc:creator>Leszek</dc:creator>
    <meta:creation-date>2013-10-14T12:51:00Z</meta:creation-date>
    <dc:date>2013-10-14T12:51:00Z</dc:date>
    <meta:template xlink:href="Normal" xlink:type="simple"/>
    <meta:editing-cycles>2</meta:editing-cycles>
    <meta:editing-duration>PT60S</meta:editing-duration>
    <meta:document-statistic meta:page-count="1" meta:paragraph-count="4" meta:word-count="294" meta:character-count="2060" meta:row-count="14" meta:non-whitespace-character-count="1770"/>
  </office:meta>
</office:document-meta>
</file>