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 style:list-style-name="" style:master-page-name="Standard">
      <style:paragraph-properties fo:margin-left="0cm" fo:margin-right="0cm" fo:orphans="2" fo:widows="2" fo:text-indent="0cm" style:auto-text-indent="false" style:page-number="auto" style:writing-mode="lr-tb"/>
    </style:style>
    <style:style style:name="P3" style:family="paragraph" style:parent-style-name="Standard">
      <style:paragraph-properties fo:margin-left="0.63cm" fo:margin-right="0cm" fo:text-indent="0cm" style:auto-text-indent="false"/>
    </style:style>
    <style:style style:name="P4" style:family="paragraph" style:parent-style-name="Standard">
      <style:paragraph-properties fo:margin-left="0.63cm" fo:margin-right="0cm" fo:text-indent="0cm" style:auto-text-indent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 style:list-style-name="" style:master-page-name="">
      <style:paragraph-properties fo:margin-left="0.026cm" fo:margin-right="0cm" fo:orphans="2" fo:widows="2" fo:text-indent="0cm" style:auto-text-indent="false" style:page-number="auto" style:writing-mode="lr-tb"/>
    </style:style>
    <style:style style:name="P6" style:family="paragraph" style:parent-style-name="Standard" style:list-style-name="">
      <style:paragraph-properties fo:margin-left="0.026cm" fo:margin-right="0cm" fo:orphans="2" fo:widows="2" fo:text-indent="0cm" style:auto-text-indent="false" style:writing-mode="lr-tb"/>
    </style:style>
    <style:style style:name="P7" style:family="paragraph" style:parent-style-name="Standard" style:list-style-name="">
      <style:paragraph-properties fo:margin-left="0.026cm" fo:margin-right="0cm" fo:orphans="2" fo:widows="2" fo:text-indent="0cm" style:auto-text-indent="false" style:writing-mode="lr-tb"/>
      <style:text-properties fo:font-size="20pt" fo:font-weight="bold" style:font-size-asian="20pt" style:font-weight-asian="bold" style:font-size-complex="20pt"/>
    </style:style>
    <style:style style:name="P8" style:family="paragraph" style:parent-style-name="List_20_Paragraph" style:list-style-name="WWNum3"/>
    <style:style style:name="P9" style:family="paragraph" style:parent-style-name="List_20_Paragraph">
      <style:paragraph-properties fo:margin-left="1.265cm" fo:margin-right="0cm" fo:text-indent="0cm" style:auto-text-indent="false"/>
    </style:style>
    <style:style style:name="P10" style:family="paragraph" style:parent-style-name="List_20_Paragraph">
      <style:paragraph-properties fo:margin-left="1.265cm" fo:margin-right="0cm" fo:text-indent="0cm" style:auto-text-indent="false"/>
      <style:text-properties fo:font-weight="bold" style:font-weight-asian="bold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6pt" fo:font-weight="bold" style:font-size-asian="26pt" style:font-weight-asian="bold" style:font-size-complex="2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cc3300" fo:font-size="20pt" fo:font-weight="bold" style:font-size-asian="20pt" style:font-weight-asian="bold" style:font-size-complex="20pt"/>
    </style:style>
    <style:style style:name="T8" style:family="text">
      <style:text-properties fo:color="#00cc00" fo:font-size="20pt" fo:font-weight="bold" style:font-size-asian="20pt" style:font-weight-asian="bold" style:font-size-complex="20pt"/>
    </style:style>
    <style:style style:name="T9" style:family="text">
      <style:text-properties fo:color="#0000ff" fo:font-size="20pt" fo:font-weight="bold" style:font-size-asian="20pt" style:font-weight-asian="bold" style:font-size-complex="20pt"/>
    </style:style>
    <style:style style:name="T10" style:family="text">
      <style:text-properties fo:color="#0000ff" fo:font-size="26pt" fo:font-weight="bold" style:font-size-asian="26pt" style:font-weight-asian="bold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2"/><text:tab/> <text:s text:c="3"/>REGULAMIN</text:span></text:p>
      <text:p text:style-name="Standard"><text:span text:style-name="T1"><text:s text:c="9"/><text:tab/> KONKURSU FOTOGRAFICZNEGO</text:span></text:p>
      <text:p text:style-name="Standard"><text:span text:style-name="T1"><text:s text:c="9"/><text:tab/><text:tab/> <text:s text:c="5"/>„WIELKANOC 2020” <text:s text:c="2"/></text:span></text:p>
      <text:p text:style-name="P1"/>
      <text:p text:style-name="P1"/>
      <text:p text:style-name="Standard"><text:span text:style-name="T2">Cele konkursu:</text:span></text:p>
      <text:list xml:id="list879091615347215111" text:style-name="WWNum3">
        <text:list-item>
          <text:p text:style-name="P8">Zachęta do kultywowania tradycji Wielkanocnych;</text:p>
        </text:list-item>
        <text:list-item>
          <text:p text:style-name="P8">Kształtowanie poczucia estetyki wśród uczniów – obserwatorów codzienności;</text:p>
        </text:list-item>
        <text:list-item>
          <text:p text:style-name="P8">Doskonalenie umiejętności fotograficznych.</text:p>
        </text:list-item>
      </text:list>
      <text:p text:style-name="P3"/>
      <text:p text:style-name="P3"><text:span text:style-name="T2">Organizatorzy konkursu:</text:span></text:p>
      <text:p text:style-name="P3">1. Organizatorem konkursu jest Samorząd Grup Wychowawczych SOSW w Hrubieszowie;</text:p>
      <text:p text:style-name="P3">2. Kontakt w sprawach organizacyjnych: Ewa Kryszczuk, Agnieszka Kowalska – wychowawcy internatu.</text:p>
      <text:p text:style-name="P3"/>
      <text:p text:style-name="P3"><text:span text:style-name="T2">Adresaci konkursu:</text:span></text:p>
      <text:p text:style-name="P3">Konkurs jest skierowany do wychowanków PZPSW w Hrubieszowie, w kategoriach: </text:p>
      <text:p text:style-name="P3">- uczniowie klas I – III:</text:p>
      <text:p text:style-name="P3">- uczniowie klas IV – VIII;</text:p>
      <text:p text:style-name="P3">- uczniowie klas PDP;</text:p>
      <text:p text:style-name="P3">- uczniowie klas zawodowych.</text:p>
      <text:p text:style-name="P3"/>
      <text:p text:style-name="P3"><text:span text:style-name="T2">Zasady konkursu:</text:span></text:p>
      <text:p text:style-name="P3">1. Czas trwania konkursu od 07 kwietnia 2020 do 16 kwietnia 2020.</text:p>
      <text:p text:style-name="P3"><text:s text:c="4"/>Rozstrzygnięcie konkursu nastąpi w ciągu 10 dni <text:s/>od wznowienia zajęć szkolnych.</text:p>
      <text:p text:style-name="P3">2. Przystępując do konkursu uczestnik akceptuje niniejszy regulamin oraz zapewnia, że posiada <text:s text:c="6"/>pełne prawa autorskie do złożonej pracy (oświadczenia podpiszą rodzice po wznowieniu zajęć szkolnych).</text:p>
      <text:p text:style-name="P3">3. Uczestnik może zgłosić 2 zdjęcia.</text:p>
      <text:p text:style-name="P3">4. Przedmiotem fotografii powinny być symbole Świąt Wielkanocnych (pisanki, stroiki, koszyczki, babki, baranki, zajączki, dekoracje Wielkanocne) – wykonane samodzielnie lub przy współudziale wychowanków.</text:p>
      <text:p text:style-name="P3">5. Fotografie mogą być wykonane w dowolnej technice i formacie, nie mogą przedstawiać postaci ludzkich.</text:p>
      <text:p text:style-name="P3">6. Zgłaszane do konkursu prace powinny <text:s/>zawierać następujące informacje: </text:p>
      <text:p text:style-name="P3">- imię, nazwisko autora oraz klasę;</text:p>
      <text:p text:style-name="P3">7. Prace konkursowe należy przesłać poprzez aplikację – Messenger do wychowawców Internatu do dnia 16 kwietnia 2020.</text:p>
      <text:p text:style-name="P3">8. Oceny zgłoszonych prac dokona komisja powołana przez organizatora – po wznowieniu zajęć szkolnych.</text:p>
      <text:p text:style-name="P3">9. Autorzy najlepszych zdjęć otrzymają nagrody rzeczowe – po wznowieniu zajęć szkolnych.</text:p>
      <text:p text:style-name="P3"><text:span text:style-name="T2">Postanowienia końcowe:</text:span></text:p>
      <text:p text:style-name="P3">Udział w konkursie jest równoznaczny z wyrażeniem zgody przez osoby uczestniczące na przetwarzanie danych osobowych na potrzeby konkursu.</text:p>
      <text:p text:style-name="P3"/>
      <text:p text:style-name="P3"/>
      <text:p text:style-name="P3"><text:s text:c="102"/>Życzymy powodzenia!</text:p>
      <text:p text:style-name="P3"><text:s text:c="108"/>Organizatorzy</text:p>
      <text:p text:style-name="P3"><text:soft-page-break/></text:p>
      <text:p text:style-name="P3"/>
      <text:p text:style-name="P3"><text:span text:style-name="T3"><text:s text:c="16"/></text:span><text:span text:style-name="T4">KONKURS FOTOGRAFICZNY</text:span></text:p>
      <text:p text:style-name="P3"><text:span text:style-name="T1"><text:s text:c="26"/></text:span><text:span text:style-name="T9"><text:s/>„WIELKANOC 2020</text:span><text:span text:style-name="T10">”</text:span></text:p>
      <text:p text:style-name="P4"/>
      <text:p text:style-name="P4"/>
      <text:p text:style-name="P5"><text:span text:style-name="T1"><text:s text:c="3"/>Zadaniem uczestników jest wykonanie <text:s/>zdjęć</text:span></text:p>
      <text:p text:style-name="P6"><text:span text:style-name="T1">przedstawiających </text:span><text:span text:style-name="T8">symbole Świąt Wielkanocnych</text:span><text:span text:style-name="T1"> – pisanki, stroiki, koszyczki, babki, baranki, zajączki, dekoracje Wielkanocne – bez widocznych postaci ludzkich, przesłanie za pomocą aplikacji Messenger do wychowawców Internatu.</text:span></text:p>
      <text:p text:style-name="P6"><text:span text:style-name="T1"><text:s text:c="3"/>Technika i format zdjęć dowolna.</text:span></text:p>
      <text:p text:style-name="P6"><text:span text:style-name="T1"><text:s text:c="2"/>Konkurs trwa od </text:span><text:span text:style-name="T7">07 kwietnia 2020 </text:span><text:span text:style-name="T1">do </text:span><text:span text:style-name="T7">16 kwietnia 2020 r.</text:span></text:p>
      <text:p text:style-name="P6"><text:span text:style-name="T1"><text:s text:c="3"/>Autorzy najlepszych zdjęć otrzymają nagrody rzeczowe w kategoriach wiekowych:</text:span></text:p>
      <text:p text:style-name="P6"><text:span text:style-name="T1">- uczniowie klas I – III:</text:span></text:p>
      <text:p text:style-name="P6"><text:span text:style-name="T1">- uczniowie klas IV – VIII;</text:span></text:p>
      <text:p text:style-name="P6"><text:span text:style-name="T1">- uczniowie klas PDP;</text:span></text:p>
      <text:p text:style-name="P6"><text:span text:style-name="T1">- uczniowie klas zawodowych.</text:span></text:p>
      <text:p text:style-name="P7"/>
      <text:p text:style-name="P3"><text:span text:style-name="T1"><text:s text:c="51"/>Życzymy powodzenia!</text:span></text:p>
      <text:p text:style-name="P4"/>
      <text:p text:style-name="P3"><text:span text:style-name="T1"><text:s text:c="64"/></text:span><text:span text:style-name="T6">Organizatorzy</text:span></text:p>
      <text:p text:style-name="P9"/>
      <text:p text:style-name="P9"/>
      <text:p text:style-name="P9"/>
      <text:p text:style-name="P10"/>
      <text:p text:style-name="P9"><text:span text:style-name="T1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text-align="justify" style:justify-single-word="false" fo:hyphenation-ladder-count="no-limit" fo:text-indent="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.63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font-weight="normal" style:font-size-asian="11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14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Ela Ju</dc:creator>
    <meta:editing-cycles>2</meta:editing-cycles>
    <meta:creation-date>2020-04-07T09:13:00</meta:creation-date>
    <dc:date>2020-04-08T10:13:46.59</dc:date>
    <meta:editing-duration>PT2S</meta:editing-duration>
    <meta:generator>OpenOffice/4.1.3$Win32 OpenOffice.org_project/413m1$Build-9783</meta:generator>
    <meta:document-statistic meta:table-count="0" meta:image-count="0" meta:object-count="0" meta:page-count="2" meta:paragraph-count="46" meta:word-count="341" meta:character-count="29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