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bbb96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bbb9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bbb9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bbb96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bbb96"/>
    </style:style>
    <style:style style:name="P6" style:family="paragraph" style:parent-style-name="Standard">
      <style:paragraph-properties fo:line-height="150%"/>
      <style:text-properties officeooo:paragraph-rsid="000bbb96"/>
    </style:style>
    <style:style style:name="P7" style:family="paragraph" style:parent-style-name="Standard">
      <style:paragraph-properties fo:line-height="150%"/>
      <style:text-properties officeooo:rsid="000d790f" officeooo:paragraph-rsid="000bbb96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bbb96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bbb96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bbb96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bbb96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bbb96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bbb9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bbb9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bb96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bb96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bb96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bb96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bb96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bbb96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bbb96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d790f"/>
    </style:style>
    <style:style style:name="T2" style:family="text">
      <style:text-properties officeooo:rsid="001da8bc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227aa8"/>
    </style:style>
    <style:style style:name="T6" style:family="text">
      <style:text-properties officeooo:rsid="0027b047"/>
    </style:style>
    <style:style style:name="T7" style:family="text">
      <style:text-properties officeooo:rsid="0028d545"/>
    </style:style>
    <style:style style:name="T8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9</text:span>.0<text:span text:style-name="T1">6</text:span>.2020. <text:s/>klasa V (<text:span text:style-name="T2">38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1">20 ćwiczeń równoważnych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5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6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7">9. </text:span><text:span text:style-name="T8">Rozgrzewka trwa</text:span><text:span text:style-name="T9"> </text:span><text:span text:style-name="T10">5</text:span><text:span text:style-name="T9">-1</text:span><text:span text:style-name="T10">0</text:span><text:span text:style-name="T9"> minut. </text:span><text:span text:style-name="T10">Masz pytania tel. 795497413, poczta: ablazej58@gmail.com</text:span></text:p>
      <text:p text:style-name="P12">Zakładamy strój gimnastyczny, otwieramy <text:span text:style-name="T7">lub uchylamy</text:span> okn<text:span text:style-name="T7">o</text:span> i zaczynamy od rozgrzewki, link podaję poniżej. <text:span text:style-name="T11">P</text:span>roszę żeby każdy z <text:span text:style-name="T7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rrU_O78VRs0" text:style-name="Internet_20_link" text:visited-style-name="Visited_20_Internet_20_Link">https://www.youtube.com/watch?v=rrU_O78VRs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6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7:33:28.969000000</meta:creation-date>
    <dc:date>2020-05-29T17:34:47.231000000</dc:date>
    <meta:editing-duration>PT1M19S</meta:editing-duration>
    <meta:editing-cycles>1</meta:editing-cycles>
    <meta:document-statistic meta:table-count="0" meta:image-count="0" meta:object-count="0" meta:page-count="2" meta:paragraph-count="35" meta:word-count="509" meta:character-count="3664" meta:non-whitespace-character-count="3184"/>
    <meta:generator>LibreOffice/5.3.0.3$Windows_x86 LibreOffice_project/7074905676c47b82bbcfbea1aeefc84afe1c50e1</meta:generator>
  </office:meta>
</office:document-meta>
</file>