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1e57c" officeooo:paragraph-rsid="001e6fda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e6fd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d96d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e6fda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officeooo:paragraph-rsid="001d96d2"/>
    </style:style>
    <style:style style:name="P6" style:family="paragraph" style:parent-style-name="Standard">
      <style:paragraph-properties fo:line-height="150%"/>
      <style:text-properties style:font-name="Times New Roman" officeooo:paragraph-rsid="001e6fda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d96d2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e6fda"/>
    </style:style>
    <style:style style:name="P9" style:family="paragraph" style:parent-style-name="Standard">
      <style:paragraph-properties fo:line-height="150%"/>
      <style:text-properties officeooo:paragraph-rsid="001d96d2"/>
    </style:style>
    <style:style style:name="P10" style:family="paragraph" style:parent-style-name="Standard">
      <style:paragraph-properties fo:line-height="150%"/>
      <style:text-properties officeooo:paragraph-rsid="001e6fda"/>
    </style:style>
    <style:style style:name="P11" style:family="paragraph" style:parent-style-name="Standard">
      <style:paragraph-properties fo:line-height="150%"/>
      <style:text-properties officeooo:rsid="000e4e88" officeooo:paragraph-rsid="001d96d2"/>
    </style:style>
    <style:style style:name="P12" style:family="paragraph" style:parent-style-name="Standard">
      <style:paragraph-properties fo:line-height="150%"/>
      <style:text-properties officeooo:rsid="000e4e88" officeooo:paragraph-rsid="001e6fda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96d2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6fda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96d2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6fda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d96d2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e6fda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d96d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e6fda"/>
    </style:style>
    <style:style style:name="P2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d96d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e6fd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d96d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e6fd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2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2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3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3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3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P3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d96d2" style:font-name-asian="Times New Roman1" style:font-size-asian="12pt" style:language-asian="pl" style:country-asian="PL" style:font-name-complex="Arial" style:font-size-complex="12pt"/>
    </style:style>
    <style:style style:name="P4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e6fda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e9ff"/>
    </style:style>
    <style:style style:name="T2" style:family="text">
      <style:text-properties officeooo:rsid="001b7aea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0e4e88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2</text:span>.0<text:span text:style-name="T1">6</text:span>.2020. <text:s/>klasa V (<text:span text:style-name="T2">34</text:span>)</text:p>
      <text:p text:style-name="P4">Witam Was. </text:p>
      <text:p text:style-name="P14"><text:span text:style-name="T3">Z</text:span>apraszam na lekcję wychowanie fizycznego prowadzoną metoda zdalną<text:span text:style-name="T4">.</text:span></text:p>
      <text:p text:style-name="P18">Temat: <text:span text:style-name="T5">Ćwiczenia ogólnorozwojowe</text:span>.</text:p>
      <text:p text:style-name="P16">Przypominam zasady bezpiecznego treningu w domu:</text:p>
      <text:p text:style-name="P20">1. Przygotuj miejsce ćwiczeń, odsuń stół lub inny mebel, o który mógłbyś się uderzyć, </text:p>
      <text:p text:style-name="P20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20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20">4. Gdy czujemy ból w mięśniach lub stawach przerywamy dane ćwiczenie,</text:p>
      <text:p text:style-name="P20">5. Ćwiczmy zawsze we własnym tempie,</text:p>
      <text:p text:style-name="P20">6. Skacząc, zawsze uginaj kolana,</text:p>
      <text:p text:style-name="P20">7. Dbaj o prawidłową technikę wykonania ćwiczeń,</text:p>
      <text:p text:style-name="P20">8. Staraj się ćwiczyć wtedy, kiedy w domu jest jeszcze inna osoba, by w razie potrzeby mogła</text:p>
      <text:p text:style-name="P20">udzielić Ci pomocy,</text:p>
      <text:p text:style-name="P8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2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10"><text:a xlink:type="simple" xlink:href="https://www.youtube.com/watch?v=0_o08y9viyM" text:style-name="Internet_20_link" text:visited-style-name="Visited_20_Internet_20_Link">https://www.youtube.com/watch?v=0_o08y9viyM</text:a></text:p>
      <text:p text:style-name="P6">Jesteśmy już rozgrzani , możemy przystąpić do treningu.</text:p>
      <text:p text:style-name="P12"><text:a xlink:type="simple" xlink:href="https://www.youtube.com/watch?v=HriJ5zXHDJ4" text:style-name="Internet_20_link" text:visited-style-name="Visited_20_Internet_20_Link">https://www.youtube.com/watch?v=HriJ5zXHDJ4</text:a></text:p>
      <text:p text:style-name="P24">Chcesz poczuć się lepiej, mieć więcej energii, a nawet przedłużyć swoje życie? Po prostu ćwicz.</text:p>
      <text:p text:style-name="P26">1. Lepsze samopoczucie i stan zdrowia.</text:p>
      <text:p text:style-name="P32">Aktywność fizyczna zmniejsza ryzyko i objawy takich chorób jak cukrzyca, depresja, zawał serca, wylew, artretyzm i niektóre rodzaje raka. Zmniejsza też poziom złego cholesterolu i zagoni układ limfatyczny do pracy.</text:p>
      <text:p text:style-name="P26">2. Lepszy humor każdego dnia.</text:p>
      <text:p text:style-name="P38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26">3. Kontrola wagi.</text:p>
      <text:p text:style-name="P32"><text:soft-page-break/>Nie jest tajemnicą, że aktywność fizyczna spala kalorie. Jeżeli chcesz utrzymać wagę lub schudnąć ćwicz regularnie. Pamiętaj, że im intensywniejsza aktywność, tym więcej kalorii spalasz.</text:p>
      <text:p text:style-name="P26">4. Więcej energii każdego dnia</text:p>
      <text:p text:style-name="P40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26">5. Lepsza jakość snu</text:p>
      <text:p text:style-name="P32">Regularna aktywność fizyczna pomoże Ci w szybszym zasypianiu i poprawi jakość Twojego snu. Pamiętaj jedynie, aby nie ćwiczyć przed snem, ponieważ nadmiar energii może utrudnić zasypianie.</text:p>
      <text:p text:style-name="P26">6. Lepsza kondycja - lepsze życie na co dzień</text:p>
      <text:p text:style-name="P32">Regularne ćwiczenia zwiększają siłę i wytrzymałość mięśni oraz poprawią kondycję. Łatwiej będzie Ci przejść przez fizycznie wymagające dni i wykonać więcej zadań.</text:p>
      <text:p text:style-name="P26">7. Poprawa relacji z bliskimi</text:p>
      <text:p text:style-name="P32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7:22:45.707000000</meta:creation-date>
    <dc:date>2020-05-27T17:36:14.588000000</dc:date>
    <meta:editing-duration>PT13M29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5" meta:word-count="508" meta:character-count="3666" meta:non-whitespace-character-count="3187"/>
  </office:meta>
</office:document-meta>
</file>